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Wingdings"/>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4583in" text:min-label-width="0.25in"/>
        <style:text-properties style:font-name="Wingdings"/>
      </text:list-level-style-bullet>
      <text:list-level-style-bullet text:level="2" text:style-name="WW_CharLFO9LVL2" text:bullet-char="o">
        <style:list-level-properties text:space-before="0.9583in" text:min-label-width="0.25in"/>
        <style:text-properties style:font-name="Courier New"/>
      </text:list-level-style-bullet>
      <text:list-level-style-bullet text:level="3" text:style-name="WW_CharLFO9LVL3" text:bullet-char="">
        <style:list-level-properties text:space-before="1.4583in" text:min-label-width="0.25in"/>
        <style:text-properties style:font-name="Wingdings"/>
      </text:list-level-style-bullet>
      <text:list-level-style-bullet text:level="4" text:style-name="WW_CharLFO9LVL4" text:bullet-char="">
        <style:list-level-properties text:space-before="1.9583in" text:min-label-width="0.25in"/>
        <style:text-properties style:font-name="Symbol"/>
      </text:list-level-style-bullet>
      <text:list-level-style-bullet text:level="5" text:style-name="WW_CharLFO9LVL5" text:bullet-char="o">
        <style:list-level-properties text:space-before="2.4583in" text:min-label-width="0.25in"/>
        <style:text-properties style:font-name="Courier New"/>
      </text:list-level-style-bullet>
      <text:list-level-style-bullet text:level="6" text:style-name="WW_CharLFO9LVL6" text:bullet-char="">
        <style:list-level-properties text:space-before="2.9583in" text:min-label-width="0.25in"/>
        <style:text-properties style:font-name="Wingdings"/>
      </text:list-level-style-bullet>
      <text:list-level-style-bullet text:level="7" text:style-name="WW_CharLFO9LVL7" text:bullet-char="">
        <style:list-level-properties text:space-before="3.4583in" text:min-label-width="0.25in"/>
        <style:text-properties style:font-name="Symbol"/>
      </text:list-level-style-bullet>
      <text:list-level-style-bullet text:level="8" text:style-name="WW_CharLFO9LVL8" text:bullet-char="o">
        <style:list-level-properties text:space-before="3.9583in" text:min-label-width="0.25in"/>
        <style:text-properties style:font-name="Courier New"/>
      </text:list-level-style-bullet>
      <text:list-level-style-bullet text:level="9" text:style-name="WW_CharLFO9LVL9" text:bullet-char="">
        <style:list-level-properties text:space-before="4.4583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bullet text:level="2" text:style-name="WW_CharLFO1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style-name="WW_CharLFO12LVL1" text:bullet-char="-">
        <style:list-level-properties text:space-before="0in" text:min-label-width="0.25in"/>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
        <style:list-level-properties text:space-before="0.643in" text:min-label-width="0in"/>
        <style:text-properties style:font-name="Symbol"/>
      </text:list-level-style-bullet>
      <text:list-level-style-bullet text:level="3" text:style-name="WW_CharLFO18LVL3" text:bullet-char="">
        <style:list-level-properties text:space-before="0.893in" text:min-label-width="0in"/>
        <style:text-properties style:font-name="Symbol"/>
      </text:list-level-style-bullet>
      <text:list-level-style-bullet text:level="4" text:style-name="WW_CharLFO18LVL4" text:bullet-char="">
        <style:list-level-properties text:space-before="1.143in" text:min-label-width="0in"/>
        <style:text-properties style:font-name="Symbol"/>
      </text:list-level-style-bullet>
      <text:list-level-style-bullet text:level="5" text:style-name="WW_CharLFO18LVL5" text:bullet-char="">
        <style:list-level-properties text:space-before="1.393in" text:min-label-width="0in"/>
        <style:text-properties style:font-name="Symbol"/>
      </text:list-level-style-bullet>
      <text:list-level-style-bullet text:level="6" text:style-name="WW_CharLFO18LVL6" text:bullet-char="">
        <style:list-level-properties text:space-before="1.643in" text:min-label-width="0in"/>
        <style:text-properties style:font-name="Symbol"/>
      </text:list-level-style-bullet>
      <text:list-level-style-bullet text:level="7" text:style-name="WW_CharLFO18LVL7" text:bullet-char="">
        <style:list-level-properties text:space-before="1.893in" text:min-label-width="0in"/>
        <style:text-properties style:font-name="Symbol"/>
      </text:list-level-style-bullet>
      <text:list-level-style-bullet text:level="8" text:style-name="WW_CharLFO18LVL8" text:bullet-char="">
        <style:list-level-properties text:space-before="2.143in" text:min-label-width="0in"/>
        <style:text-properties style:font-name="Symbol"/>
      </text:list-level-style-bullet>
      <text:list-level-style-bullet text:level="9" text:style-name="WW_CharLFO18LVL9" text:bullet-char="">
        <style:list-level-properties text:space-before="2.393in" text:min-label-width="0in"/>
        <style:text-properties style:font-name="Symbol"/>
      </text:list-level-style-bullet>
    </text:list-style>
    <text:list-style style:name="LFO19">
      <text:list-level-style-bullet text:level="1" text:style-name="WW_CharLFO19LVL1" text:bullet-char="">
        <style:list-level-properties text:space-before="0in" text:min-label-width="0.1965in"/>
        <style:text-properties style:font-name="Symbol"/>
      </text:list-level-style-bullet>
      <text:list-level-style-bullet text:level="2" text:style-name="WW_CharLFO19LVL2" text:bullet-char="">
        <style:list-level-properties text:space-before="0.643in" text:min-label-width="0in"/>
        <style:text-properties style:font-name="Symbol"/>
      </text:list-level-style-bullet>
      <text:list-level-style-bullet text:level="3" text:style-name="WW_CharLFO19LVL3" text:bullet-char="">
        <style:list-level-properties text:space-before="0.893in" text:min-label-width="0in"/>
        <style:text-properties style:font-name="Symbol"/>
      </text:list-level-style-bullet>
      <text:list-level-style-bullet text:level="4" text:style-name="WW_CharLFO19LVL4" text:bullet-char="">
        <style:list-level-properties text:space-before="1.143in" text:min-label-width="0in"/>
        <style:text-properties style:font-name="Symbol"/>
      </text:list-level-style-bullet>
      <text:list-level-style-bullet text:level="5" text:style-name="WW_CharLFO19LVL5" text:bullet-char="">
        <style:list-level-properties text:space-before="1.393in" text:min-label-width="0in"/>
        <style:text-properties style:font-name="Symbol"/>
      </text:list-level-style-bullet>
      <text:list-level-style-bullet text:level="6" text:style-name="WW_CharLFO19LVL6" text:bullet-char="">
        <style:list-level-properties text:space-before="1.643in" text:min-label-width="0in"/>
        <style:text-properties style:font-name="Symbol"/>
      </text:list-level-style-bullet>
      <text:list-level-style-bullet text:level="7" text:style-name="WW_CharLFO19LVL7" text:bullet-char="">
        <style:list-level-properties text:space-before="1.893in" text:min-label-width="0in"/>
        <style:text-properties style:font-name="Symbol"/>
      </text:list-level-style-bullet>
      <text:list-level-style-bullet text:level="8" text:style-name="WW_CharLFO19LVL8" text:bullet-char="">
        <style:list-level-properties text:space-before="2.143in" text:min-label-width="0in"/>
        <style:text-properties style:font-name="Symbol"/>
      </text:list-level-style-bullet>
      <text:list-level-style-bullet text:level="9" text:style-name="WW_CharLFO19LVL9" text:bullet-char="">
        <style:list-level-properties text:space-before="2.393in" text:min-label-width="0in"/>
        <style:text-properties style:font-name="Symbol"/>
      </text:list-level-style-bullet>
    </text:list-style>
    <text:list-style style:name="LFO20">
      <text:list-level-style-number text:level="1" text:style-name="WW_CharLFO20LVL1" style:num-suffix=")" style:num-format="1">
        <style:list-level-properties text:space-before="0.2951in" text:min-label-width="0.25in"/>
      </text:list-level-style-number>
      <text:list-level-style-number text:level="2" text:style-name="WW_CharLFO20LVL2" style:num-suffix="." style:num-format="a" style:num-letter-sync="true">
        <style:list-level-properties text:space-before="0.7951in" text:min-label-width="0.25in"/>
      </text:list-level-style-number>
      <text:list-level-style-number text:level="3" text:style-name="WW_CharLFO20LVL3" style:num-suffix="." style:num-format="i">
        <style:list-level-properties fo:text-align="end" text:space-before="1.4201in" text:min-label-width="0.125in"/>
      </text:list-level-style-number>
      <text:list-level-style-number text:level="4" text:style-name="WW_CharLFO20LVL4" style:num-suffix="." style:num-format="1">
        <style:list-level-properties text:space-before="1.7951in" text:min-label-width="0.25in"/>
      </text:list-level-style-number>
      <text:list-level-style-number text:level="5" text:style-name="WW_CharLFO20LVL5" style:num-suffix="." style:num-format="a" style:num-letter-sync="true">
        <style:list-level-properties text:space-before="2.2951in" text:min-label-width="0.25in"/>
      </text:list-level-style-number>
      <text:list-level-style-number text:level="6" text:style-name="WW_CharLFO20LVL6" style:num-suffix="." style:num-format="i">
        <style:list-level-properties fo:text-align="end" text:space-before="2.9201in" text:min-label-width="0.125in"/>
      </text:list-level-style-number>
      <text:list-level-style-number text:level="7" text:style-name="WW_CharLFO20LVL7" style:num-suffix="." style:num-format="1">
        <style:list-level-properties text:space-before="3.2951in" text:min-label-width="0.25in"/>
      </text:list-level-style-number>
      <text:list-level-style-number text:level="8" text:style-name="WW_CharLFO20LVL8" style:num-suffix="." style:num-format="a" style:num-letter-sync="true">
        <style:list-level-properties text:space-before="3.7951in" text:min-label-width="0.25in"/>
      </text:list-level-style-number>
      <text:list-level-style-number text:level="9" text:style-name="WW_CharLFO20LVL9" style:num-suffix="." style:num-format="i">
        <style:list-level-properties fo:text-align="end" text:space-before="4.4201in" text:min-label-width="0.125in"/>
      </text:list-level-style-number>
    </text:list-style>
    <text:list-style style:name="LFO21">
      <text:list-level-style-bullet text:level="1" text:style-name="WW_CharLFO21LVL1" text:bullet-char="">
        <style:list-level-properties text:space-before="0.75in" text:min-label-width="0.25in"/>
        <style:text-properties style:font-name="Wingdings"/>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style:style style:name="P1" style:parent-style-name="Normalny" style:master-page-name="MP0" style:family="paragraph">
      <style:paragraph-properties fo:break-before="page" fo:text-align="center" fo:margin-bottom="0in" fo:line-height="100%"/>
      <style:text-properties style:font-name="Bookman Old Style" fo:font-weight="bold" style:font-weight-asian="bold"/>
    </style:style>
    <style:style style:name="P2" style:parent-style-name="Normalny" style:family="paragraph">
      <style:paragraph-properties fo:text-align="center" fo:margin-bottom="0in" fo:line-height="100%"/>
      <style:text-properties style:font-name="Bookman Old Style" fo:font-weight="bold" style:font-weight-asian="bold"/>
    </style:style>
    <style:style style:name="P3" style:parent-style-name="Normalny" style:family="paragraph">
      <style:paragraph-properties fo:text-align="center" fo:margin-bottom="0in" fo:line-height="100%"/>
      <style:text-properties style:font-name="Bookman Old Style" fo:font-weight="bold" style:font-weight-asian="bold"/>
    </style:style>
    <style:style style:name="P4" style:parent-style-name="Normalny" style:family="paragraph">
      <style:paragraph-properties fo:text-align="justify" fo:margin-bottom="0in" fo:line-height="100%"/>
      <style:text-properties style:font-name="Bookman Old Style"/>
    </style:style>
    <style:style style:name="P5" style:parent-style-name="Normalny" style:family="paragraph">
      <style:paragraph-properties fo:text-align="justify" fo:margin-bottom="0in" fo:line-height="100%"/>
      <style:text-properties style:font-name="Bookman Old Style"/>
    </style:style>
    <style:style style:name="P6" style:parent-style-name="Normalny" style:family="paragraph">
      <style:paragraph-properties fo:text-align="justify" fo:margin-bottom="0in" fo:line-height="100%"/>
      <style:text-properties style:font-name="Bookman Old Style"/>
    </style:style>
    <style:style style:name="P7" style:parent-style-name="Normalny" style:family="paragraph">
      <style:paragraph-properties fo:text-align="justify" fo:margin-bottom="0in" fo:line-height="100%"/>
      <style:text-properties style:font-name="Bookman Old Style"/>
    </style:style>
    <style:style style:name="P8" style:parent-style-name="Normalny" style:family="paragraph">
      <style:paragraph-properties fo:text-align="end" fo:margin-bottom="0in" fo:line-height="100%"/>
      <style:text-properties style:font-name="Bookman Old Style" fo:font-style="italic" style:font-style-asian="italic"/>
    </style:style>
    <style:style style:name="P9" style:parent-style-name="Normalny" style:family="paragraph">
      <style:paragraph-properties fo:text-align="end" fo:margin-bottom="0in" fo:line-height="100%"/>
      <style:text-properties style:font-name="Bookman Old Style" fo:font-style="italic" style:font-style-asian="italic"/>
    </style:style>
    <style:style style:name="P10" style:parent-style-name="Normalny" style:family="paragraph">
      <style:paragraph-properties fo:text-align="end" fo:margin-bottom="0in" fo:line-height="100%"/>
      <style:text-properties style:font-name="Bookman Old Style" fo:font-style="italic" style:font-style-asian="italic"/>
    </style:style>
    <style:style style:name="P11" style:parent-style-name="Normalny" style:family="paragraph">
      <style:paragraph-properties fo:text-align="justify" fo:margin-bottom="0in" fo:line-height="100%"/>
      <style:text-properties style:font-name="Bookman Old Style"/>
    </style:style>
    <style:style style:name="P12" style:parent-style-name="Normalny" style:family="paragraph">
      <style:paragraph-properties fo:text-align="justify" fo:margin-bottom="0in" fo:line-height="100%"/>
      <style:text-properties style:font-name="Bookman Old Style"/>
    </style:style>
    <style:style style:name="P13" style:parent-style-name="Normalny" style:family="paragraph">
      <style:paragraph-properties fo:text-align="justify" fo:margin-bottom="0in" fo:line-height="100%"/>
      <style:text-properties style:font-name="Bookman Old Style"/>
    </style:style>
    <style:style style:name="P14" style:parent-style-name="Normalny" style:family="paragraph">
      <style:paragraph-properties fo:text-align="justify" fo:margin-bottom="0in" fo:line-height="100%"/>
      <style:text-properties style:font-name="Bookman Old Style"/>
    </style:style>
    <style:style style:name="P15" style:parent-style-name="Normalny" style:family="paragraph">
      <style:paragraph-properties fo:text-align="justify" fo:margin-bottom="0in" fo:line-height="100%"/>
      <style:text-properties style:font-name="Bookman Old Style"/>
    </style:style>
    <style:style style:name="P16"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17"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18"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19" style:parent-style-name="Normalny" style:family="paragraph">
      <style:paragraph-properties fo:text-align="justify" style:vertical-align="auto" fo:margin-bottom="0in" fo:line-height="100%"/>
    </style:style>
    <style:style style:name="T20" style:parent-style-name="Domyślnaczcionkaakapitu" style:family="text">
      <style:text-properties style:font-name="Bookman Old Style" style:font-name-asian="Times New Roman" style:language-asian="pl" style:country-asian="PL"/>
    </style:style>
    <style:style style:name="T21" style:parent-style-name="Domyślnaczcionkaakapitu" style:family="text">
      <style:text-properties style:font-name="Bookman Old Style" style:font-name-asian="Times New Roman" style:language-asian="pl" style:country-asian="PL"/>
    </style:style>
    <style:style style:name="P22"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23"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24" style:parent-style-name="Normalny" style:family="paragraph">
      <style:paragraph-properties fo:text-align="justify" style:vertical-align="auto" fo:margin-bottom="0in" fo:line-height="100%" fo:margin-left="0.9847in">
        <style:tab-stops>
          <style:tab-stop style:type="left" style:position="0in"/>
        </style:tab-stops>
      </style:paragraph-properties>
    </style:style>
    <style:style style:name="T25" style:parent-style-name="Domyślnaczcionkaakapitu" style:family="text">
      <style:text-properties style:font-name="Bookman Old Style" style:font-name-asian="Times New Roman" style:language-asian="pl" style:country-asian="PL"/>
    </style:style>
    <style:style style:name="T26" style:parent-style-name="Domyślnaczcionkaakapitu" style:family="text">
      <style:text-properties style:font-name="Bookman Old Style" style:font-name-asian="Times New Roman" style:language-asian="pl" style:country-asian="PL"/>
    </style:style>
    <style:style style:name="P27" style:parent-style-name="Normalny" style:family="paragraph">
      <style:paragraph-properties fo:text-align="justify" style:vertical-align="auto" fo:margin-bottom="0in" fo:line-height="100%" fo:margin-left="0.9847in">
        <style:tab-stops>
          <style:tab-stop style:type="left" style:position="0in"/>
        </style:tab-stops>
      </style:paragraph-properties>
    </style:style>
    <style:style style:name="T28" style:parent-style-name="Domyślnaczcionkaakapitu" style:family="text">
      <style:text-properties style:font-name="Bookman Old Style" style:font-name-asian="Times New Roman" style:language-asian="pl" style:country-asian="PL"/>
    </style:style>
    <style:style style:name="T29" style:parent-style-name="Domyślnaczcionkaakapitu" style:family="text">
      <style:text-properties style:font-name="Bookman Old Style" style:font-name-asian="Times New Roman" style:language-asian="pl" style:country-asian="PL"/>
    </style:style>
    <style:style style:name="T30" style:parent-style-name="Domyślnaczcionkaakapitu" style:family="text">
      <style:text-properties style:font-name="Bookman Old Style" style:font-name-asian="Times New Roman" style:language-asian="pl" style:country-asian="PL"/>
    </style:style>
    <style:style style:name="P31"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32"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33"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34" style:parent-style-name="Normalny" style:family="paragraph">
      <style:paragraph-properties fo:text-align="justify" style:vertical-align="auto" fo:margin-bottom="0in" fo:line-height="100%" fo:text-indent="-0.3027in"/>
      <style:text-properties style:font-name="Bookman Old Style" style:font-name-asian="Times New Roman" style:language-asian="pl" style:country-asian="PL"/>
    </style:style>
    <style:style style:name="P35" style:parent-style-name="Normalny" style:family="paragraph">
      <style:paragraph-properties fo:text-align="justify" style:vertical-align="auto" fo:margin-bottom="0in" fo:line-height="100%" fo:text-indent="-0.3027in"/>
      <style:text-properties style:font-name="Bookman Old Style" style:font-name-asian="Times New Roman" style:language-asian="pl" style:country-asian="PL"/>
    </style:style>
    <style:style style:name="P36" style:parent-style-name="Normalny" style:family="paragraph">
      <style:paragraph-properties fo:text-align="justify" style:vertical-align="auto" fo:margin-bottom="0in" fo:line-height="100%" fo:text-indent="-0.3027in"/>
      <style:text-properties style:font-name="Bookman Old Style" style:font-name-asian="Times New Roman" style:language-asian="pl" style:country-asian="PL"/>
    </style:style>
    <style:style style:name="P37" style:parent-style-name="Normalny" style:family="paragraph">
      <style:paragraph-properties fo:text-align="justify" style:vertical-align="auto" fo:margin-bottom="0in" fo:line-height="100%" fo:margin-left="0.5in">
        <style:tab-stops/>
      </style:paragraph-properties>
      <style:text-properties style:font-name="Bookman Old Style" style:font-name-asian="Times New Roman" style:language-asian="pl" style:country-asian="PL"/>
    </style:style>
    <style:style style:name="P38" style:parent-style-name="Normalny" style:family="paragraph">
      <style:paragraph-properties fo:text-align="justify" fo:margin-bottom="0in" fo:line-height="100%"/>
      <style:text-properties style:font-name="Bookman Old Style" fo:font-weight="bold" style:font-weight-asian="bold"/>
    </style:style>
    <style:style style:name="P39" style:parent-style-name="Normalny" style:family="paragraph">
      <style:paragraph-properties fo:text-align="justify" fo:margin-bottom="0in" fo:line-height="100%" fo:text-indent="0.4916in"/>
      <style:text-properties style:font-name="Bookman Old Style"/>
    </style:style>
    <style:style style:name="P40" style:parent-style-name="Normalny" style:family="paragraph">
      <style:paragraph-properties fo:text-align="justify" style:vertical-align="auto" fo:margin-bottom="0in" fo:line-height="100%" fo:margin-left="0.5in">
        <style:tab-stops/>
      </style:paragraph-properties>
      <style:text-properties style:font-name="Bookman Old Style" style:font-name-asian="Times New Roman" style:language-asian="pl" style:country-asian="PL"/>
    </style:style>
    <style:style style:name="P41" style:parent-style-name="Normalny" style:family="paragraph">
      <style:paragraph-properties fo:text-align="justify" style:vertical-align="auto" fo:margin-bottom="0in" fo:line-height="100%" fo:margin-left="0.5in">
        <style:tab-stops/>
      </style:paragraph-properties>
      <style:text-properties style:font-name="Bookman Old Style" style:font-name-asian="Times New Roman" style:language-asian="pl" style:country-asian="PL"/>
    </style:style>
    <style:style style:name="P42" style:parent-style-name="Normalny" style:family="paragraph">
      <style:paragraph-properties fo:text-align="justify" style:vertical-align="auto" fo:margin-bottom="0in" fo:line-height="100%" fo:margin-left="0.5in">
        <style:tab-stops/>
      </style:paragraph-properties>
      <style:text-properties style:font-name="Bookman Old Style" style:font-name-asian="Times New Roman" style:language-asian="pl" style:country-asian="PL"/>
    </style:style>
    <style:style style:name="P43" style:parent-style-name="Normalny" style:family="paragraph">
      <style:paragraph-properties fo:text-align="justify" style:vertical-align="auto" fo:margin-bottom="0in" fo:line-height="100%" fo:margin-left="0.5909in" fo:text-indent="-0.1972in">
        <style:tab-stops>
          <style:tab-stop style:type="left" style:position="0in"/>
          <style:tab-stop style:type="left" style:position="0.0986in"/>
        </style:tab-stops>
      </style:paragraph-properties>
    </style:style>
    <style:style style:name="T44" style:parent-style-name="Domyślnaczcionkaakapitu" style:family="text">
      <style:text-properties style:font-name="Bookman Old Style" style:font-name-asian="Times New Roman" style:language-asian="pl" style:country-asian="PL"/>
    </style:style>
    <style:style style:name="T45" style:parent-style-name="Domyślnaczcionkaakapitu" style:family="text">
      <style:text-properties style:font-name="Bookman Old Style" style:font-name-asian="Times New Roman" style:language-asian="pl" style:country-asian="PL"/>
    </style:style>
    <style:style style:name="T46" style:parent-style-name="Domyślnaczcionkaakapitu" style:family="text">
      <style:text-properties style:font-name="Bookman Old Style" style:font-name-asian="Times New Roman" style:language-asian="pl" style:country-asian="PL"/>
    </style:style>
    <style:style style:name="T47" style:parent-style-name="Domyślnaczcionkaakapitu" style:family="text">
      <style:text-properties style:font-name="Bookman Old Style" style:font-name-asian="Times New Roman" style:language-asian="pl" style:country-asian="PL"/>
    </style:style>
    <style:style style:name="P48" style:parent-style-name="Normalny" style:family="paragraph">
      <style:paragraph-properties fo:text-align="justify" style:vertical-align="auto" fo:margin-bottom="0in" fo:line-height="100%" fo:margin-left="0.5909in">
        <style:tab-stops>
          <style:tab-stop style:type="left" style:position="0in"/>
          <style:tab-stop style:type="left" style:position="0.0986in"/>
        </style:tab-stops>
      </style:paragraph-properties>
      <style:text-properties style:font-name="Bookman Old Style" style:font-name-asian="Times New Roman" style:language-asian="pl" style:country-asian="PL"/>
    </style:style>
    <style:style style:name="P49" style:parent-style-name="Normalny" style:family="paragraph">
      <style:paragraph-properties fo:text-align="justify" style:vertical-align="auto" fo:margin-bottom="0in" fo:line-height="100%" fo:margin-left="0.5909in" fo:text-indent="-0.1972in">
        <style:tab-stops>
          <style:tab-stop style:type="left" style:position="0in"/>
          <style:tab-stop style:type="left" style:position="0.0986in"/>
        </style:tab-stops>
      </style:paragraph-properties>
    </style:style>
    <style:style style:name="T50" style:parent-style-name="Domyślnaczcionkaakapitu" style:family="text">
      <style:text-properties style:font-name="Bookman Old Style" style:font-name-asian="Times New Roman" style:language-asian="pl" style:country-asian="PL"/>
    </style:style>
    <style:style style:name="T51" style:parent-style-name="Domyślnaczcionkaakapitu" style:family="text">
      <style:text-properties style:font-name="Bookman Old Style" style:font-name-asian="Times New Roman" style:language-asian="pl" style:country-asian="PL"/>
    </style:style>
    <style:style style:name="T52" style:parent-style-name="Domyślnaczcionkaakapitu" style:family="text">
      <style:text-properties style:font-name="Bookman Old Style" style:font-name-asian="Times New Roman" style:language-asian="pl" style:country-asian="PL"/>
    </style:style>
    <style:style style:name="P53" style:parent-style-name="Normalny" style:family="paragraph">
      <style:paragraph-properties style:vertical-align="auto" fo:margin-bottom="0in" fo:line-height="100%" fo:margin-left="0.5in">
        <style:tab-stops/>
      </style:paragraph-properties>
      <style:text-properties style:font-name="Bookman Old Style" style:font-name-asian="Times New Roman" style:language-asian="pl" style:country-asian="PL"/>
    </style:style>
    <style:style style:name="P54" style:parent-style-name="Normalny" style:family="paragraph">
      <style:paragraph-properties fo:text-align="justify" style:vertical-align="auto" fo:margin-bottom="0in" fo:line-height="100%" fo:margin-left="0.5909in" fo:text-indent="-0.1972in">
        <style:tab-stops>
          <style:tab-stop style:type="left" style:position="0in"/>
          <style:tab-stop style:type="left" style:position="0.0986in"/>
        </style:tab-stops>
      </style:paragraph-properties>
      <style:text-properties style:font-name="Bookman Old Style" style:font-name-asian="Times New Roman" style:language-asian="pl" style:country-asian="PL"/>
    </style:style>
    <style:style style:name="P55" style:parent-style-name="Normalny" style:family="paragraph">
      <style:paragraph-properties style:vertical-align="auto" fo:margin-bottom="0in" fo:line-height="100%" fo:margin-left="0.5in">
        <style:tab-stops/>
      </style:paragraph-properties>
      <style:text-properties style:font-name="Bookman Old Style" style:font-name-asian="Times New Roman" style:language-asian="pl" style:country-asian="PL"/>
    </style:style>
    <style:style style:name="P56" style:parent-style-name="Normalny" style:family="paragraph">
      <style:paragraph-properties fo:text-align="justify" style:vertical-align="auto" fo:margin-bottom="0in" fo:line-height="100%" fo:margin-left="0.5909in" fo:text-indent="-0.1972in">
        <style:tab-stops>
          <style:tab-stop style:type="left" style:position="0in"/>
          <style:tab-stop style:type="left" style:position="0.0986in"/>
        </style:tab-stops>
      </style:paragraph-properties>
    </style:style>
    <style:style style:name="T57" style:parent-style-name="Domyślnaczcionkaakapitu" style:family="text">
      <style:text-properties style:font-name="Bookman Old Style" style:font-name-asian="Times New Roman" style:language-asian="pl" style:country-asian="PL"/>
    </style:style>
    <style:style style:name="T58" style:parent-style-name="Domyślnaczcionkaakapitu" style:family="text">
      <style:text-properties style:font-name="Bookman Old Style" style:font-name-asian="Times New Roman" style:language-asian="pl" style:country-asian="PL"/>
    </style:style>
    <style:style style:name="T59" style:parent-style-name="Domyślnaczcionkaakapitu" style:family="text">
      <style:text-properties style:font-name="Bookman Old Style" style:font-name-asian="Times New Roman" style:language-asian="pl" style:country-asian="PL"/>
    </style:style>
    <style:style style:name="P60" style:parent-style-name="Normalny" style:family="paragraph">
      <style:paragraph-properties style:vertical-align="auto" fo:margin-bottom="0in" fo:line-height="100%" fo:margin-left="0.5in">
        <style:tab-stops/>
      </style:paragraph-properties>
      <style:text-properties style:font-name="Bookman Old Style" style:font-name-asian="Times New Roman" style:language-asian="pl" style:country-asian="PL"/>
    </style:style>
    <style:style style:name="P61" style:parent-style-name="Normalny" style:family="paragraph">
      <style:paragraph-properties fo:text-align="justify" style:vertical-align="auto" fo:margin-bottom="0in" fo:line-height="100%" fo:text-indent="0.3937in">
        <style:tab-stops>
          <style:tab-stop style:type="left" style:position="0in"/>
          <style:tab-stop style:type="left" style:position="0.6895in"/>
        </style:tab-stops>
      </style:paragraph-properties>
    </style:style>
    <style:style style:name="T62" style:parent-style-name="Domyślnaczcionkaakapitu" style:family="text">
      <style:text-properties style:font-name="Bookman Old Style" style:font-name-asian="Times New Roman" style:language-asian="pl" style:country-asian="PL"/>
    </style:style>
    <style:style style:name="T63" style:parent-style-name="Domyślnaczcionkaakapitu" style:family="text">
      <style:text-properties style:font-name="Bookman Old Style" style:font-name-asian="Times New Roman" style:language-asian="pl" style:country-asian="PL"/>
    </style:style>
    <style:style style:name="P64" style:parent-style-name="Normalny" style:family="paragraph">
      <style:paragraph-properties fo:text-align="justify" style:vertical-align="auto" fo:margin-bottom="0in" fo:line-height="100%" fo:margin-left="0.5909in">
        <style:tab-stops>
          <style:tab-stop style:type="left" style:position="0in"/>
          <style:tab-stop style:type="left" style:position="0.0986in"/>
        </style:tab-stops>
      </style:paragraph-properties>
      <style:text-properties style:font-name="Bookman Old Style" style:font-name-asian="Times New Roman" style:language-asian="pl" style:country-asian="PL"/>
    </style:style>
    <style:style style:name="P65" style:parent-style-name="Normalny" style:family="paragraph">
      <style:paragraph-properties fo:text-align="justify" style:vertical-align="auto" fo:margin-bottom="0in" fo:line-height="100%" fo:text-indent="0.3937in">
        <style:tab-stops>
          <style:tab-stop style:type="left" style:position="0in"/>
          <style:tab-stop style:type="left" style:position="0.6895in"/>
        </style:tab-stops>
      </style:paragraph-properties>
    </style:style>
    <style:style style:name="T66" style:parent-style-name="Domyślnaczcionkaakapitu" style:family="text">
      <style:text-properties style:font-name="Bookman Old Style" style:font-name-asian="Times New Roman" style:language-asian="pl" style:country-asian="PL"/>
    </style:style>
    <style:style style:name="T67" style:parent-style-name="Domyślnaczcionkaakapitu" style:family="text">
      <style:text-properties style:font-name="Bookman Old Style" style:font-name-asian="Times New Roman" style:language-asian="pl" style:country-asian="PL"/>
    </style:style>
    <style:style style:name="P68" style:parent-style-name="Normalny" style:family="paragraph">
      <style:paragraph-properties fo:text-align="justify" style:vertical-align="auto" fo:margin-bottom="0in" fo:line-height="100%" fo:text-indent="0.3937in">
        <style:tab-stops>
          <style:tab-stop style:type="left" style:position="0in"/>
          <style:tab-stop style:type="left" style:position="0.6895in"/>
        </style:tab-stops>
      </style:paragraph-properties>
      <style:text-properties style:font-name="Bookman Old Style" style:font-name-asian="Times New Roman" style:language-asian="pl" style:country-asian="PL"/>
    </style:style>
    <style:style style:name="P69" style:parent-style-name="Normalny" style:family="paragraph">
      <style:paragraph-properties fo:text-align="justify" style:vertical-align="auto" fo:margin-bottom="0in" fo:line-height="100%" fo:text-indent="0.3937in">
        <style:tab-stops>
          <style:tab-stop style:type="left" style:position="0in"/>
          <style:tab-stop style:type="left" style:position="0.3937in"/>
        </style:tab-stops>
      </style:paragraph-properties>
    </style:style>
    <style:style style:name="T70" style:parent-style-name="Domyślnaczcionkaakapitu" style:family="text">
      <style:text-properties style:font-name="Bookman Old Style" style:font-name-asian="Times New Roman" style:language-asian="pl" style:country-asian="PL"/>
    </style:style>
    <style:style style:name="T71" style:parent-style-name="Domyślnaczcionkaakapitu" style:family="text">
      <style:text-properties style:font-name="Bookman Old Style" style:font-name-asian="Times New Roman" style:language-asian="pl" style:country-asian="PL"/>
    </style:style>
    <style:style style:name="P72" style:parent-style-name="Normalny" style:family="paragraph">
      <style:paragraph-properties style:vertical-align="auto" fo:margin-bottom="0in" fo:line-height="100%" fo:margin-left="0.5in">
        <style:tab-stops/>
      </style:paragraph-properties>
      <style:text-properties style:font-name="Bookman Old Style" style:font-name-asian="Times New Roman" style:language-asian="pl" style:country-asian="PL"/>
    </style:style>
    <style:style style:name="P73" style:parent-style-name="Normalny" style:family="paragraph">
      <style:paragraph-properties fo:text-align="justify" style:vertical-align="auto" fo:margin-bottom="0in" fo:line-height="100%" fo:text-indent="0.3937in">
        <style:tab-stops>
          <style:tab-stop style:type="left" style:position="0in"/>
          <style:tab-stop style:type="left" style:position="0.3937in"/>
        </style:tab-stops>
      </style:paragraph-properties>
      <style:text-properties style:font-name="Bookman Old Style" style:font-name-asian="Times New Roman" style:language-asian="pl" style:country-asian="PL"/>
    </style:style>
    <style:style style:name="P74" style:parent-style-name="Normalny" style:family="paragraph">
      <style:paragraph-properties style:vertical-align="auto" fo:margin-bottom="0in" fo:line-height="100%" fo:margin-left="0.5in">
        <style:tab-stops/>
      </style:paragraph-properties>
      <style:text-properties style:font-name="Bookman Old Style" style:font-name-asian="Times New Roman" style:language-asian="pl" style:country-asian="PL"/>
    </style:style>
    <style:style style:name="P75" style:parent-style-name="Normalny" style:family="paragraph">
      <style:paragraph-properties style:vertical-align="auto" fo:margin-bottom="0in" fo:line-height="100%" fo:margin-left="0.5in" fo:text-indent="-0.1062in">
        <style:tab-stops/>
      </style:paragraph-properties>
      <style:text-properties style:font-name="Bookman Old Style" style:font-name-asian="Times New Roman" style:language-asian="pl" style:country-asian="PL"/>
    </style:style>
    <style:style style:name="P76"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77"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78"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79" style:parent-style-name="Normalny" style:family="paragraph">
      <style:paragraph-properties fo:text-align="justify" style:vertical-align="auto" fo:margin-bottom="0in" fo:line-height="100%"/>
    </style:style>
    <style:style style:name="T80" style:parent-style-name="Domyślnaczcionkaakapitu" style:family="text">
      <style:text-properties style:font-name="Bookman Old Style" style:font-name-asian="Times New Roman" style:language-asian="pl" style:country-asian="PL"/>
    </style:style>
    <style:style style:name="T81" style:parent-style-name="Domyślnaczcionkaakapitu" style:family="text">
      <style:text-properties style:font-name="Bookman Old Style" style:font-name-asian="Times New Roman" style:language-asian="pl" style:country-asian="PL"/>
    </style:style>
    <style:style style:name="P82"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83"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84" style:parent-style-name="Normalny" style:family="paragraph">
      <style:paragraph-properties fo:text-align="justify" style:vertical-align="auto" fo:margin-bottom="0in" fo:line-height="100%">
        <style:tab-stops>
          <style:tab-stop style:type="left" style:position="-2.277in"/>
        </style:tab-stops>
      </style:paragraph-properties>
    </style:style>
    <style:style style:name="T85" style:parent-style-name="Domyślnaczcionkaakapitu" style:family="text">
      <style:text-properties style:font-name="Bookman Old Style" style:font-name-asian="Times New Roman" style:language-asian="pl" style:country-asian="PL"/>
    </style:style>
    <style:style style:name="T86" style:parent-style-name="Domyślnaczcionkaakapitu" style:family="text">
      <style:text-properties style:font-name="Bookman Old Style" style:font-name-asian="Times New Roman" style:language-asian="pl" style:country-asian="PL"/>
    </style:style>
    <style:style style:name="P87" style:parent-style-name="Normalny" style:family="paragraph">
      <style:paragraph-properties fo:text-align="justify" style:vertical-align="auto" fo:margin-bottom="0in" fo:line-height="100%" fo:margin-left="0.5909in" fo:text-indent="-0.0986in">
        <style:tab-stops>
          <style:tab-stop style:type="left" style:position="0in"/>
          <style:tab-stop style:type="left" style:position="0.0986in"/>
        </style:tab-stops>
      </style:paragraph-properties>
    </style:style>
    <style:style style:name="T88" style:parent-style-name="Domyślnaczcionkaakapitu" style:family="text">
      <style:text-properties style:font-name="Bookman Old Style" style:font-name-asian="Times New Roman" style:language-asian="pl" style:country-asian="PL"/>
    </style:style>
    <style:style style:name="P89" style:parent-style-name="Normalny" style:family="paragraph">
      <style:paragraph-properties fo:text-align="justify" style:vertical-align="auto" fo:margin-bottom="0in" fo:line-height="100%">
        <style:tab-stops>
          <style:tab-stop style:type="left" style:position="-2in"/>
          <style:tab-stop style:type="left" style:position="-1.5in"/>
          <style:tab-stop style:type="left" style:position="-1.3104in"/>
        </style:tab-stops>
      </style:paragraph-properties>
      <style:text-properties style:font-name="Bookman Old Style" style:font-name-asian="Times New Roman" style:language-asian="pl" style:country-asian="PL"/>
    </style:style>
    <style:style style:name="P90" style:parent-style-name="Normalny" style:family="paragraph">
      <style:paragraph-properties fo:text-align="justify" style:vertical-align="auto" fo:margin-bottom="0in" fo:line-height="100%">
        <style:tab-stops>
          <style:tab-stop style:type="left" style:position="-2in"/>
          <style:tab-stop style:type="left" style:position="-1.5in"/>
          <style:tab-stop style:type="left" style:position="-1.3104in"/>
        </style:tab-stops>
      </style:paragraph-properties>
      <style:text-properties style:font-name="Bookman Old Style" style:font-name-asian="Times New Roman" style:language-asian="pl" style:country-asian="PL"/>
    </style:style>
    <style:style style:name="P91"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92"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93" style:parent-style-name="Normalny" style:family="paragraph">
      <style:paragraph-properties fo:text-align="justify" style:vertical-align="auto" fo:margin-bottom="0in" fo:line-height="100%"/>
      <style:text-properties style:font-name="Bookman Old Style" style:font-name-asian="Times New Roman" style:language-asian="pl" style:country-asian="PL"/>
    </style:style>
    <style:style style:name="P94" style:parent-style-name="Normalny" style:family="paragraph">
      <style:paragraph-properties fo:text-align="justify" style:vertical-align="auto" fo:margin-bottom="0in" fo:line-height="100%" fo:text-indent="-0.3027in"/>
      <style:text-properties style:font-name="Bookman Old Style" style:font-name-asian="Times New Roman" style:language-asian="pl" style:country-asian="PL"/>
    </style:style>
    <style:style style:name="P95" style:parent-style-name="Normalny" style:family="paragraph">
      <style:paragraph-properties fo:text-align="justify" style:vertical-align="auto" fo:margin-bottom="0in" fo:line-height="100%" fo:text-indent="-0.3027in"/>
      <style:text-properties style:font-name="Bookman Old Style" style:font-name-asian="Times New Roman" style:language-asian="pl" style:country-asian="PL"/>
    </style:style>
    <style:style style:name="P96" style:parent-style-name="Normalny" style:family="paragraph">
      <style:paragraph-properties fo:text-align="justify" style:vertical-align="auto" fo:margin-bottom="0in" fo:line-height="100%" fo:text-indent="-0.3027in"/>
      <style:text-properties style:font-name="Bookman Old Style" style:font-name-asian="Times New Roman" style:language-asian="pl" style:country-asian="PL"/>
    </style:style>
    <style:style style:name="P97" style:parent-style-name="Normalny" style:family="paragraph">
      <style:paragraph-properties fo:text-align="justify" fo:margin-bottom="0in" fo:line-height="100%"/>
      <style:text-properties style:font-name="Bookman Old Style" fo:font-weight="bold" style:font-weight-asian="bold"/>
    </style:style>
    <style:style style:name="P98" style:parent-style-name="Normalny" style:family="paragraph">
      <style:paragraph-properties fo:text-align="justify" fo:margin-bottom="0in" fo:line-height="100%"/>
      <style:text-properties style:font-name="Bookman Old Style" fo:font-weight="bold" style:font-weight-asian="bold"/>
    </style:style>
    <style:style style:name="P99" style:parent-style-name="Normalny" style:family="paragraph">
      <style:paragraph-properties fo:text-align="justify" fo:margin-bottom="0in" fo:line-height="100%" fo:text-indent="0.3937in"/>
      <style:text-properties style:font-name="Bookman Old Style"/>
    </style:style>
    <style:style style:name="P100" style:parent-style-name="Normalny" style:family="paragraph">
      <style:paragraph-properties fo:text-align="justify" style:vertical-align="auto" fo:margin-bottom="0in" fo:line-height="100%" fo:margin-left="0.5in">
        <style:tab-stops/>
      </style:paragraph-properties>
      <style:text-properties style:font-name="Bookman Old Style" style:font-name-asian="Times New Roman" style:language-asian="pl" style:country-asian="PL"/>
    </style:style>
    <style:style style:name="P101" style:parent-style-name="Normalny" style:family="paragraph">
      <style:paragraph-properties fo:text-align="justify" fo:margin-bottom="0in" fo:line-height="100%" fo:text-indent="0.25in"/>
      <style:text-properties style:font-name="Bookman Old Style"/>
    </style:style>
    <style:style style:name="P102" style:parent-style-name="Normalny" style:family="paragraph">
      <style:paragraph-properties fo:text-align="justify" fo:margin-bottom="0in" fo:line-height="100%" fo:text-indent="0.25in"/>
      <style:text-properties style:font-name="Bookman Old Style"/>
    </style:style>
    <style:style style:name="P103" style:parent-style-name="Akapitzlistą" style:family="paragraph">
      <style:paragraph-properties fo:text-align="justify" style:vertical-align="auto" fo:margin-bottom="0in" fo:line-height="100%"/>
      <style:text-properties style:font-name="Bookman Old Style"/>
    </style:style>
    <style:style style:name="P104" style:parent-style-name="Akapitzlistą" style:family="paragraph">
      <style:paragraph-properties fo:text-align="justify" fo:margin-bottom="0in" fo:line-height="100%"/>
      <style:text-properties style:font-name="Bookman Old Style"/>
    </style:style>
    <style:style style:name="P105" style:parent-style-name="Akapitzlistą" style:family="paragraph">
      <style:paragraph-properties fo:text-align="justify" style:vertical-align="auto" fo:margin-bottom="0in" fo:line-height="100%"/>
      <style:text-properties style:font-name="Bookman Old Style"/>
    </style:style>
    <style:style style:name="P106" style:parent-style-name="Normalny" style:family="paragraph">
      <style:paragraph-properties fo:text-align="justify" fo:margin-bottom="0in" fo:line-height="100%"/>
      <style:text-properties style:font-name="Bookman Old Style"/>
    </style:style>
    <style:style style:name="P107" style:parent-style-name="Akapitzlistą" style:family="paragraph">
      <style:paragraph-properties fo:text-align="justify" style:vertical-align="auto" fo:margin-bottom="0in" fo:line-height="100%"/>
      <style:text-properties style:font-name="Bookman Old Style"/>
    </style:style>
    <style:style style:name="P108" style:parent-style-name="Normalny" style:family="paragraph">
      <style:paragraph-properties fo:text-align="justify" fo:margin-bottom="0in" fo:line-height="100%"/>
      <style:text-properties style:font-name="Bookman Old Style"/>
    </style:style>
    <style:style style:name="P109" style:parent-style-name="Akapitzlistą" style:family="paragraph">
      <style:paragraph-properties fo:text-align="justify" style:vertical-align="auto" fo:margin-bottom="0in" fo:line-height="100%"/>
      <style:text-properties style:font-name="Bookman Old Style"/>
    </style:style>
    <style:style style:name="P110" style:parent-style-name="Normalny" style:family="paragraph">
      <style:paragraph-properties fo:text-align="justify" fo:margin-bottom="0in" fo:line-height="100%"/>
      <style:text-properties style:font-name="Bookman Old Style"/>
    </style:style>
    <style:style style:name="P111" style:parent-style-name="Akapitzlistą" style:family="paragraph">
      <style:paragraph-properties fo:text-align="justify" style:vertical-align="auto" fo:margin-bottom="0in" fo:line-height="100%"/>
      <style:text-properties style:font-name="Bookman Old Style"/>
    </style:style>
    <style:style style:name="P112" style:parent-style-name="Akapitzlistą" style:family="paragraph">
      <style:paragraph-properties fo:text-align="justify" fo:margin-bottom="0in" fo:line-height="100%"/>
      <style:text-properties style:font-name="Bookman Old Style"/>
    </style:style>
    <style:style style:name="P113" style:parent-style-name="Akapitzlistą" style:family="paragraph">
      <style:paragraph-properties fo:text-align="justify" style:vertical-align="auto" fo:margin-bottom="0in" fo:line-height="100%"/>
      <style:text-properties style:font-name="Bookman Old Style"/>
    </style:style>
    <style:style style:name="P114" style:parent-style-name="Akapitzlistą" style:family="paragraph">
      <style:paragraph-properties fo:text-align="justify" fo:margin-bottom="0in" fo:line-height="100%"/>
      <style:text-properties style:font-name="Bookman Old Style"/>
    </style:style>
    <style:style style:name="P115" style:parent-style-name="Akapitzlistą" style:family="paragraph">
      <style:paragraph-properties fo:text-align="justify" style:vertical-align="auto" fo:margin-bottom="0in" fo:line-height="100%"/>
      <style:text-properties style:font-name="Bookman Old Style"/>
    </style:style>
    <style:style style:name="P116" style:parent-style-name="Akapitzlistą" style:family="paragraph">
      <style:paragraph-properties fo:margin-bottom="0in" fo:line-height="100%"/>
      <style:text-properties style:font-name="Bookman Old Style"/>
    </style:style>
    <style:style style:name="P117" style:parent-style-name="Akapitzlistą" style:family="paragraph">
      <style:paragraph-properties fo:text-align="justify" style:vertical-align="auto" fo:margin-bottom="0in" fo:line-height="100%"/>
      <style:text-properties style:font-name="Bookman Old Style"/>
    </style:style>
    <style:style style:name="P118" style:parent-style-name="Akapitzlistą" style:family="paragraph">
      <style:paragraph-properties fo:text-align="justify" style:vertical-align="auto" fo:margin-bottom="0in" fo:line-height="100%"/>
      <style:text-properties style:font-name="Bookman Old Style"/>
    </style:style>
    <style:style style:name="P119" style:parent-style-name="Normalny" style:family="paragraph">
      <style:paragraph-properties fo:text-align="justify" fo:margin-bottom="0in" fo:line-height="100%"/>
      <style:text-properties style:font-name="Bookman Old Style"/>
    </style:style>
    <style:style style:name="P120" style:parent-style-name="Akapitzlistą" style:family="paragraph">
      <style:paragraph-properties fo:text-align="justify" style:vertical-align="auto" fo:margin-bottom="0in" fo:line-height="100%"/>
      <style:text-properties style:font-name="Bookman Old Style"/>
    </style:style>
    <style:style style:name="P121" style:parent-style-name="Normalny" style:family="paragraph">
      <style:paragraph-properties fo:text-align="justify" fo:margin-bottom="0in" fo:line-height="100%"/>
      <style:text-properties style:font-name="Bookman Old Style"/>
    </style:style>
    <style:style style:name="P122" style:parent-style-name="Akapitzlistą" style:family="paragraph">
      <style:paragraph-properties fo:text-align="justify" style:vertical-align="auto" fo:margin-bottom="0in" fo:line-height="100%"/>
      <style:text-properties style:font-name="Bookman Old Style"/>
    </style:style>
    <style:style style:name="P123" style:parent-style-name="Normalny" style:family="paragraph">
      <style:paragraph-properties fo:text-align="justify" fo:margin-bottom="0in" fo:line-height="100%"/>
      <style:text-properties style:font-name="Bookman Old Style"/>
    </style:style>
    <style:style style:name="P124" style:parent-style-name="Akapitzlistą" style:family="paragraph">
      <style:paragraph-properties fo:text-align="justify" style:vertical-align="auto" fo:margin-bottom="0in" fo:line-height="100%"/>
      <style:text-properties style:font-name="Bookman Old Style"/>
    </style:style>
    <style:style style:name="P125" style:parent-style-name="Normalny" style:family="paragraph">
      <style:paragraph-properties fo:text-align="justify" fo:margin-bottom="0in" fo:line-height="100%"/>
      <style:text-properties style:font-name="Bookman Old Style"/>
    </style:style>
    <style:style style:name="P126" style:parent-style-name="Akapitzlistą" style:family="paragraph">
      <style:paragraph-properties fo:text-align="justify" style:vertical-align="auto" fo:margin-bottom="0in" fo:line-height="100%"/>
    </style:style>
    <style:style style:name="T127" style:parent-style-name="Domyślnaczcionkaakapitu" style:family="text">
      <style:text-properties style:font-name="Bookman Old Style"/>
    </style:style>
    <style:style style:name="T128" style:parent-style-name="Domyślnaczcionkaakapitu" style:family="text">
      <style:text-properties style:font-name="Bookman Old Style"/>
    </style:style>
    <style:style style:name="P129" style:parent-style-name="Normalny" style:family="paragraph">
      <style:paragraph-properties fo:text-align="justify" fo:margin-bottom="0in" fo:line-height="100%"/>
      <style:text-properties style:font-name="Bookman Old Style" text:display="none"/>
    </style:style>
    <style:style style:name="P130" style:parent-style-name="Akapitzlistą" style:family="paragraph">
      <style:paragraph-properties fo:text-align="justify" style:vertical-align="auto" fo:margin-bottom="0in" fo:line-height="100%"/>
    </style:style>
    <style:style style:name="T131" style:parent-style-name="Domyślnaczcionkaakapitu" style:family="text">
      <style:text-properties style:font-name="Bookman Old Style"/>
    </style:style>
    <style:style style:name="T132" style:parent-style-name="Domyślnaczcionkaakapitu" style:family="text">
      <style:text-properties style:font-name="Bookman Old Style"/>
    </style:style>
    <style:style style:name="P133" style:parent-style-name="Normalny" style:family="paragraph">
      <style:paragraph-properties fo:text-align="justify" fo:margin-bottom="0in" fo:line-height="100%"/>
      <style:text-properties style:font-name="Bookman Old Style" text:display="none"/>
    </style:style>
    <style:style style:name="P134" style:parent-style-name="Akapitzlistą" style:family="paragraph">
      <style:paragraph-properties fo:text-align="justify" style:vertical-align="auto" fo:margin-bottom="0in" fo:line-height="100%"/>
      <style:text-properties style:font-name="Bookman Old Style"/>
    </style:style>
    <style:style style:name="P135" style:parent-style-name="Normalny" style:family="paragraph">
      <style:paragraph-properties fo:text-align="justify" fo:margin-bottom="0in" fo:line-height="100%"/>
      <style:text-properties style:font-name="Bookman Old Style"/>
    </style:style>
    <style:style style:name="P136" style:parent-style-name="Akapitzlistą" style:family="paragraph">
      <style:paragraph-properties fo:text-align="justify" style:vertical-align="auto" fo:margin-bottom="0in" fo:line-height="100%"/>
      <style:text-properties style:font-name="Bookman Old Style"/>
    </style:style>
    <style:style style:name="P137" style:parent-style-name="Akapitzlistą" style:family="paragraph">
      <style:paragraph-properties fo:text-align="justify" fo:margin-bottom="0in" fo:line-height="100%"/>
      <style:text-properties style:font-name="Bookman Old Style"/>
    </style:style>
    <style:style style:name="P138" style:parent-style-name="Akapitzlistą" style:family="paragraph">
      <style:paragraph-properties fo:text-align="justify" style:vertical-align="auto" fo:margin-bottom="0in" fo:line-height="100%"/>
      <style:text-properties style:font-name="Bookman Old Style"/>
    </style:style>
    <style:style style:name="P139" style:parent-style-name="Normalny" style:family="paragraph">
      <style:paragraph-properties fo:text-align="justify" fo:margin-bottom="0in" fo:line-height="100%"/>
      <style:text-properties style:font-name="Bookman Old Style"/>
    </style:style>
    <style:style style:name="P140" style:parent-style-name="Akapitzlistą" style:family="paragraph">
      <style:paragraph-properties fo:text-align="justify" style:vertical-align="auto" fo:margin-bottom="0in" fo:line-height="100%"/>
      <style:text-properties style:font-name="Bookman Old Style"/>
    </style:style>
    <style:style style:name="P141" style:parent-style-name="Normalny" style:family="paragraph">
      <style:paragraph-properties fo:text-align="justify" fo:margin-bottom="0in" fo:line-height="100%"/>
      <style:text-properties style:font-name="Bookman Old Style"/>
    </style:style>
    <style:style style:name="P142" style:parent-style-name="Akapitzlistą" style:family="paragraph">
      <style:paragraph-properties fo:text-align="justify" style:vertical-align="auto" fo:margin-bottom="0in" fo:line-height="100%"/>
      <style:text-properties style:font-name="Bookman Old Style"/>
    </style:style>
    <style:style style:name="P143" style:parent-style-name="Normalny" style:family="paragraph">
      <style:paragraph-properties fo:text-align="justify" fo:margin-bottom="0in" fo:line-height="100%"/>
      <style:text-properties style:font-name="Bookman Old Style"/>
    </style:style>
    <style:style style:name="P144" style:parent-style-name="Akapitzlistą" style:family="paragraph">
      <style:paragraph-properties fo:text-align="justify" style:vertical-align="auto" fo:margin-bottom="0in" fo:line-height="100%"/>
      <style:text-properties style:font-name="Bookman Old Style"/>
    </style:style>
    <style:style style:name="P145" style:parent-style-name="Normalny" style:family="paragraph">
      <style:paragraph-properties fo:text-align="justify" fo:margin-bottom="0in" fo:line-height="100%"/>
      <style:text-properties style:font-name="Bookman Old Style"/>
    </style:style>
    <style:style style:name="P146" style:parent-style-name="Akapitzlistą" style:family="paragraph">
      <style:paragraph-properties fo:text-align="justify" style:vertical-align="auto" fo:margin-bottom="0in" fo:line-height="100%"/>
      <style:text-properties style:font-name="Bookman Old Style"/>
    </style:style>
    <style:style style:name="P147" style:parent-style-name="Akapitzlistą" style:family="paragraph">
      <style:paragraph-properties fo:text-align="justify" style:vertical-align="auto" fo:margin-bottom="0in" fo:line-height="100%"/>
      <style:text-properties style:font-name="Bookman Old Style"/>
    </style:style>
    <style:style style:name="P148" style:parent-style-name="Akapitzlistą" style:family="paragraph">
      <style:paragraph-properties fo:text-align="justify" fo:margin-bottom="0in" fo:line-height="100%"/>
      <style:text-properties style:font-name="Bookman Old Style"/>
    </style:style>
    <style:style style:name="P149" style:parent-style-name="Akapitzlistą" style:family="paragraph">
      <style:paragraph-properties fo:text-align="justify" style:vertical-align="auto" fo:margin-bottom="0in" fo:line-height="100%"/>
      <style:text-properties style:font-name="Bookman Old Style"/>
    </style:style>
    <style:style style:name="P150" style:parent-style-name="Normalny" style:family="paragraph">
      <style:paragraph-properties fo:text-align="justify" fo:margin-bottom="0in" fo:line-height="100%"/>
      <style:text-properties style:font-name="Bookman Old Style"/>
    </style:style>
    <style:style style:name="P151" style:parent-style-name="Akapitzlistą" style:family="paragraph">
      <style:paragraph-properties fo:text-align="justify" style:vertical-align="auto" fo:margin-bottom="0in" fo:line-height="100%"/>
      <style:text-properties style:font-name="Bookman Old Style"/>
    </style:style>
    <style:style style:name="P152" style:parent-style-name="Normalny" style:family="paragraph">
      <style:paragraph-properties fo:text-align="justify" fo:margin-bottom="0in" fo:line-height="100%" fo:margin-left="0.25in">
        <style:tab-stops/>
      </style:paragraph-properties>
      <style:text-properties style:font-name="Bookman Old Style"/>
    </style:style>
    <style:style style:name="P153" style:parent-style-name="Normalny" style:family="paragraph">
      <style:paragraph-properties fo:text-align="justify" fo:margin-bottom="0in" fo:line-height="100%" fo:margin-left="0.25in">
        <style:tab-stops/>
      </style:paragraph-properties>
      <style:text-properties style:font-name="Bookman Old Style"/>
    </style:style>
    <style:style style:name="P154" style:parent-style-name="Normalny" style:family="paragraph">
      <style:paragraph-properties fo:text-align="justify" fo:margin-bottom="0in" fo:line-height="100%" fo:margin-left="0.25in">
        <style:tab-stops/>
      </style:paragraph-properties>
      <style:text-properties style:font-name="Bookman Old Style"/>
    </style:style>
    <style:style style:name="P155" style:parent-style-name="Tekstpodstawowywcięty" style:family="paragraph">
      <style:paragraph-properties fo:margin-bottom="0in" fo:line-height="100%" fo:margin-left="0in" fo:text-indent="0.4916in">
        <style:tab-stops/>
      </style:paragraph-properties>
      <style:text-properties style:font-name="Bookman Old Style" fo:font-size="12pt" style:font-size-asian="12pt"/>
    </style:style>
    <style:style style:name="P156" style:parent-style-name="Tekstpodstawowywcięty" style:family="paragraph">
      <style:paragraph-properties fo:margin-bottom="0in" fo:line-height="100%" fo:margin-left="0in" fo:text-indent="0.4916in">
        <style:tab-stops/>
      </style:paragraph-properties>
      <style:text-properties style:font-name="Bookman Old Style" fo:font-size="12pt" style:font-size-asian="12pt"/>
    </style:style>
    <style:style style:name="P157" style:parent-style-name="Akapitzlistą" style:family="paragraph">
      <style:paragraph-properties fo:text-align="justify" fo:margin-bottom="0in" fo:line-height="100%" fo:margin-left="0.1972in" fo:text-indent="-0.1972in">
        <style:tab-stops/>
      </style:paragraph-properties>
    </style:style>
    <style:style style:name="T158" style:parent-style-name="Domyślnaczcionkaakapitu" style:family="text">
      <style:text-properties style:font-name="Bookman Old Style"/>
    </style:style>
    <style:style style:name="T159" style:parent-style-name="Domyślnaczcionkaakapitu" style:family="text">
      <style:text-properties style:font-name="Bookman Old Style"/>
    </style:style>
    <style:style style:name="P160" style:parent-style-name="Akapitzlistą" style:family="paragraph">
      <style:paragraph-properties fo:text-align="justify" fo:margin-bottom="0in" fo:line-height="100%" fo:margin-left="0.1972in">
        <style:tab-stops/>
      </style:paragraph-properties>
    </style:style>
    <style:style style:name="P161" style:parent-style-name="Akapitzlistą" style:family="paragraph">
      <style:paragraph-properties fo:text-align="justify" fo:margin-bottom="0in" fo:line-height="100%" fo:margin-left="0.1972in" fo:text-indent="-0.1972in">
        <style:tab-stops/>
      </style:paragraph-properties>
    </style:style>
    <style:style style:name="T162" style:parent-style-name="Domyślnaczcionkaakapitu" style:family="text">
      <style:text-properties style:font-name="Bookman Old Style"/>
    </style:style>
    <style:style style:name="T163" style:parent-style-name="Domyślnaczcionkaakapitu" style:family="text">
      <style:text-properties style:font-name="Bookman Old Style"/>
    </style:style>
    <style:style style:name="T164" style:parent-style-name="Domyślnaczcionkaakapitu" style:family="text">
      <style:text-properties style:font-name="Bookman Old Style"/>
    </style:style>
    <style:style style:name="T165" style:parent-style-name="Domyślnaczcionkaakapitu" style:family="text">
      <style:text-properties style:font-name="Bookman Old Style"/>
    </style:style>
    <style:style style:name="T166" style:parent-style-name="Domyślnaczcionkaakapitu" style:family="text">
      <style:text-properties style:font-name="Bookman Old Style"/>
    </style:style>
    <style:style style:name="P167" style:parent-style-name="Akapitzlistą" style:family="paragraph">
      <style:paragraph-properties fo:text-align="justify" fo:margin-bottom="0in" fo:line-height="100%" fo:margin-left="0.1972in">
        <style:tab-stops/>
      </style:paragraph-properties>
    </style:style>
    <style:style style:name="P168" style:parent-style-name="Akapitzlistą" style:family="paragraph">
      <style:paragraph-properties fo:text-align="justify" fo:margin-bottom="0in" fo:line-height="100%" fo:margin-left="0.25in" fo:text-indent="-0.1972in">
        <style:tab-stops/>
      </style:paragraph-properties>
      <style:text-properties style:font-name="Bookman Old Style"/>
    </style:style>
    <style:style style:name="P169" style:parent-style-name="Akapitzlistą" style:family="paragraph">
      <style:text-properties style:font-name="Bookman Old Style"/>
    </style:style>
    <style:style style:name="P170" style:parent-style-name="Akapitzlistą" style:family="paragraph">
      <style:paragraph-properties fo:text-align="justify" fo:margin-bottom="0in" fo:line-height="100%" fo:margin-left="0.25in" fo:text-indent="-0.1972in">
        <style:tab-stops/>
      </style:paragraph-properties>
      <style:text-properties style:font-name="Bookman Old Style"/>
    </style:style>
    <style:style style:name="P171" style:parent-style-name="Normalny" style:family="paragraph">
      <style:paragraph-properties fo:text-align="justify" fo:margin-bottom="0in" fo:line-height="100%" fo:margin-left="0.25in">
        <style:tab-stops/>
      </style:paragraph-properties>
      <style:text-properties style:font-name="Bookman Old Style"/>
    </style:style>
    <style:style style:name="P172" style:parent-style-name="Tekstpodstawowywcięty" style:family="paragraph">
      <style:paragraph-properties fo:margin-bottom="0in" fo:line-height="100%" fo:margin-left="0in" fo:text-indent="0.2958in">
        <style:tab-stops/>
      </style:paragraph-properties>
      <style:text-properties style:font-name="Bookman Old Style"/>
    </style:style>
    <style:style style:name="P173" style:parent-style-name="Normalny" style:family="paragraph">
      <style:paragraph-properties fo:text-align="justify" style:vertical-align="auto" fo:margin-bottom="0in" fo:line-height="100%" fo:margin-left="0.5in">
        <style:tab-stops/>
      </style:paragraph-properties>
      <style:text-properties style:font-name="Bookman Old Style" style:font-name-asian="Times New Roman" style:language-asian="pl" style:country-asian="PL"/>
    </style:style>
    <style:style style:name="P174" style:parent-style-name="Normalny" style:family="paragraph">
      <style:paragraph-properties style:vertical-align="auto" fo:margin-bottom="0in" fo:line-height="100%" fo:margin-left="0.1972in" fo:text-indent="-0.1972in">
        <style:tab-stops/>
      </style:paragraph-properties>
      <style:text-properties style:font-name="Bookman Old Style"/>
    </style:style>
    <style:style style:name="P175" style:parent-style-name="Normalny" style:family="paragraph">
      <style:paragraph-properties style:vertical-align="auto" fo:margin-bottom="0in" fo:line-height="100%" fo:margin-left="0.1972in">
        <style:tab-stops/>
      </style:paragraph-properties>
      <style:text-properties style:font-name="Bookman Old Style"/>
    </style:style>
    <style:style style:name="P176" style:parent-style-name="Normalny" style:family="paragraph">
      <style:paragraph-properties fo:text-align="justify" style:vertical-align="auto" fo:margin-bottom="0in" fo:line-height="100%" fo:margin-left="0.1972in" fo:text-indent="-0.1972in">
        <style:tab-stops/>
      </style:paragraph-properties>
      <style:text-properties style:font-name="Bookman Old Style"/>
    </style:style>
    <style:style style:name="P177" style:parent-style-name="Normalny" style:family="paragraph">
      <style:paragraph-properties style:vertical-align="auto" fo:margin-bottom="0in" fo:line-height="100%" fo:margin-left="0.5in">
        <style:tab-stops/>
      </style:paragraph-properties>
      <style:text-properties style:font-name="Bookman Old Style"/>
    </style:style>
    <style:style style:name="P178" style:parent-style-name="Normalny" style:family="paragraph">
      <style:paragraph-properties fo:text-align="justify" style:vertical-align="auto" fo:margin-bottom="0in" fo:line-height="100%" fo:margin-left="0.1972in" fo:text-indent="-0.1972in">
        <style:tab-stops/>
      </style:paragraph-properties>
    </style:style>
    <style:style style:name="T179" style:parent-style-name="Domyślnaczcionkaakapitu" style:family="text">
      <style:text-properties style:font-name="Bookman Old Style"/>
    </style:style>
    <style:style style:name="T180" style:parent-style-name="Domyślnaczcionkaakapitu" style:family="text">
      <style:text-properties style:font-name="Bookman Old Style"/>
    </style:style>
    <style:style style:name="T181" style:parent-style-name="Domyślnaczcionkaakapitu" style:family="text">
      <style:text-properties style:font-name="Bookman Old Style"/>
    </style:style>
    <style:style style:name="T182" style:parent-style-name="Domyślnaczcionkaakapitu" style:family="text">
      <style:text-properties style:font-name="Bookman Old Style"/>
    </style:style>
    <style:style style:name="T183" style:parent-style-name="Domyślnaczcionkaakapitu" style:family="text">
      <style:text-properties style:font-name="Bookman Old Style"/>
    </style:style>
    <style:style style:name="T184" style:parent-style-name="Domyślnaczcionkaakapitu" style:family="text">
      <style:text-properties style:font-name="Bookman Old Style"/>
    </style:style>
    <style:style style:name="P185" style:parent-style-name="Normalny" style:family="paragraph">
      <style:paragraph-properties style:vertical-align="auto" fo:margin-bottom="0in" fo:line-height="100%" fo:margin-left="0.5in">
        <style:tab-stops/>
      </style:paragraph-properties>
      <style:text-properties style:font-name="Bookman Old Style"/>
    </style:style>
    <style:style style:name="P186" style:parent-style-name="Normalny" style:family="paragraph">
      <style:paragraph-properties fo:text-align="justify" style:vertical-align="auto" fo:margin-bottom="0in" fo:line-height="100%" fo:text-indent="0.3937in"/>
      <style:text-properties style:font-name="Bookman Old Style"/>
    </style:style>
    <style:style style:name="P187" style:parent-style-name="Normalny" style:family="paragraph">
      <style:paragraph-properties fo:text-align="justify" style:vertical-align="auto" fo:margin-bottom="0in" fo:line-height="100%" fo:text-indent="0.3937in"/>
      <style:text-properties style:font-name="Bookman Old Style"/>
    </style:style>
    <style:style style:name="P188" style:parent-style-name="Normalny" style:family="paragraph">
      <style:paragraph-properties fo:text-align="justify" style:vertical-align="auto" fo:margin-bottom="0in" fo:line-height="100%" fo:text-indent="0.3937in"/>
      <style:text-properties style:font-name="Bookman Old Style"/>
    </style:style>
    <style:style style:name="P189" style:parent-style-name="Normalny" style:family="paragraph">
      <style:paragraph-properties fo:text-align="justify" style:vertical-align="auto" fo:margin-bottom="0in" fo:line-height="100%" fo:text-indent="0.3937in"/>
      <style:text-properties style:font-name="Bookman Old Style"/>
    </style:style>
    <style:style style:name="P190" style:parent-style-name="Normalny" style:family="paragraph">
      <style:paragraph-properties fo:text-align="justify" style:vertical-align="auto" fo:margin-bottom="0in" fo:line-height="100%"/>
      <style:text-properties style:font-name="Bookman Old Style" fo:font-weight="bold" style:font-weight-asian="bold"/>
    </style:style>
    <style:style style:name="P191" style:parent-style-name="Normalny" style:family="paragraph">
      <style:paragraph-properties fo:text-align="justify" style:vertical-align="auto" fo:margin-bottom="0in" fo:line-height="100%"/>
      <style:text-properties style:font-name="Bookman Old Style" fo:font-weight="bold" style:font-weight-asian="bold"/>
    </style:style>
    <style:style style:name="P192" style:parent-style-name="Normalny" style:family="paragraph">
      <style:paragraph-properties fo:text-align="justify" style:vertical-align="auto" fo:margin-bottom="0in" fo:line-height="100%" fo:text-indent="0.3937in">
        <style:tab-stops>
          <style:tab-stop style:type="left" style:position="0in"/>
          <style:tab-stop style:type="left" style:position="0.6895in"/>
        </style:tab-stops>
      </style:paragraph-properties>
      <style:text-properties style:font-name="Bookman Old Style" style:font-name-asian="Times New Roman" style:language-asian="pl" style:country-asian="PL"/>
    </style:style>
    <style:style style:name="P193" style:parent-style-name="Normalny" style:family="paragraph">
      <style:paragraph-properties fo:text-align="justify" style:vertical-align="auto" fo:margin-bottom="0in" fo:line-height="100%" fo:text-indent="0.3937in">
        <style:tab-stops>
          <style:tab-stop style:type="left" style:position="0in"/>
          <style:tab-stop style:type="left" style:position="0.6895in"/>
        </style:tab-stops>
      </style:paragraph-properties>
      <style:text-properties style:font-name="Bookman Old Style" style:font-name-asian="Times New Roman" style:language-asian="pl" style:country-asian="PL"/>
    </style:style>
    <style:style style:name="P194" style:parent-style-name="Normalny" style:family="paragraph">
      <style:paragraph-properties fo:text-align="end" style:vertical-align="auto" fo:margin-bottom="0in" fo:line-height="100%" fo:text-indent="0.3937in">
        <style:tab-stops>
          <style:tab-stop style:type="left" style:position="0in"/>
          <style:tab-stop style:type="left" style:position="0.6895in"/>
        </style:tab-stops>
      </style:paragraph-properties>
      <style:text-properties style:font-name="Bookman Old Style" style:font-name-asian="Times New Roman" fo:font-style="italic" style:font-style-asian="italic" style:language-asian="pl" style:country-asian="PL"/>
    </style:style>
    <style:style style:name="P195" style:parent-style-name="Normalny" style:family="paragraph">
      <style:paragraph-properties fo:text-align="end" style:vertical-align="auto" fo:margin-bottom="0in" fo:line-height="100%"/>
      <style:text-properties style:font-name="Bookman Old Style" fo:font-weight="bold" style:font-weight-asian="bold" fo:font-style="italic" style:font-style-asian="italic"/>
    </style:style>
    <style:style style:name="P196" style:parent-style-name="Normalny" style:family="paragraph">
      <style:paragraph-properties fo:text-align="justify" style:vertical-align="auto" fo:margin-bottom="0in" fo:line-height="100%"/>
    </style:style>
    <style:style style:name="T197" style:parent-style-name="Domyślnaczcionkaakapitu" style:family="text">
      <style:text-properties style:font-name="Bookman Old Style"/>
    </style:style>
    <style:style style:name="T198" style:parent-style-name="Domyślnaczcionkaakapitu" style:family="text">
      <style:text-properties style:font-name="Bookman Old Style"/>
    </style:style>
    <style:style style:name="T199" style:parent-style-name="Domyślnaczcionkaakapitu" style:family="text">
      <style:text-properties style:font-name="Bookman Old Style"/>
    </style:style>
    <style:style style:name="T200" style:parent-style-name="Domyślnaczcionkaakapitu" style:family="text">
      <style:text-properties style:font-name="Bookman Old Style"/>
    </style:style>
    <style:style style:name="T201" style:parent-style-name="Domyślnaczcionkaakapitu" style:family="text">
      <style:text-properties style:font-name="Bookman Old Style"/>
    </style:style>
    <style:style style:name="T202" style:parent-style-name="Domyślnaczcionkaakapitu" style:family="text">
      <style:text-properties style:font-name="Bookman Old Style"/>
    </style:style>
    <style:style style:name="T203" style:parent-style-name="Domyślnaczcionkaakapitu" style:family="text">
      <style:text-properties style:font-name="Bookman Old Style"/>
    </style:style>
    <style:style style:name="T204" style:parent-style-name="Domyślnaczcionkaakapitu" style:family="text">
      <style:text-properties style:font-name="Bookman Old Style"/>
    </style:style>
    <style:style style:name="T205" style:parent-style-name="Domyślnaczcionkaakapitu" style:family="text">
      <style:text-properties style:font-name="Bookman Old Style"/>
    </style:style>
    <style:style style:name="T206" style:parent-style-name="Domyślnaczcionkaakapitu" style:family="text">
      <style:text-properties style:font-name="Bookman Old Style"/>
    </style:style>
    <style:style style:name="T207" style:parent-style-name="Domyślnaczcionkaakapitu" style:family="text">
      <style:text-properties style:font-name="Bookman Old Style"/>
    </style:style>
    <style:style style:name="T208" style:parent-style-name="Domyślnaczcionkaakapitu" style:family="text">
      <style:text-properties style:font-name="Bookman Old Style"/>
    </style:style>
    <style:style style:name="T209" style:parent-style-name="Domyślnaczcionkaakapitu" style:family="text">
      <style:text-properties style:font-name="Bookman Old Style"/>
    </style:style>
    <style:style style:name="T210" style:parent-style-name="Domyślnaczcionkaakapitu" style:family="text">
      <style:text-properties style:font-name="Bookman Old Style"/>
    </style:style>
    <style:style style:name="T211" style:parent-style-name="Domyślnaczcionkaakapitu" style:family="text">
      <style:text-properties style:font-name="Bookman Old Style"/>
    </style:style>
    <style:style style:name="T212" style:parent-style-name="Domyślnaczcionkaakapitu" style:family="text">
      <style:text-properties style:font-name="Bookman Old Style"/>
    </style:style>
    <style:style style:name="T213" style:parent-style-name="Domyślnaczcionkaakapitu" style:family="text">
      <style:text-properties style:font-name="Bookman Old Style"/>
    </style:style>
    <style:style style:name="T214" style:parent-style-name="Domyślnaczcionkaakapitu" style:family="text">
      <style:text-properties style:font-name="Bookman Old Style"/>
    </style:style>
    <style:style style:name="T215" style:parent-style-name="Domyślnaczcionkaakapitu" style:family="text">
      <style:text-properties style:font-name="Bookman Old Style"/>
    </style:style>
    <style:style style:name="T216" style:parent-style-name="Domyślnaczcionkaakapitu" style:family="text">
      <style:text-properties style:font-name="Bookman Old Style"/>
    </style:style>
    <style:style style:name="T217" style:parent-style-name="Domyślnaczcionkaakapitu" style:family="text">
      <style:text-properties style:font-name="Bookman Old Style"/>
    </style:style>
    <style:style style:name="T218" style:parent-style-name="Domyślnaczcionkaakapitu" style:family="text">
      <style:text-properties style:font-name="Bookman Old Style"/>
    </style:style>
    <style:style style:name="T219" style:parent-style-name="Domyślnaczcionkaakapitu" style:family="text">
      <style:text-properties style:font-name="Bookman Old Style"/>
    </style:style>
    <style:style style:name="T220" style:parent-style-name="Domyślnaczcionkaakapitu" style:family="text">
      <style:text-properties style:font-name="Bookman Old Style"/>
    </style:style>
    <style:style style:name="P221" style:parent-style-name="Normalny" style:family="paragraph">
      <style:paragraph-properties fo:text-align="justify" style:vertical-align="auto" fo:margin-bottom="0in" fo:line-height="100%"/>
    </style:style>
    <style:style style:name="T222" style:parent-style-name="Domyślnaczcionkaakapitu" style:family="text">
      <style:text-properties style:font-name="Bookman Old Style"/>
    </style:style>
    <style:style style:name="T223" style:parent-style-name="Domyślnaczcionkaakapitu" style:family="text">
      <style:text-properties style:font-name="Bookman Old Style"/>
    </style:style>
    <style:style style:name="T224" style:parent-style-name="Domyślnaczcionkaakapitu" style:family="text">
      <style:text-properties style:font-name="Bookman Old Style"/>
    </style:style>
    <style:style style:name="T225" style:parent-style-name="Domyślnaczcionkaakapitu" style:family="text">
      <style:text-properties style:font-name="Bookman Old Style"/>
    </style:style>
    <style:style style:name="T226" style:parent-style-name="Domyślnaczcionkaakapitu" style:family="text">
      <style:text-properties style:font-name="Bookman Old Style"/>
    </style:style>
    <style:style style:name="T227" style:parent-style-name="Domyślnaczcionkaakapitu" style:family="text">
      <style:text-properties style:font-name="Bookman Old Style"/>
    </style:style>
    <style:style style:name="P228" style:parent-style-name="Normalny" style:family="paragraph">
      <style:paragraph-properties fo:text-align="justify" style:vertical-align="auto" fo:margin-bottom="0in" fo:line-height="100%"/>
    </style:style>
    <style:style style:name="T229" style:parent-style-name="Domyślnaczcionkaakapitu" style:family="text">
      <style:text-properties style:font-name="Bookman Old Style"/>
    </style:style>
    <style:style style:name="T230" style:parent-style-name="Domyślnaczcionkaakapitu" style:family="text">
      <style:text-properties style:font-name="Bookman Old Style"/>
    </style:style>
    <style:style style:name="P231" style:parent-style-name="Normalny" style:family="paragraph">
      <style:paragraph-properties fo:text-align="justify" style:vertical-align="auto" fo:margin-bottom="0in" fo:line-height="100%" fo:margin-left="0.2083in">
        <style:tab-stops/>
      </style:paragraph-properties>
      <style:text-properties style:font-name="Bookman Old Style"/>
    </style:style>
    <style:style style:name="P232" style:parent-style-name="Normalny" style:family="paragraph">
      <style:paragraph-properties fo:text-align="justify" style:vertical-align="auto" fo:margin-bottom="0in" fo:line-height="100%" fo:text-indent="0.3937in"/>
      <style:text-properties style:font-name="Bookman Old Style"/>
    </style:style>
    <style:style style:name="P233" style:parent-style-name="Normalny" style:family="paragraph">
      <style:paragraph-properties fo:text-align="justify" style:vertical-align="auto" fo:margin-bottom="0in" fo:line-height="100%" fo:margin-left="0.2083in">
        <style:tab-stops/>
      </style:paragraph-properties>
      <style:text-properties style:font-name="Bookman Old Style"/>
    </style:style>
    <style:style style:name="P234" style:parent-style-name="Normalny" style:family="paragraph">
      <style:paragraph-properties fo:text-align="justify" style:vertical-align="auto" fo:margin-bottom="0in" fo:line-height="100%" fo:margin-left="0.1972in" fo:text-indent="-0.1972in">
        <style:tab-stops/>
      </style:paragraph-properties>
    </style:style>
    <style:style style:name="T235" style:parent-style-name="Domyślnaczcionkaakapitu" style:family="text">
      <style:text-properties style:font-name="Bookman Old Style"/>
    </style:style>
    <style:style style:name="T236" style:parent-style-name="Domyślnaczcionkaakapitu" style:family="text">
      <style:text-properties style:font-name="Bookman Old Style"/>
    </style:style>
    <style:style style:name="T237" style:parent-style-name="Domyślnaczcionkaakapitu" style:family="text">
      <style:text-properties style:font-name="Bookman Old Style"/>
    </style:style>
    <style:style style:name="T238" style:parent-style-name="Domyślnaczcionkaakapitu" style:family="text">
      <style:text-properties style:font-name="Bookman Old Style"/>
    </style:style>
    <style:style style:name="T239" style:parent-style-name="Domyślnaczcionkaakapitu" style:family="text">
      <style:text-properties style:font-name="Bookman Old Style"/>
    </style:style>
    <style:style style:name="T240" style:parent-style-name="Domyślnaczcionkaakapitu" style:family="text">
      <style:text-properties style:font-name="Bookman Old Style"/>
    </style:style>
    <style:style style:name="T241" style:parent-style-name="Domyślnaczcionkaakapitu" style:family="text">
      <style:text-properties style:font-name="Bookman Old Style"/>
    </style:style>
    <style:style style:name="T242" style:parent-style-name="Domyślnaczcionkaakapitu" style:family="text">
      <style:text-properties style:font-name="Bookman Old Style"/>
    </style:style>
    <style:style style:name="T243" style:parent-style-name="Domyślnaczcionkaakapitu" style:family="text">
      <style:text-properties style:font-name="Bookman Old Style"/>
    </style:style>
    <style:style style:name="T244" style:parent-style-name="Domyślnaczcionkaakapitu" style:family="text">
      <style:text-properties style:font-name="Bookman Old Style"/>
    </style:style>
    <style:style style:name="T245" style:parent-style-name="Domyślnaczcionkaakapitu" style:family="text">
      <style:text-properties style:font-name="Bookman Old Style"/>
    </style:style>
    <style:style style:name="T246" style:parent-style-name="Domyślnaczcionkaakapitu" style:family="text">
      <style:text-properties style:font-name="Bookman Old Style"/>
    </style:style>
    <style:style style:name="T247" style:parent-style-name="Domyślnaczcionkaakapitu" style:family="text">
      <style:text-properties style:font-name="Bookman Old Style"/>
    </style:style>
    <style:style style:name="T248" style:parent-style-name="Domyślnaczcionkaakapitu" style:family="text">
      <style:text-properties style:font-name="Bookman Old Style"/>
    </style:style>
    <style:style style:name="T249" style:parent-style-name="Domyślnaczcionkaakapitu" style:family="text">
      <style:text-properties style:font-name="Bookman Old Style"/>
    </style:style>
    <style:style style:name="T250" style:parent-style-name="Domyślnaczcionkaakapitu" style:family="text">
      <style:text-properties style:font-name="Bookman Old Style"/>
    </style:style>
    <style:style style:name="T251" style:parent-style-name="Domyślnaczcionkaakapitu" style:family="text">
      <style:text-properties style:font-name="Bookman Old Style"/>
    </style:style>
    <style:style style:name="T252" style:parent-style-name="Domyślnaczcionkaakapitu" style:family="text">
      <style:text-properties style:font-name="Bookman Old Style"/>
    </style:style>
    <style:style style:name="T253" style:parent-style-name="Domyślnaczcionkaakapitu" style:family="text">
      <style:text-properties style:font-name="Bookman Old Style"/>
    </style:style>
    <style:style style:name="T254" style:parent-style-name="Domyślnaczcionkaakapitu" style:family="text">
      <style:text-properties style:font-name="Bookman Old Style"/>
    </style:style>
    <style:style style:name="T255" style:parent-style-name="Domyślnaczcionkaakapitu" style:family="text">
      <style:text-properties style:font-name="Bookman Old Style"/>
    </style:style>
    <style:style style:name="T256" style:parent-style-name="Domyślnaczcionkaakapitu" style:family="text">
      <style:text-properties style:font-name="Bookman Old Style"/>
    </style:style>
    <style:style style:name="T257" style:parent-style-name="Domyślnaczcionkaakapitu" style:family="text">
      <style:text-properties style:font-name="Bookman Old Style"/>
    </style:style>
    <style:style style:name="T258" style:parent-style-name="Domyślnaczcionkaakapitu" style:family="text">
      <style:text-properties style:font-name="Bookman Old Style"/>
    </style:style>
    <style:style style:name="T259" style:parent-style-name="Domyślnaczcionkaakapitu" style:family="text">
      <style:text-properties style:font-name="Bookman Old Style"/>
    </style:style>
    <style:style style:name="T260" style:parent-style-name="Domyślnaczcionkaakapitu" style:family="text">
      <style:text-properties style:font-name="Bookman Old Style"/>
    </style:style>
    <style:style style:name="T261" style:parent-style-name="Domyślnaczcionkaakapitu" style:family="text">
      <style:text-properties style:font-name="Bookman Old Style"/>
    </style:style>
    <style:style style:name="T262" style:parent-style-name="Domyślnaczcionkaakapitu" style:family="text">
      <style:text-properties style:font-name="Bookman Old Style"/>
    </style:style>
    <style:style style:name="T263" style:parent-style-name="Domyślnaczcionkaakapitu" style:family="text">
      <style:text-properties style:font-name="Bookman Old Style"/>
    </style:style>
    <style:style style:name="T264" style:parent-style-name="Domyślnaczcionkaakapitu" style:family="text">
      <style:text-properties style:font-name="Bookman Old Style"/>
    </style:style>
    <style:style style:name="T265" style:parent-style-name="Domyślnaczcionkaakapitu" style:family="text">
      <style:text-properties style:font-name="Bookman Old Style"/>
    </style:style>
    <style:style style:name="T266" style:parent-style-name="Domyślnaczcionkaakapitu" style:family="text">
      <style:text-properties style:font-name="Bookman Old Style"/>
    </style:style>
    <style:style style:name="P267" style:parent-style-name="Normalny" style:family="paragraph">
      <style:paragraph-properties fo:text-align="justify" style:vertical-align="auto" fo:margin-bottom="0in" fo:line-height="100%" fo:margin-left="0.1972in">
        <style:tab-stops/>
      </style:paragraph-properties>
      <style:text-properties style:font-name="Bookman Old Style"/>
    </style:style>
    <style:style style:name="P268" style:parent-style-name="Normalny" style:family="paragraph">
      <style:paragraph-properties fo:text-align="justify" style:vertical-align="auto" fo:margin-bottom="0in" fo:line-height="100%" fo:margin-left="0.1972in" fo:text-indent="-0.1972in">
        <style:tab-stops/>
      </style:paragraph-properties>
    </style:style>
    <style:style style:name="T269" style:parent-style-name="Domyślnaczcionkaakapitu" style:family="text">
      <style:text-properties style:font-name="Bookman Old Style"/>
    </style:style>
    <style:style style:name="T270" style:parent-style-name="Domyślnaczcionkaakapitu" style:family="text">
      <style:text-properties style:font-name="Bookman Old Style"/>
    </style:style>
    <style:style style:name="T271" style:parent-style-name="Domyślnaczcionkaakapitu" style:family="text">
      <style:text-properties style:font-name="Bookman Old Style"/>
    </style:style>
    <style:style style:name="T272" style:parent-style-name="Domyślnaczcionkaakapitu" style:family="text">
      <style:text-properties style:font-name="Bookman Old Style"/>
    </style:style>
    <style:style style:name="T273" style:parent-style-name="Domyślnaczcionkaakapitu" style:family="text">
      <style:text-properties style:font-name="Bookman Old Style"/>
    </style:style>
    <style:style style:name="T274" style:parent-style-name="Domyślnaczcionkaakapitu" style:family="text">
      <style:text-properties style:font-name="Bookman Old Style"/>
    </style:style>
    <style:style style:name="T275" style:parent-style-name="Domyślnaczcionkaakapitu" style:family="text">
      <style:text-properties style:font-name="Bookman Old Style"/>
    </style:style>
    <style:style style:name="T276" style:parent-style-name="Domyślnaczcionkaakapitu" style:family="text">
      <style:text-properties style:font-name="Bookman Old Style"/>
    </style:style>
    <style:style style:name="T277" style:parent-style-name="Domyślnaczcionkaakapitu" style:family="text">
      <style:text-properties style:font-name="Bookman Old Style"/>
    </style:style>
    <style:style style:name="T278" style:parent-style-name="Domyślnaczcionkaakapitu" style:family="text">
      <style:text-properties style:font-name="Bookman Old Style"/>
    </style:style>
    <style:style style:name="T279" style:parent-style-name="Domyślnaczcionkaakapitu" style:family="text">
      <style:text-properties style:font-name="Bookman Old Style"/>
    </style:style>
    <style:style style:name="T280" style:parent-style-name="Domyślnaczcionkaakapitu" style:family="text">
      <style:text-properties style:font-name="Bookman Old Style"/>
    </style:style>
    <style:style style:name="T281" style:parent-style-name="Domyślnaczcionkaakapitu" style:family="text">
      <style:text-properties style:font-name="Bookman Old Style"/>
    </style:style>
    <style:style style:name="T282" style:parent-style-name="Domyślnaczcionkaakapitu" style:family="text">
      <style:text-properties style:font-name="Bookman Old Style"/>
    </style:style>
    <style:style style:name="T283" style:parent-style-name="Domyślnaczcionkaakapitu" style:family="text">
      <style:text-properties style:font-name="Bookman Old Style"/>
    </style:style>
    <style:style style:name="T284" style:parent-style-name="Domyślnaczcionkaakapitu" style:family="text">
      <style:text-properties style:font-name="Bookman Old Style"/>
    </style:style>
    <style:style style:name="T285" style:parent-style-name="Domyślnaczcionkaakapitu" style:family="text">
      <style:text-properties style:font-name="Bookman Old Style"/>
    </style:style>
    <style:style style:name="T286" style:parent-style-name="Domyślnaczcionkaakapitu" style:family="text">
      <style:text-properties style:font-name="Bookman Old Style"/>
    </style:style>
    <style:style style:name="T287" style:parent-style-name="Domyślnaczcionkaakapitu" style:family="text">
      <style:text-properties style:font-name="Bookman Old Style"/>
    </style:style>
    <style:style style:name="T288" style:parent-style-name="Domyślnaczcionkaakapitu" style:family="text">
      <style:text-properties style:font-name="Bookman Old Style"/>
    </style:style>
    <style:style style:name="T289" style:parent-style-name="Domyślnaczcionkaakapitu" style:family="text">
      <style:text-properties style:font-name="Bookman Old Style"/>
    </style:style>
    <style:style style:name="P290" style:parent-style-name="Normalny" style:family="paragraph">
      <style:paragraph-properties fo:text-align="justify" style:vertical-align="auto" fo:margin-bottom="0in" fo:line-height="100%"/>
      <style:text-properties style:font-name="Bookman Old Style"/>
    </style:style>
    <style:style style:name="P291" style:parent-style-name="Normalny" style:family="paragraph">
      <style:paragraph-properties fo:text-align="justify" style:vertical-align="auto" fo:margin-bottom="0in" fo:line-height="100%" fo:text-indent="0.3937in"/>
      <style:text-properties style:font-name="Bookman Old Style"/>
    </style:style>
    <style:style style:name="P292" style:parent-style-name="Normalny" style:family="paragraph">
      <style:paragraph-properties fo:text-align="justify" style:vertical-align="auto" fo:margin-bottom="0in" fo:line-height="100%" fo:text-indent="0.3937in"/>
      <style:text-properties style:font-name="Bookman Old Style"/>
    </style:style>
    <style:style style:name="P293" style:parent-style-name="Normalny" style:family="paragraph">
      <style:paragraph-properties fo:text-align="justify" style:vertical-align="auto" fo:margin-bottom="0in" fo:line-height="100%" fo:text-indent="0.3937in"/>
    </style:style>
    <style:style style:name="T294" style:parent-style-name="Domyślnaczcionkaakapitu" style:family="text">
      <style:text-properties style:font-name="Bookman Old Style"/>
    </style:style>
    <style:style style:name="T295" style:parent-style-name="Domyślnaczcionkaakapitu" style:family="text">
      <style:text-properties style:font-name="Bookman Old Style"/>
    </style:style>
    <style:style style:name="T296" style:parent-style-name="Domyślnaczcionkaakapitu" style:family="text">
      <style:text-properties style:font-name="Bookman Old Style"/>
    </style:style>
    <style:style style:name="T297" style:parent-style-name="Domyślnaczcionkaakapitu" style:family="text">
      <style:text-properties style:font-name="Bookman Old Style"/>
    </style:style>
    <style:style style:name="T298" style:parent-style-name="Domyślnaczcionkaakapitu" style:family="text">
      <style:text-properties style:font-name="Bookman Old Style"/>
    </style:style>
    <style:style style:name="T299" style:parent-style-name="Domyślnaczcionkaakapitu" style:family="text">
      <style:text-properties style:font-name="Bookman Old Style"/>
    </style:style>
    <style:style style:name="T300" style:parent-style-name="Domyślnaczcionkaakapitu" style:family="text">
      <style:text-properties style:font-name="Bookman Old Style"/>
    </style:style>
    <style:style style:name="T301" style:parent-style-name="Domyślnaczcionkaakapitu" style:family="text">
      <style:text-properties style:font-name="Bookman Old Style"/>
    </style:style>
    <style:style style:name="T302" style:parent-style-name="Domyślnaczcionkaakapitu" style:family="text">
      <style:text-properties style:font-name="Bookman Old Style"/>
    </style:style>
    <style:style style:name="T303" style:parent-style-name="Domyślnaczcionkaakapitu" style:family="text">
      <style:text-properties style:font-name="Bookman Old Style"/>
    </style:style>
    <style:style style:name="T304" style:parent-style-name="Domyślnaczcionkaakapitu" style:family="text">
      <style:text-properties style:font-name="Bookman Old Style"/>
    </style:style>
    <style:style style:name="T305" style:parent-style-name="Domyślnaczcionkaakapitu" style:family="text">
      <style:text-properties style:font-name="Bookman Old Style"/>
    </style:style>
    <style:style style:name="T306" style:parent-style-name="Domyślnaczcionkaakapitu" style:family="text">
      <style:text-properties style:font-name="Bookman Old Style"/>
    </style:style>
    <style:style style:name="T307" style:parent-style-name="Domyślnaczcionkaakapitu" style:family="text">
      <style:text-properties style:font-name="Bookman Old Style"/>
    </style:style>
    <style:style style:name="T308" style:parent-style-name="Domyślnaczcionkaakapitu" style:family="text">
      <style:text-properties style:font-name="Bookman Old Style"/>
    </style:style>
    <style:style style:name="T309" style:parent-style-name="Domyślnaczcionkaakapitu" style:family="text">
      <style:text-properties style:font-name="Bookman Old Style"/>
    </style:style>
    <style:style style:name="T310" style:parent-style-name="Domyślnaczcionkaakapitu" style:family="text">
      <style:text-properties style:font-name="Bookman Old Style"/>
    </style:style>
    <style:style style:name="T311" style:parent-style-name="Domyślnaczcionkaakapitu" style:family="text">
      <style:text-properties style:font-name="Bookman Old Style"/>
    </style:style>
    <style:style style:name="T312" style:parent-style-name="Domyślnaczcionkaakapitu" style:family="text">
      <style:text-properties style:font-name="Bookman Old Style"/>
    </style:style>
    <style:style style:name="T313" style:parent-style-name="Domyślnaczcionkaakapitu" style:family="text">
      <style:text-properties style:font-name="Bookman Old Style"/>
    </style:style>
    <style:style style:name="T314" style:parent-style-name="Domyślnaczcionkaakapitu" style:family="text">
      <style:text-properties style:font-name="Bookman Old Style"/>
    </style:style>
    <style:style style:name="T315" style:parent-style-name="Domyślnaczcionkaakapitu" style:family="text">
      <style:text-properties style:font-name="Bookman Old Style"/>
    </style:style>
    <style:style style:name="T316" style:parent-style-name="Domyślnaczcionkaakapitu" style:family="text">
      <style:text-properties style:font-name="Bookman Old Style"/>
    </style:style>
    <style:style style:name="T317" style:parent-style-name="Domyślnaczcionkaakapitu" style:family="text">
      <style:text-properties style:font-name="Bookman Old Style"/>
    </style:style>
    <style:style style:name="T318" style:parent-style-name="Domyślnaczcionkaakapitu" style:family="text">
      <style:text-properties style:font-name="Bookman Old Style"/>
    </style:style>
    <style:style style:name="P319" style:parent-style-name="Normalny" style:family="paragraph">
      <style:paragraph-properties fo:text-align="justify" style:vertical-align="auto" fo:margin-bottom="0in" fo:line-height="100%" fo:text-indent="0.3937in"/>
      <style:text-properties style:font-name="Bookman Old Style"/>
    </style:style>
    <style:style style:name="P320" style:parent-style-name="Normalny" style:family="paragraph">
      <style:paragraph-properties fo:text-align="justify" style:vertical-align="auto" fo:margin-bottom="0in" fo:line-height="100%" fo:text-indent="0.3937in"/>
    </style:style>
    <style:style style:name="T321" style:parent-style-name="Domyślnaczcionkaakapitu" style:family="text">
      <style:text-properties style:font-name="Bookman Old Style"/>
    </style:style>
    <style:style style:name="T322" style:parent-style-name="Domyślnaczcionkaakapitu" style:family="text">
      <style:text-properties style:font-name="Bookman Old Style"/>
    </style:style>
    <style:style style:name="T323" style:parent-style-name="Domyślnaczcionkaakapitu" style:family="text">
      <style:text-properties style:font-name="Bookman Old Style"/>
    </style:style>
    <style:style style:name="T324" style:parent-style-name="Domyślnaczcionkaakapitu" style:family="text">
      <style:text-properties style:font-name="Bookman Old Style"/>
    </style:style>
    <style:style style:name="T325" style:parent-style-name="Domyślnaczcionkaakapitu" style:family="text">
      <style:text-properties style:font-name="Bookman Old Style"/>
    </style:style>
    <style:style style:name="T326" style:parent-style-name="Domyślnaczcionkaakapitu" style:family="text">
      <style:text-properties style:font-name="Bookman Old Style"/>
    </style:style>
    <style:style style:name="T327" style:parent-style-name="Domyślnaczcionkaakapitu" style:family="text">
      <style:text-properties style:font-name="Bookman Old Style"/>
    </style:style>
    <style:style style:name="P328" style:parent-style-name="Normalny" style:family="paragraph">
      <style:paragraph-properties fo:text-align="justify" style:vertical-align="auto" fo:margin-bottom="0in" fo:line-height="100%" fo:text-indent="0.3937in"/>
      <style:text-properties style:font-name="Bookman Old Style"/>
    </style:style>
    <style:style style:name="P329" style:parent-style-name="Normalny" style:family="paragraph">
      <style:paragraph-properties fo:text-align="justify" style:vertical-align="auto" fo:margin-bottom="0in" fo:line-height="100%" fo:text-indent="0.3937in"/>
    </style:style>
    <style:style style:name="T330" style:parent-style-name="Domyślnaczcionkaakapitu" style:family="text">
      <style:text-properties style:font-name="Bookman Old Style"/>
    </style:style>
    <style:style style:name="T331" style:parent-style-name="Domyślnaczcionkaakapitu" style:family="text">
      <style:text-properties style:font-name="Bookman Old Style"/>
    </style:style>
    <style:style style:name="T332" style:parent-style-name="Domyślnaczcionkaakapitu" style:family="text">
      <style:text-properties style:font-name="Bookman Old Style"/>
    </style:style>
    <style:style style:name="T333" style:parent-style-name="Domyślnaczcionkaakapitu" style:family="text">
      <style:text-properties style:font-name="Bookman Old Style"/>
    </style:style>
    <style:style style:name="T334" style:parent-style-name="Domyślnaczcionkaakapitu" style:family="text">
      <style:text-properties style:font-name="Bookman Old Style"/>
    </style:style>
    <style:style style:name="T335" style:parent-style-name="Domyślnaczcionkaakapitu" style:family="text">
      <style:text-properties style:font-name="Bookman Old Style"/>
    </style:style>
    <style:style style:name="T336" style:parent-style-name="Domyślnaczcionkaakapitu" style:family="text">
      <style:text-properties style:font-name="Bookman Old Style"/>
    </style:style>
    <style:style style:name="T337" style:parent-style-name="Domyślnaczcionkaakapitu" style:family="text">
      <style:text-properties style:font-name="Bookman Old Style"/>
    </style:style>
    <style:style style:name="T338" style:parent-style-name="Domyślnaczcionkaakapitu" style:family="text">
      <style:text-properties style:font-name="Bookman Old Style"/>
    </style:style>
    <style:style style:name="T339" style:parent-style-name="Domyślnaczcionkaakapitu" style:family="text">
      <style:text-properties style:font-name="Bookman Old Style"/>
    </style:style>
    <style:style style:name="T340" style:parent-style-name="Domyślnaczcionkaakapitu" style:family="text">
      <style:text-properties style:font-name="Bookman Old Style"/>
    </style:style>
    <style:style style:name="T341" style:parent-style-name="Domyślnaczcionkaakapitu" style:family="text">
      <style:text-properties style:font-name="Bookman Old Style"/>
    </style:style>
    <style:style style:name="T342" style:parent-style-name="Domyślnaczcionkaakapitu" style:family="text">
      <style:text-properties style:font-name="Bookman Old Style"/>
    </style:style>
    <style:style style:name="T343" style:parent-style-name="Domyślnaczcionkaakapitu" style:family="text">
      <style:text-properties style:font-name="Bookman Old Style"/>
    </style:style>
    <style:style style:name="T344" style:parent-style-name="Domyślnaczcionkaakapitu" style:family="text">
      <style:text-properties style:font-name="Bookman Old Style"/>
    </style:style>
    <style:style style:name="T345" style:parent-style-name="Domyślnaczcionkaakapitu" style:family="text">
      <style:text-properties style:font-name="Bookman Old Style"/>
    </style:style>
    <style:style style:name="T346" style:parent-style-name="Domyślnaczcionkaakapitu" style:family="text">
      <style:text-properties style:font-name="Bookman Old Style"/>
    </style:style>
    <style:style style:name="P347" style:parent-style-name="Normalny" style:family="paragraph">
      <style:paragraph-properties fo:text-align="justify" style:vertical-align="auto" fo:margin-bottom="0in" fo:line-height="100%" fo:text-indent="0.3937in"/>
      <style:text-properties style:font-name="Bookman Old Style"/>
    </style:style>
    <style:style style:name="P348" style:parent-style-name="Normalny" style:family="paragraph">
      <style:paragraph-properties fo:text-align="justify" style:vertical-align="auto" fo:margin-bottom="0in" fo:line-height="100%" fo:text-indent="0.3937in"/>
    </style:style>
    <style:style style:name="T349" style:parent-style-name="Domyślnaczcionkaakapitu" style:family="text">
      <style:text-properties style:font-name="Bookman Old Style"/>
    </style:style>
    <style:style style:name="T350" style:parent-style-name="Domyślnaczcionkaakapitu" style:family="text">
      <style:text-properties style:font-name="Bookman Old Style"/>
    </style:style>
    <style:style style:name="T351" style:parent-style-name="Domyślnaczcionkaakapitu" style:family="text">
      <style:text-properties style:font-name="Bookman Old Style"/>
    </style:style>
    <style:style style:name="P352" style:parent-style-name="Normalny" style:family="paragraph">
      <style:paragraph-properties fo:text-align="justify" style:vertical-align="auto" fo:margin-bottom="0in" fo:line-height="100%" fo:text-indent="0.3937in"/>
      <style:text-properties style:font-name="Bookman Old Style"/>
    </style:style>
    <style:style style:name="P353" style:parent-style-name="Normalny" style:family="paragraph">
      <style:paragraph-properties fo:text-align="justify" style:vertical-align="auto" fo:margin-bottom="0in" fo:line-height="100%" fo:text-indent="0.3937in"/>
    </style:style>
    <style:style style:name="T354" style:parent-style-name="Domyślnaczcionkaakapitu" style:family="text">
      <style:text-properties style:font-name="Bookman Old Style"/>
    </style:style>
    <style:style style:name="T355" style:parent-style-name="Domyślnaczcionkaakapitu" style:family="text">
      <style:text-properties style:font-name="Bookman Old Style"/>
    </style:style>
    <style:style style:name="T356" style:parent-style-name="Domyślnaczcionkaakapitu" style:family="text">
      <style:text-properties style:font-name="Bookman Old Style"/>
    </style:style>
    <style:style style:name="T357" style:parent-style-name="Domyślnaczcionkaakapitu" style:family="text">
      <style:text-properties style:font-name="Bookman Old Style"/>
    </style:style>
    <style:style style:name="T358" style:parent-style-name="Domyślnaczcionkaakapitu" style:family="text">
      <style:text-properties style:font-name="Bookman Old Style"/>
    </style:style>
    <style:style style:name="T359" style:parent-style-name="Domyślnaczcionkaakapitu" style:family="text">
      <style:text-properties style:font-name="Bookman Old Style"/>
    </style:style>
    <style:style style:name="T360" style:parent-style-name="Domyślnaczcionkaakapitu" style:family="text">
      <style:text-properties style:font-name="Bookman Old Style"/>
    </style:style>
    <style:style style:name="T361" style:parent-style-name="Domyślnaczcionkaakapitu" style:family="text">
      <style:text-properties style:font-name="Bookman Old Style"/>
    </style:style>
    <style:style style:name="P362" style:parent-style-name="Normalny" style:family="paragraph">
      <style:paragraph-properties fo:text-align="justify" style:vertical-align="auto" fo:margin-bottom="0in" fo:line-height="100%" fo:text-indent="0.3937in"/>
      <style:text-properties style:font-name="Bookman Old Style"/>
    </style:style>
    <style:style style:name="P363" style:parent-style-name="Normalny" style:family="paragraph">
      <style:paragraph-properties fo:text-align="justify" style:vertical-align="auto" fo:margin-bottom="0in" fo:line-height="100%" fo:text-indent="0.3937in">
        <style:tab-stops>
          <style:tab-stop style:type="left" style:position="0in"/>
          <style:tab-stop style:type="left" style:position="0.6895in"/>
        </style:tab-stops>
      </style:paragraph-properties>
    </style:style>
    <style:style style:name="T364" style:parent-style-name="Domyślnaczcionkaakapitu" style:family="text">
      <style:text-properties style:font-name="Bookman Old Style"/>
    </style:style>
    <style:style style:name="T365" style:parent-style-name="Domyślnaczcionkaakapitu" style:family="text">
      <style:text-properties style:font-name="Bookman Old Style"/>
    </style:style>
    <style:style style:name="T366" style:parent-style-name="Domyślnaczcionkaakapitu" style:family="text">
      <style:text-properties style:font-name="Bookman Old Style" style:font-name-asian="Times New Roman" style:language-asian="pl" style:country-asian="PL"/>
    </style:style>
    <style:style style:name="T367" style:parent-style-name="Domyślnaczcionkaakapitu" style:family="text">
      <style:text-properties style:font-name="Bookman Old Style" style:font-name-asian="Times New Roman" style:language-asian="pl" style:country-asian="PL"/>
    </style:style>
    <style:style style:name="P368" style:parent-style-name="Normalny" style:family="paragraph">
      <style:paragraph-properties fo:text-align="justify" style:vertical-align="auto" fo:margin-bottom="0in" fo:line-height="100%" fo:text-indent="0.3937in">
        <style:tab-stops>
          <style:tab-stop style:type="left" style:position="0in"/>
          <style:tab-stop style:type="left" style:position="0.6895in"/>
        </style:tab-stops>
      </style:paragraph-properties>
      <style:text-properties style:font-name="Bookman Old Style" style:font-name-asian="Times New Roman" style:language-asian="pl" style:country-asian="PL"/>
    </style:style>
    <style:style style:name="P369" style:parent-style-name="Normalny" style:family="paragraph">
      <style:paragraph-properties fo:text-align="justify" style:vertical-align="auto" fo:margin-bottom="0in" fo:line-height="100%" fo:text-indent="0.3937in">
        <style:tab-stops>
          <style:tab-stop style:type="left" style:position="0in"/>
          <style:tab-stop style:type="left" style:position="0.6895in"/>
        </style:tab-stops>
      </style:paragraph-properties>
    </style:style>
    <style:style style:name="T370" style:parent-style-name="Domyślnaczcionkaakapitu" style:family="text">
      <style:text-properties style:font-name="Bookman Old Style" style:font-name-asian="Times New Roman" style:language-asian="pl" style:country-asian="PL"/>
    </style:style>
    <style:style style:name="T371" style:parent-style-name="Domyślnaczcionkaakapitu" style:family="text">
      <style:text-properties style:font-name="Bookman Old Style" style:font-name-asian="Times New Roman" style:language-asian="pl" style:country-asian="PL"/>
    </style:style>
    <style:style style:name="P372" style:parent-style-name="Normalny" style:family="paragraph">
      <style:paragraph-properties fo:text-align="justify" style:vertical-align="auto" fo:margin-bottom="0in" fo:line-height="100%" fo:text-indent="0.3937in">
        <style:tab-stops>
          <style:tab-stop style:type="left" style:position="0in"/>
          <style:tab-stop style:type="left" style:position="0.6895in"/>
        </style:tab-stops>
      </style:paragraph-properties>
      <style:text-properties style:font-name="Bookman Old Style" style:font-name-asian="Times New Roman" style:language-asian="pl" style:country-asian="PL"/>
    </style:style>
    <style:style style:name="P373" style:parent-style-name="Normalny" style:family="paragraph">
      <style:paragraph-properties fo:text-align="justify" style:vertical-align="auto" fo:margin-bottom="0in" fo:line-height="100%" fo:text-indent="0.3937in">
        <style:tab-stops>
          <style:tab-stop style:type="left" style:position="0in"/>
          <style:tab-stop style:type="left" style:position="0.6895in"/>
        </style:tab-stops>
      </style:paragraph-properties>
      <style:text-properties style:font-name="Bookman Old Style" style:font-name-asian="Times New Roman" style:language-asian="pl" style:country-asian="PL"/>
    </style:style>
    <style:style style:name="P374" style:parent-style-name="Normalny" style:family="paragraph">
      <style:paragraph-properties fo:text-align="justify" style:vertical-align="auto" fo:margin-bottom="0in" fo:line-height="100%" fo:text-indent="0.3937in">
        <style:tab-stops>
          <style:tab-stop style:type="left" style:position="0in"/>
          <style:tab-stop style:type="left" style:position="0.6895in"/>
        </style:tab-stops>
      </style:paragraph-properties>
      <style:text-properties style:font-name="Bookman Old Style" style:font-name-asian="Times New Roman" style:language-asian="pl" style:country-asian="PL"/>
    </style:style>
    <style:style style:name="P375" style:parent-style-name="Normalny" style:family="paragraph">
      <style:paragraph-properties fo:text-align="justify" style:vertical-align="auto" fo:margin-bottom="0in" fo:line-height="100%"/>
      <style:text-properties style:font-name="Bookman Old Style" fo:font-weight="bold" style:font-weight-asian="bold"/>
    </style:style>
    <style:style style:name="P376" style:parent-style-name="Normalny" style:family="paragraph">
      <style:paragraph-properties fo:text-align="justify" style:vertical-align="auto" fo:margin-bottom="0in" fo:line-height="100%"/>
      <style:text-properties style:font-name="Bookman Old Style" fo:font-weight="bold" style:font-weight-asian="bold"/>
    </style:style>
    <style:style style:name="P377" style:parent-style-name="Normalny" style:family="paragraph">
      <style:paragraph-properties fo:text-align="justify" style:vertical-align="auto" fo:margin-bottom="0in" fo:line-height="100%" fo:text-indent="0.3937in">
        <style:tab-stops>
          <style:tab-stop style:type="left" style:position="0in"/>
          <style:tab-stop style:type="left" style:position="0.6895in"/>
        </style:tab-stops>
      </style:paragraph-properties>
      <style:text-properties style:font-name="Bookman Old Style" style:font-name-asian="Times New Roman" style:language-asian="pl" style:country-asian="PL"/>
    </style:style>
    <style:style style:name="P378" style:parent-style-name="Normalny" style:family="paragraph">
      <style:paragraph-properties fo:text-align="justify" style:vertical-align="auto" fo:margin-bottom="0in" fo:line-height="100%">
        <style:tab-stops>
          <style:tab-stop style:type="left" style:position="0in"/>
          <style:tab-stop style:type="left" style:position="0.6895in"/>
        </style:tab-stops>
      </style:paragraph-properties>
      <style:text-properties style:font-name="Bookman Old Style" style:font-name-asian="Times New Roman" style:language-asian="pl" style:country-asian="PL"/>
    </style:style>
    <style:style style:name="P379" style:parent-style-name="Normalny" style:family="paragraph">
      <style:paragraph-properties fo:text-align="justify" style:vertical-align="auto" fo:margin-bottom="0in" fo:line-height="100%" fo:text-indent="0.3937in"/>
    </style:style>
    <style:style style:name="T380" style:parent-style-name="Domyślnaczcionkaakapitu" style:family="text">
      <style:text-properties style:font-name="Bookman Old Style"/>
    </style:style>
    <style:style style:name="T381" style:parent-style-name="Domyślnaczcionkaakapitu" style:family="text">
      <style:text-properties style:font-name="Bookman Old Style" style:font-name-asian="Times New Roman" style:language-asian="pl" style:country-asian="PL"/>
    </style:style>
    <style:style style:name="T382" style:parent-style-name="Domyślnaczcionkaakapitu" style:family="text">
      <style:text-properties style:font-name="Bookman Old Style" style:font-name-asian="Times New Roman" style:language-asian="pl" style:country-asian="PL"/>
    </style:style>
    <style:style style:name="T383" style:parent-style-name="Domyślnaczcionkaakapitu" style:family="text">
      <style:text-properties style:font-name="Bookman Old Style" style:font-name-asian="Times New Roman" style:language-asian="pl" style:country-asian="PL"/>
    </style:style>
    <style:style style:name="T384" style:parent-style-name="Domyślnaczcionkaakapitu" style:family="text">
      <style:text-properties style:font-name="Bookman Old Style" style:font-name-asian="Times New Roman" style:language-asian="pl" style:country-asian="PL"/>
    </style:style>
    <style:style style:name="T385" style:parent-style-name="Domyślnaczcionkaakapitu" style:family="text">
      <style:text-properties style:font-name="Bookman Old Style" style:font-name-asian="Times New Roman" style:language-asian="pl" style:country-asian="PL"/>
    </style:style>
    <style:style style:name="T386" style:parent-style-name="Domyślnaczcionkaakapitu" style:family="text">
      <style:text-properties style:font-name="Bookman Old Style" style:font-name-asian="Times New Roman" style:language-asian="pl" style:country-asian="PL"/>
    </style:style>
    <style:style style:name="T387" style:parent-style-name="Domyślnaczcionkaakapitu" style:family="text">
      <style:text-properties style:font-name="Bookman Old Style" style:font-name-asian="Times New Roman" style:language-asian="pl" style:country-asian="PL"/>
    </style:style>
    <style:style style:name="T388" style:parent-style-name="Domyślnaczcionkaakapitu" style:family="text">
      <style:text-properties style:font-name="Bookman Old Style" style:font-name-asian="Times New Roman" style:language-asian="pl" style:country-asian="PL"/>
    </style:style>
    <style:style style:name="T389" style:parent-style-name="Domyślnaczcionkaakapitu" style:family="text">
      <style:text-properties style:font-name="Bookman Old Style" style:font-name-asian="Times New Roman" style:language-asian="pl" style:country-asian="PL"/>
    </style:style>
    <style:style style:name="T390" style:parent-style-name="Domyślnaczcionkaakapitu" style:family="text">
      <style:text-properties style:font-name="Bookman Old Style" style:font-name-asian="Times New Roman" style:language-asian="pl" style:country-asian="PL"/>
    </style:style>
    <style:style style:name="T391" style:parent-style-name="Domyślnaczcionkaakapitu" style:family="text">
      <style:text-properties style:font-name="Bookman Old Style" style:font-name-asian="Times New Roman" style:language-asian="pl" style:country-asian="PL"/>
    </style:style>
    <style:style style:name="T392" style:parent-style-name="Domyślnaczcionkaakapitu" style:family="text">
      <style:text-properties style:font-name="Bookman Old Style" style:font-name-asian="Times New Roman" style:language-asian="pl" style:country-asian="PL"/>
    </style:style>
    <style:style style:name="T393" style:parent-style-name="Domyślnaczcionkaakapitu" style:family="text">
      <style:text-properties style:font-name="Bookman Old Style" style:font-name-asian="Times New Roman" style:language-asian="pl" style:country-asian="PL"/>
    </style:style>
    <style:style style:name="T394" style:parent-style-name="Domyślnaczcionkaakapitu" style:family="text">
      <style:text-properties style:font-name="Bookman Old Style" style:font-name-asian="Times New Roman" style:language-asian="pl" style:country-asian="PL"/>
    </style:style>
    <style:style style:name="T395" style:parent-style-name="Domyślnaczcionkaakapitu" style:family="text">
      <style:text-properties style:font-name="Bookman Old Style" style:font-name-asian="Times New Roman" style:language-asian="pl" style:country-asian="PL"/>
    </style:style>
    <style:style style:name="T396" style:parent-style-name="Domyślnaczcionkaakapitu" style:family="text">
      <style:text-properties style:font-name="Bookman Old Style" style:font-name-asian="Times New Roman" style:language-asian="pl" style:country-asian="PL"/>
    </style:style>
    <style:style style:name="P397" style:parent-style-name="Normalny" style:family="paragraph">
      <style:paragraph-properties fo:text-align="justify" style:vertical-align="auto" fo:margin-bottom="0in" fo:line-height="100%" fo:text-indent="0.3937in"/>
      <style:text-properties style:font-name="Bookman Old Style" style:font-name-asian="Times New Roman" style:language-asian="pl" style:country-asian="PL"/>
    </style:style>
    <style:style style:name="P398" style:parent-style-name="Normalny" style:family="paragraph">
      <style:paragraph-properties fo:text-align="justify" style:vertical-align="auto" fo:margin-bottom="0in" fo:line-height="100%" fo:text-indent="0.3937in"/>
    </style:style>
    <style:style style:name="T399" style:parent-style-name="Domyślnaczcionkaakapitu" style:family="text">
      <style:text-properties style:font-name="Bookman Old Style" style:font-name-asian="Times New Roman" style:language-asian="pl" style:country-asian="PL"/>
    </style:style>
    <style:style style:name="T400" style:parent-style-name="Domyślnaczcionkaakapitu" style:family="text">
      <style:text-properties style:font-name="Bookman Old Style" style:font-name-asian="Times New Roman" style:language-asian="pl" style:country-asian="PL"/>
    </style:style>
    <style:style style:name="T401" style:parent-style-name="Domyślnaczcionkaakapitu" style:family="text">
      <style:text-properties style:font-name="Bookman Old Style"/>
    </style:style>
    <style:style style:name="T402" style:parent-style-name="Domyślnaczcionkaakapitu" style:family="text">
      <style:text-properties style:font-name="Bookman Old Style" style:font-name-asian="Times New Roman" style:language-asian="pl" style:country-asian="PL"/>
    </style:style>
    <style:style style:name="P403" style:parent-style-name="Normalny" style:family="paragraph">
      <style:paragraph-properties fo:text-align="justify" style:vertical-align="auto" fo:margin-bottom="0in" fo:line-height="100%" fo:text-indent="0.3937in"/>
      <style:text-properties style:font-name="Bookman Old Style" style:font-name-asian="Times New Roman" style:language-asian="pl" style:country-asian="PL"/>
    </style:style>
    <style:style style:name="P404" style:parent-style-name="Normalny" style:family="paragraph">
      <style:paragraph-properties fo:text-align="justify" style:vertical-align="auto" fo:margin-bottom="0in" fo:line-height="100%" fo:text-indent="0.3937in"/>
    </style:style>
    <style:style style:name="T405" style:parent-style-name="Domyślnaczcionkaakapitu" style:family="text">
      <style:text-properties style:font-name="Bookman Old Style" style:font-name-asian="Times New Roman" style:language-asian="pl" style:country-asian="PL"/>
    </style:style>
    <style:style style:name="T406" style:parent-style-name="Domyślnaczcionkaakapitu" style:family="text">
      <style:text-properties style:font-name="Bookman Old Style"/>
    </style:style>
    <style:style style:name="T407" style:parent-style-name="Domyślnaczcionkaakapitu" style:family="text">
      <style:text-properties style:font-name="Bookman Old Style" style:font-name-asian="Times New Roman" style:language-asian="pl" style:country-asian="PL"/>
    </style:style>
    <style:style style:name="T408" style:parent-style-name="Domyślnaczcionkaakapitu" style:family="text">
      <style:text-properties style:font-name="Bookman Old Style" style:font-name-asian="Times New Roman" style:language-asian="pl" style:country-asian="PL"/>
    </style:style>
    <style:style style:name="P409" style:parent-style-name="Normalny" style:family="paragraph">
      <style:paragraph-properties fo:text-align="justify" style:vertical-align="auto" fo:margin-bottom="0in" fo:line-height="100%" fo:text-indent="0.3937in"/>
      <style:text-properties style:font-name="Bookman Old Style" style:font-name-asian="Times New Roman" style:language-asian="pl" style:country-asian="PL"/>
    </style:style>
    <style:style style:name="P410" style:parent-style-name="Normalny" style:family="paragraph">
      <style:paragraph-properties fo:text-align="justify" style:vertical-align="auto" fo:margin-bottom="0in" fo:line-height="100%" fo:text-indent="0.3937in"/>
      <style:text-properties style:font-name="Bookman Old Style" style:font-name-asian="Times New Roman" style:language-asian="pl" style:country-asian="PL"/>
    </style:style>
    <style:style style:name="P411" style:parent-style-name="Normalny" style:family="paragraph">
      <style:paragraph-properties fo:text-align="justify" style:vertical-align="auto" fo:margin-bottom="0in" fo:line-height="100%" fo:text-indent="0.3937in"/>
      <style:text-properties style:font-name="Bookman Old Style"/>
    </style:style>
    <style:style style:name="P412"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413" style:parent-style-name="Domyślnaczcionkaakapitu" style:family="text">
      <style:text-properties style:font-name="Bookman Old Style"/>
    </style:style>
    <style:style style:name="T414" style:parent-style-name="Domyślnaczcionkaakapitu" style:family="text">
      <style:text-properties style:font-name="Bookman Old Style"/>
    </style:style>
    <style:style style:name="T415" style:parent-style-name="Domyślnaczcionkaakapitu" style:family="text">
      <style:text-properties style:font-name="Bookman Old Style"/>
    </style:style>
    <style:style style:name="T416" style:parent-style-name="Domyślnaczcionkaakapitu" style:family="text">
      <style:text-properties style:font-name="Bookman Old Style"/>
    </style:style>
    <style:style style:name="P417" style:parent-style-name="Normalny" style:family="paragraph">
      <style:paragraph-properties fo:text-align="justify" style:vertical-align="auto" fo:margin-bottom="0in" fo:line-height="100%" fo:margin-left="0.1972in">
        <style:tab-stops>
          <style:tab-stop style:type="left" style:position="0.0986in"/>
        </style:tab-stops>
      </style:paragraph-properties>
      <style:text-properties style:font-name="Bookman Old Style"/>
    </style:style>
    <style:style style:name="P418"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419" style:parent-style-name="Domyślnaczcionkaakapitu" style:family="text">
      <style:text-properties style:font-name="Bookman Old Style" style:font-name-asian="Times New Roman" style:language-asian="pl" style:country-asian="PL"/>
    </style:style>
    <style:style style:name="T420" style:parent-style-name="Domyślnaczcionkaakapitu" style:family="text">
      <style:text-properties style:font-name="Bookman Old Style"/>
    </style:style>
    <style:style style:name="T421" style:parent-style-name="Domyślnaczcionkaakapitu" style:family="text">
      <style:text-properties style:font-name="Bookman Old Style" style:font-name-asian="Times New Roman" style:language-asian="pl" style:country-asian="PL"/>
    </style:style>
    <style:style style:name="T422" style:parent-style-name="Domyślnaczcionkaakapitu" style:family="text">
      <style:text-properties style:font-name="Bookman Old Style" style:font-name-asian="Times New Roman" style:language-asian="pl" style:country-asian="PL"/>
    </style:style>
    <style:style style:name="T423" style:parent-style-name="Domyślnaczcionkaakapitu" style:family="text">
      <style:text-properties style:font-name="Bookman Old Style" style:font-name-asian="Times New Roman" style:language-asian="pl" style:country-asian="PL"/>
    </style:style>
    <style:style style:name="T424" style:parent-style-name="Domyślnaczcionkaakapitu" style:family="text">
      <style:text-properties style:font-name="Bookman Old Style" style:font-name-asian="Times New Roman" style:language-asian="pl" style:country-asian="PL"/>
    </style:style>
    <style:style style:name="P425" style:parent-style-name="Normalny" style:family="paragraph">
      <style:paragraph-properties style:vertical-align="auto" fo:margin-left="0.5in">
        <style:tab-stops/>
      </style:paragraph-properties>
      <style:text-properties style:font-name="Bookman Old Style"/>
    </style:style>
    <style:style style:name="P426"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427" style:parent-style-name="Domyślnaczcionkaakapitu" style:family="text">
      <style:text-properties style:font-name="Bookman Old Style"/>
    </style:style>
    <style:style style:name="T428" style:parent-style-name="Domyślnaczcionkaakapitu" style:family="text">
      <style:text-properties style:font-name="Bookman Old Style"/>
    </style:style>
    <style:style style:name="T429" style:parent-style-name="Domyślnaczcionkaakapitu" style:family="text">
      <style:text-properties style:font-name="Bookman Old Style"/>
    </style:style>
    <style:style style:name="T430" style:parent-style-name="Domyślnaczcionkaakapitu" style:family="text">
      <style:text-properties style:font-name="Bookman Old Style"/>
    </style:style>
    <style:style style:name="T431" style:parent-style-name="Domyślnaczcionkaakapitu" style:family="text">
      <style:text-properties style:font-name="Bookman Old Style"/>
    </style:style>
    <style:style style:name="T432" style:parent-style-name="Domyślnaczcionkaakapitu" style:family="text">
      <style:text-properties style:font-name="Bookman Old Style"/>
    </style:style>
    <style:style style:name="T433" style:parent-style-name="Domyślnaczcionkaakapitu" style:family="text">
      <style:text-properties style:font-name="Bookman Old Style"/>
    </style:style>
    <style:style style:name="T434" style:parent-style-name="Domyślnaczcionkaakapitu" style:family="text">
      <style:text-properties style:font-name="Bookman Old Style"/>
    </style:style>
    <style:style style:name="T435" style:parent-style-name="Domyślnaczcionkaakapitu" style:family="text">
      <style:text-properties style:font-name="Bookman Old Style"/>
    </style:style>
    <style:style style:name="T436" style:parent-style-name="Domyślnaczcionkaakapitu" style:family="text">
      <style:text-properties style:font-name="Bookman Old Style"/>
    </style:style>
    <style:style style:name="T437" style:parent-style-name="Domyślnaczcionkaakapitu" style:family="text">
      <style:text-properties style:font-name="Bookman Old Style"/>
    </style:style>
    <style:style style:name="T438" style:parent-style-name="Domyślnaczcionkaakapitu" style:family="text">
      <style:text-properties style:font-name="Bookman Old Style"/>
    </style:style>
    <style:style style:name="T439" style:parent-style-name="Domyślnaczcionkaakapitu" style:family="text">
      <style:text-properties style:font-name="Bookman Old Style"/>
    </style:style>
    <style:style style:name="T440" style:parent-style-name="Domyślnaczcionkaakapitu" style:family="text">
      <style:text-properties style:font-name="Bookman Old Style"/>
    </style:style>
    <style:style style:name="T441" style:parent-style-name="Domyślnaczcionkaakapitu" style:family="text">
      <style:text-properties style:font-name="Bookman Old Style"/>
    </style:style>
    <style:style style:name="T442" style:parent-style-name="Domyślnaczcionkaakapitu" style:family="text">
      <style:text-properties style:font-name="Bookman Old Style"/>
    </style:style>
    <style:style style:name="T443" style:parent-style-name="Domyślnaczcionkaakapitu" style:family="text">
      <style:text-properties style:font-name="Bookman Old Style"/>
    </style:style>
    <style:style style:name="P444" style:parent-style-name="Normalny" style:family="paragraph">
      <style:paragraph-properties fo:text-align="justify" style:vertical-align="auto" fo:margin-bottom="0in" fo:line-height="100%" fo:margin-left="0.1972in">
        <style:tab-stops>
          <style:tab-stop style:type="left" style:position="0.0986in"/>
        </style:tab-stops>
      </style:paragraph-properties>
      <style:text-properties style:font-name="Bookman Old Style"/>
    </style:style>
    <style:style style:name="P445"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446" style:parent-style-name="Domyślnaczcionkaakapitu" style:family="text">
      <style:text-properties style:font-name="Bookman Old Style" style:font-name-asian="Times New Roman" style:language-asian="pl" style:country-asian="PL"/>
    </style:style>
    <style:style style:name="T447" style:parent-style-name="Domyślnaczcionkaakapitu" style:family="text">
      <style:text-properties style:font-name="Bookman Old Style"/>
    </style:style>
    <style:style style:name="T448" style:parent-style-name="Domyślnaczcionkaakapitu" style:family="text">
      <style:text-properties style:font-name="Bookman Old Style" style:font-name-asian="Times New Roman" style:language-asian="pl" style:country-asian="PL"/>
    </style:style>
    <style:style style:name="T449" style:parent-style-name="Domyślnaczcionkaakapitu" style:family="text">
      <style:text-properties style:font-name="Bookman Old Style" style:font-name-asian="Times New Roman" style:language-asian="pl" style:country-asian="PL"/>
    </style:style>
    <style:style style:name="T450" style:parent-style-name="Domyślnaczcionkaakapitu" style:family="text">
      <style:text-properties style:font-name="Bookman Old Style" style:font-name-asian="Times New Roman" style:language-asian="pl" style:country-asian="PL"/>
    </style:style>
    <style:style style:name="T451" style:parent-style-name="Domyślnaczcionkaakapitu" style:family="text">
      <style:text-properties style:font-name="Bookman Old Style" style:font-name-asian="Times New Roman" style:language-asian="pl" style:country-asian="PL"/>
    </style:style>
    <style:style style:name="T452" style:parent-style-name="Domyślnaczcionkaakapitu" style:family="text">
      <style:text-properties style:font-name="Bookman Old Style" style:font-name-asian="Times New Roman" style:language-asian="pl" style:country-asian="PL"/>
    </style:style>
    <style:style style:name="P453" style:parent-style-name="Normalny" style:family="paragraph">
      <style:paragraph-properties style:vertical-align="auto" fo:margin-left="0.5in">
        <style:tab-stops/>
      </style:paragraph-properties>
      <style:text-properties style:font-name="Bookman Old Style"/>
    </style:style>
    <style:style style:name="P454"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455" style:parent-style-name="Domyślnaczcionkaakapitu" style:family="text">
      <style:text-properties style:font-name="Bookman Old Style"/>
    </style:style>
    <style:style style:name="T456" style:parent-style-name="Domyślnaczcionkaakapitu" style:family="text">
      <style:text-properties style:font-name="Bookman Old Style"/>
    </style:style>
    <style:style style:name="T457" style:parent-style-name="Domyślnaczcionkaakapitu" style:family="text">
      <style:text-properties style:font-name="Bookman Old Style"/>
    </style:style>
    <style:style style:name="T458" style:parent-style-name="Domyślnaczcionkaakapitu" style:family="text">
      <style:text-properties style:font-name="Bookman Old Style"/>
    </style:style>
    <style:style style:name="T459" style:parent-style-name="Domyślnaczcionkaakapitu" style:family="text">
      <style:text-properties style:font-name="Bookman Old Style"/>
    </style:style>
    <style:style style:name="P460" style:parent-style-name="Normalny" style:family="paragraph">
      <style:paragraph-properties style:vertical-align="auto" fo:margin-left="0.5in">
        <style:tab-stops/>
      </style:paragraph-properties>
      <style:text-properties style:font-name="Bookman Old Style"/>
    </style:style>
    <style:style style:name="P461"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462" style:parent-style-name="Domyślnaczcionkaakapitu" style:family="text">
      <style:text-properties style:font-name="Bookman Old Style"/>
    </style:style>
    <style:style style:name="T463" style:parent-style-name="Domyślnaczcionkaakapitu" style:family="text">
      <style:text-properties style:font-name="Bookman Old Style"/>
    </style:style>
    <style:style style:name="P464" style:parent-style-name="Normalny" style:family="paragraph">
      <style:paragraph-properties style:vertical-align="auto" fo:margin-left="0.5in">
        <style:tab-stops/>
      </style:paragraph-properties>
      <style:text-properties style:font-name="Bookman Old Style"/>
    </style:style>
    <style:style style:name="P465"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466" style:parent-style-name="Domyślnaczcionkaakapitu" style:family="text">
      <style:text-properties style:font-name="Bookman Old Style"/>
    </style:style>
    <style:style style:name="T467" style:parent-style-name="Domyślnaczcionkaakapitu" style:family="text">
      <style:text-properties style:font-name="Bookman Old Style"/>
    </style:style>
    <style:style style:name="P468" style:parent-style-name="Normalny" style:family="paragraph">
      <style:paragraph-properties style:vertical-align="auto" fo:margin-left="0.5in">
        <style:tab-stops/>
      </style:paragraph-properties>
      <style:text-properties style:font-name="Bookman Old Style"/>
    </style:style>
    <style:style style:name="P469"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470" style:parent-style-name="Domyślnaczcionkaakapitu" style:family="text">
      <style:text-properties style:font-name="Bookman Old Style"/>
    </style:style>
    <style:style style:name="T471" style:parent-style-name="Domyślnaczcionkaakapitu" style:family="text">
      <style:text-properties style:font-name="Bookman Old Style"/>
    </style:style>
    <style:style style:name="T472" style:parent-style-name="Domyślnaczcionkaakapitu" style:family="text">
      <style:text-properties style:font-name="Bookman Old Style"/>
    </style:style>
    <style:style style:name="T473" style:parent-style-name="Domyślnaczcionkaakapitu" style:family="text">
      <style:text-properties style:font-name="Bookman Old Style"/>
    </style:style>
    <style:style style:name="T474" style:parent-style-name="Domyślnaczcionkaakapitu" style:family="text">
      <style:text-properties style:font-name="Bookman Old Style"/>
    </style:style>
    <style:style style:name="T475" style:parent-style-name="Domyślnaczcionkaakapitu" style:family="text">
      <style:text-properties style:font-name="Bookman Old Style"/>
    </style:style>
    <style:style style:name="T476" style:parent-style-name="Domyślnaczcionkaakapitu" style:family="text">
      <style:text-properties style:font-name="Bookman Old Style"/>
    </style:style>
    <style:style style:name="T477" style:parent-style-name="Domyślnaczcionkaakapitu" style:family="text">
      <style:text-properties style:font-name="Bookman Old Style"/>
    </style:style>
    <style:style style:name="T478" style:parent-style-name="Domyślnaczcionkaakapitu" style:family="text">
      <style:text-properties style:font-name="Bookman Old Style"/>
    </style:style>
    <style:style style:name="P479" style:parent-style-name="Normalny" style:family="paragraph">
      <style:paragraph-properties fo:text-align="justify" style:vertical-align="auto" fo:margin-bottom="0in" fo:line-height="100%" fo:margin-left="0.1972in">
        <style:tab-stops>
          <style:tab-stop style:type="left" style:position="0.0986in"/>
        </style:tab-stops>
      </style:paragraph-properties>
    </style:style>
    <style:style style:name="P480"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481" style:parent-style-name="Domyślnaczcionkaakapitu" style:family="text">
      <style:text-properties style:font-name="Bookman Old Style"/>
    </style:style>
    <style:style style:name="T482" style:parent-style-name="Domyślnaczcionkaakapitu" style:family="text">
      <style:text-properties style:font-name="Bookman Old Style"/>
    </style:style>
    <style:style style:name="T483" style:parent-style-name="Domyślnaczcionkaakapitu" style:family="text">
      <style:text-properties style:font-name="Bookman Old Style"/>
    </style:style>
    <style:style style:name="T484" style:parent-style-name="Domyślnaczcionkaakapitu" style:family="text">
      <style:text-properties style:font-name="Bookman Old Style"/>
    </style:style>
    <style:style style:name="T485" style:parent-style-name="Domyślnaczcionkaakapitu" style:family="text">
      <style:text-properties style:font-name="Bookman Old Style"/>
    </style:style>
    <style:style style:name="T486" style:parent-style-name="Domyślnaczcionkaakapitu" style:family="text">
      <style:text-properties style:font-name="Bookman Old Style"/>
    </style:style>
    <style:style style:name="T487" style:parent-style-name="Domyślnaczcionkaakapitu" style:family="text">
      <style:text-properties style:font-name="Bookman Old Style"/>
    </style:style>
    <style:style style:name="P488" style:parent-style-name="Normalny" style:family="paragraph">
      <style:paragraph-properties style:vertical-align="auto" fo:margin-left="0.5in">
        <style:tab-stops/>
      </style:paragraph-properties>
      <style:text-properties style:font-name="Bookman Old Style"/>
    </style:style>
    <style:style style:name="P489"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490" style:parent-style-name="Domyślnaczcionkaakapitu" style:family="text">
      <style:text-properties style:font-name="Bookman Old Style"/>
    </style:style>
    <style:style style:name="T491" style:parent-style-name="Domyślnaczcionkaakapitu" style:family="text">
      <style:text-properties style:font-name="Bookman Old Style"/>
    </style:style>
    <style:style style:name="P492" style:parent-style-name="Normalny" style:family="paragraph">
      <style:paragraph-properties style:vertical-align="auto" fo:margin-left="0.5in">
        <style:tab-stops/>
      </style:paragraph-properties>
      <style:text-properties style:font-name="Bookman Old Style"/>
    </style:style>
    <style:style style:name="P493"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494" style:parent-style-name="Domyślnaczcionkaakapitu" style:family="text">
      <style:text-properties style:font-name="Bookman Old Style" style:font-name-asian="Times New Roman" style:language-asian="pl" style:country-asian="PL"/>
    </style:style>
    <style:style style:name="T495" style:parent-style-name="Domyślnaczcionkaakapitu" style:family="text">
      <style:text-properties style:font-name="Bookman Old Style"/>
    </style:style>
    <style:style style:name="T496" style:parent-style-name="Domyślnaczcionkaakapitu" style:family="text">
      <style:text-properties style:font-name="Bookman Old Style" style:font-name-asian="Times New Roman" style:language-asian="pl" style:country-asian="PL"/>
    </style:style>
    <style:style style:name="T497" style:parent-style-name="Domyślnaczcionkaakapitu" style:family="text">
      <style:text-properties style:font-name="Bookman Old Style" style:font-name-asian="Times New Roman" style:language-asian="pl" style:country-asian="PL"/>
    </style:style>
    <style:style style:name="T498" style:parent-style-name="Domyślnaczcionkaakapitu" style:family="text">
      <style:text-properties style:font-name="Bookman Old Style" style:font-name-asian="Times New Roman" style:language-asian="pl" style:country-asian="PL"/>
    </style:style>
    <style:style style:name="T499" style:parent-style-name="Domyślnaczcionkaakapitu" style:family="text">
      <style:text-properties style:font-name="Bookman Old Style" style:font-name-asian="Times New Roman" style:language-asian="pl" style:country-asian="PL"/>
    </style:style>
    <style:style style:name="T500" style:parent-style-name="Domyślnaczcionkaakapitu" style:family="text">
      <style:text-properties style:font-name="Bookman Old Style" style:font-name-asian="Times New Roman" style:language-asian="pl" style:country-asian="PL"/>
    </style:style>
    <style:style style:name="T501" style:parent-style-name="Domyślnaczcionkaakapitu" style:family="text">
      <style:text-properties style:font-name="Bookman Old Style" style:font-name-asian="Times New Roman" style:language-asian="pl" style:country-asian="PL"/>
    </style:style>
    <style:style style:name="T502" style:parent-style-name="Domyślnaczcionkaakapitu" style:family="text">
      <style:text-properties style:font-name="Bookman Old Style" style:font-name-asian="Times New Roman" style:language-asian="pl" style:country-asian="PL"/>
    </style:style>
    <style:style style:name="T503" style:parent-style-name="Domyślnaczcionkaakapitu" style:family="text">
      <style:text-properties style:font-name="Bookman Old Style" style:font-name-asian="Times New Roman" style:language-asian="pl" style:country-asian="PL"/>
    </style:style>
    <style:style style:name="P504"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505" style:parent-style-name="Domyślnaczcionkaakapitu" style:family="text">
      <style:text-properties style:font-name="Bookman Old Style"/>
    </style:style>
    <style:style style:name="T506" style:parent-style-name="Domyślnaczcionkaakapitu" style:family="text">
      <style:text-properties style:font-name="Bookman Old Style"/>
    </style:style>
    <style:style style:name="T507" style:parent-style-name="Domyślnaczcionkaakapitu" style:family="text">
      <style:text-properties style:font-name="Bookman Old Style"/>
    </style:style>
    <style:style style:name="T508" style:parent-style-name="Domyślnaczcionkaakapitu" style:family="text">
      <style:text-properties style:font-name="Bookman Old Style"/>
    </style:style>
    <style:style style:name="P509" style:parent-style-name="Normalny" style:family="paragraph">
      <style:paragraph-properties fo:text-align="justify" style:vertical-align="auto" fo:margin-bottom="0in" fo:line-height="100%" fo:margin-left="0.1972in">
        <style:tab-stops>
          <style:tab-stop style:type="left" style:position="0.0986in"/>
        </style:tab-stops>
      </style:paragraph-properties>
    </style:style>
    <style:style style:name="P510"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text-properties style:font-name="Bookman Old Style"/>
    </style:style>
    <style:style style:name="P511" style:parent-style-name="Akapitzlistą" style:family="paragraph">
      <style:paragraph-properties fo:margin-bottom="0in" fo:line-height="100%"/>
      <style:text-properties style:font-name="Bookman Old Style"/>
    </style:style>
    <style:style style:name="P512"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513" style:parent-style-name="Domyślnaczcionkaakapitu" style:family="text">
      <style:text-properties style:font-name="Bookman Old Style"/>
    </style:style>
    <style:style style:name="T514" style:parent-style-name="Domyślnaczcionkaakapitu" style:family="text">
      <style:text-properties style:font-name="Bookman Old Style"/>
    </style:style>
    <style:style style:name="P515" style:parent-style-name="Akapitzlistą" style:family="paragraph">
      <style:paragraph-properties fo:margin-bottom="0in" fo:line-height="100%"/>
      <style:text-properties style:font-name="Bookman Old Style"/>
    </style:style>
    <style:style style:name="P516"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517" style:parent-style-name="Domyślnaczcionkaakapitu" style:family="text">
      <style:text-properties style:font-name="Bookman Old Style" style:font-name-asian="Times New Roman" style:language-asian="pl" style:country-asian="PL"/>
    </style:style>
    <style:style style:name="T518" style:parent-style-name="Domyślnaczcionkaakapitu" style:family="text">
      <style:text-properties style:font-name="Bookman Old Style"/>
    </style:style>
    <style:style style:name="T519" style:parent-style-name="Domyślnaczcionkaakapitu" style:family="text">
      <style:text-properties style:font-name="Bookman Old Style" style:font-name-asian="Times New Roman" style:language-asian="pl" style:country-asian="PL"/>
    </style:style>
    <style:style style:name="P520" style:parent-style-name="Akapitzlistą" style:family="paragraph">
      <style:paragraph-properties fo:margin-bottom="0in" fo:line-height="100%"/>
      <style:text-properties style:font-name="Bookman Old Style"/>
    </style:style>
    <style:style style:name="P521"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text-properties style:font-name="Bookman Old Style"/>
    </style:style>
    <style:style style:name="P522" style:parent-style-name="Akapitzlistą" style:family="paragraph">
      <style:paragraph-properties fo:margin-bottom="0in" fo:line-height="100%"/>
      <style:text-properties style:font-name="Bookman Old Style"/>
    </style:style>
    <style:style style:name="P523" style:parent-style-name="Normalny" style:family="paragraph">
      <style:paragraph-properties fo:text-align="justify" style:vertical-align="auto" fo:margin-bottom="0in" fo:line-height="100%" fo:margin-left="0.1972in" fo:text-indent="-0.1972in">
        <style:tab-stops>
          <style:tab-stop style:type="left" style:position="0.0986in"/>
        </style:tab-stops>
      </style:paragraph-properties>
    </style:style>
    <style:style style:name="T524" style:parent-style-name="Domyślnaczcionkaakapitu" style:family="text">
      <style:text-properties style:font-name="Bookman Old Style"/>
    </style:style>
    <style:style style:name="T525" style:parent-style-name="Domyślnaczcionkaakapitu" style:family="text">
      <style:text-properties style:font-name="Bookman Old Style"/>
    </style:style>
    <style:style style:name="T526" style:parent-style-name="Domyślnaczcionkaakapitu" style:family="text">
      <style:text-properties style:font-name="Bookman Old Style"/>
    </style:style>
    <style:style style:name="P527" style:parent-style-name="Akapitzlistą" style:family="paragraph">
      <style:paragraph-properties fo:margin-bottom="0in" fo:line-height="100%"/>
      <style:text-properties style:font-name="Bookman Old Style"/>
    </style:style>
    <style:style style:name="P528" style:parent-style-name="Normalny" style:family="paragraph">
      <style:paragraph-properties fo:text-align="justify" style:vertical-align="auto" fo:margin-bottom="0in" fo:line-height="100%" fo:text-indent="0.3937in">
        <style:tab-stops>
          <style:tab-stop style:type="left" style:position="0.2958in"/>
        </style:tab-stops>
      </style:paragraph-properties>
      <style:text-properties style:font-name="Bookman Old Style"/>
    </style:style>
    <style:style style:name="P529" style:parent-style-name="Normalny" style:family="paragraph">
      <style:paragraph-properties fo:text-align="justify" style:vertical-align="auto" fo:margin-bottom="0in" fo:line-height="100%" fo:text-indent="0.3937in">
        <style:tab-stops>
          <style:tab-stop style:type="left" style:position="0.2958in"/>
        </style:tab-stops>
      </style:paragraph-properties>
      <style:text-properties style:font-name="Bookman Old Style"/>
    </style:style>
    <style:style style:name="P530" style:parent-style-name="Normalny" style:family="paragraph">
      <style:paragraph-properties fo:text-align="justify" style:vertical-align="auto" fo:margin-bottom="0in" fo:line-height="100%" fo:text-indent="0.3937in">
        <style:tab-stops>
          <style:tab-stop style:type="left" style:position="0.2958in"/>
        </style:tab-stops>
      </style:paragraph-properties>
      <style:text-properties style:font-name="Bookman Old Style"/>
    </style:style>
    <style:style style:name="P531" style:parent-style-name="Normalny" style:family="paragraph">
      <style:paragraph-properties fo:text-align="justify" fo:margin-bottom="0in" fo:line-height="100%"/>
      <style:text-properties style:font-name="Bookman Old Style"/>
    </style:style>
    <style:style style:name="P532" style:parent-style-name="Normalny" style:family="paragraph">
      <style:paragraph-properties fo:text-align="justify" fo:margin-bottom="0in" fo:line-height="100%" fo:text-indent="0.3937in"/>
      <style:text-properties style:font-name="Bookman Old Style"/>
    </style:style>
    <style:style style:name="P533" style:parent-style-name="Normalny" style:family="paragraph">
      <style:paragraph-properties fo:text-align="end" fo:line-height="100%" fo:text-indent="0.3937in"/>
      <style:text-properties style:font-name="Bookman Old Style" fo:font-style="italic" style:font-style-asian="italic"/>
    </style:style>
    <style:style style:name="P534" style:parent-style-name="Normalny" style:family="paragraph">
      <style:paragraph-properties fo:text-align="justify" fo:line-height="100%" fo:text-indent="0.3937in"/>
      <style:text-properties style:font-name="Bookman Old Style"/>
    </style:style>
    <style:style style:name="P535" style:parent-style-name="Normalny" style:family="paragraph">
      <style:paragraph-properties fo:text-align="justify" fo:line-height="100%" fo:text-indent="0.3937in"/>
      <style:text-properties style:font-name="Bookman Old Style"/>
    </style:style>
    <style:style style:name="P536" style:parent-style-name="Normalny" style:family="paragraph">
      <style:paragraph-properties fo:text-align="end" fo:line-height="100%" fo:text-indent="0.3937in"/>
    </style:style>
    <style:style style:name="T537" style:parent-style-name="Domyślnaczcionkaakapitu" style:family="text">
      <style:text-properties style:font-name="Bookman Old Style" fo:font-style="italic" style:font-style-asian="italic"/>
    </style:style>
    <style:style style:name="P538" style:parent-style-name="Normalny" style:family="paragraph">
      <style:paragraph-properties fo:text-align="justify" fo:line-height="100%"/>
      <style:text-properties style:font-name="Bookman Old Style" fo:font-weight="bold" style:font-weight-asian="bold"/>
    </style:style>
    <style:style style:name="P539" style:parent-style-name="Normalny" style:family="paragraph">
      <style:paragraph-properties fo:text-align="justify" fo:line-height="100%"/>
      <style:text-properties style:font-name="Bookman Old Style"/>
    </style:style>
    <style:style style:name="P540" style:parent-style-name="Normalny" style:family="paragraph">
      <style:paragraph-properties fo:text-align="justify" fo:line-height="100%" fo:text-indent="0.4916in"/>
      <style:text-properties style:font-name="Bookman Old Style"/>
    </style:style>
    <style:style style:name="P541" style:parent-style-name="Normalny" style:family="paragraph">
      <style:paragraph-properties fo:text-align="end" fo:line-height="100%"/>
      <style:text-properties style:font-name="Bookman Old Style" fo:font-style="italic" style:font-style-asian="italic"/>
    </style:style>
    <style:style style:name="P542" style:parent-style-name="Normalny" style:family="paragraph">
      <style:paragraph-properties fo:text-align="justify" fo:line-height="100%"/>
      <style:text-properties style:font-name="Bookman Old Style"/>
    </style:style>
    <style:style style:name="P543" style:parent-style-name="Normalny" style:family="paragraph">
      <style:paragraph-properties fo:text-align="justify" fo:line-height="100%" fo:text-indent="0.4916in"/>
    </style:style>
    <style:style style:name="T544" style:parent-style-name="Domyślnaczcionkaakapitu" style:family="text">
      <style:text-properties style:font-name="Bookman Old Style"/>
    </style:style>
    <style:style style:name="T545" style:parent-style-name="Domyślnaczcionkaakapitu" style:family="text">
      <style:text-properties style:font-name="Bookman Old Style" style:font-name-asian="Times New Roman"/>
    </style:style>
    <style:style style:name="T546" style:parent-style-name="Domyślnaczcionkaakapitu" style:family="text">
      <style:text-properties style:font-name="Bookman Old Style" style:font-name-asian="Times New Roman"/>
    </style:style>
    <style:style style:name="T547" style:parent-style-name="Domyślnaczcionkaakapitu" style:family="text">
      <style:text-properties style:font-name="Bookman Old Style" style:font-name-asian="Times New Roman"/>
    </style:style>
    <style:style style:name="T548" style:parent-style-name="Domyślnaczcionkaakapitu" style:family="text">
      <style:text-properties style:font-name="Bookman Old Style" style:font-name-asian="Times New Roman"/>
    </style:style>
    <style:style style:name="T549" style:parent-style-name="Domyślnaczcionkaakapitu" style:family="text">
      <style:text-properties style:font-name="Bookman Old Style" style:font-name-asian="Times New Roman"/>
    </style:style>
    <style:style style:name="T550" style:parent-style-name="Domyślnaczcionkaakapitu" style:family="text">
      <style:text-properties style:font-name="Bookman Old Style" style:font-name-asian="Times New Roman"/>
    </style:style>
    <style:style style:name="T551" style:parent-style-name="Domyślnaczcionkaakapitu" style:family="text">
      <style:text-properties style:font-name="Bookman Old Style" style:font-name-asian="Times New Roman"/>
    </style:style>
    <style:style style:name="P552" style:parent-style-name="Normalny" style:family="paragraph">
      <style:paragraph-properties fo:text-align="justify" style:vertical-align="auto" fo:margin-bottom="0in" fo:line-height="100%"/>
    </style:style>
    <style:style style:name="T553" style:parent-style-name="Domyślnaczcionkaakapitu" style:family="text">
      <style:text-properties style:font-name="Bookman Old Style" style:font-name-asian="Times New Roman"/>
    </style:style>
    <style:style style:name="T554" style:parent-style-name="Domyślnaczcionkaakapitu" style:family="text">
      <style:text-properties style:font-name="Bookman Old Style" style:font-name-asian="Times New Roman"/>
    </style:style>
    <style:style style:name="P555" style:parent-style-name="Normalny" style:family="paragraph">
      <style:paragraph-properties fo:text-align="justify" style:vertical-align="auto" fo:margin-bottom="0in" fo:line-height="100%" fo:margin-left="0.5in">
        <style:tab-stops/>
      </style:paragraph-properties>
    </style:style>
    <style:style style:name="T556" style:parent-style-name="Domyślnaczcionkaakapitu" style:family="text">
      <style:text-properties style:font-name="Bookman Old Style" style:font-name-asian="Times New Roman"/>
    </style:style>
    <style:style style:name="P557" style:parent-style-name="Normalny" style:family="paragraph">
      <style:paragraph-properties fo:text-align="justify" style:vertical-align="auto" fo:margin-bottom="0in" fo:line-height="100%" fo:margin-left="0.5in">
        <style:tab-stops/>
      </style:paragraph-properties>
    </style:style>
    <style:style style:name="T558" style:parent-style-name="Domyślnaczcionkaakapitu" style:family="text">
      <style:text-properties style:font-name="Bookman Old Style" style:font-name-asian="Times New Roman"/>
    </style:style>
    <style:style style:name="P559" style:parent-style-name="Normalny" style:family="paragraph">
      <style:paragraph-properties fo:text-align="justify" style:vertical-align="auto" fo:margin-bottom="0in" fo:line-height="100%" fo:margin-left="0.5in">
        <style:tab-stops/>
      </style:paragraph-properties>
    </style:style>
    <style:style style:name="T560" style:parent-style-name="Domyślnaczcionkaakapitu" style:family="text">
      <style:text-properties style:font-name="Bookman Old Style" style:font-name-asian="Times New Roman"/>
    </style:style>
    <style:style style:name="T561" style:parent-style-name="Domyślnaczcionkaakapitu" style:family="text">
      <style:text-properties style:font-name="Bookman Old Style" style:font-name-asian="Times New Roman"/>
    </style:style>
    <style:style style:name="P562" style:parent-style-name="Normalny" style:family="paragraph">
      <style:paragraph-properties fo:text-align="justify" style:vertical-align="auto" fo:margin-bottom="0in" fo:line-height="100%" fo:margin-left="0.5in">
        <style:tab-stops/>
      </style:paragraph-properties>
    </style:style>
    <style:style style:name="T563" style:parent-style-name="Domyślnaczcionkaakapitu" style:family="text">
      <style:text-properties style:font-name="Bookman Old Style" style:font-name-asian="Times New Roman" fo:language="en" fo:country="US"/>
    </style:style>
    <style:style style:name="P564" style:parent-style-name="Normalny" style:family="paragraph">
      <style:paragraph-properties fo:text-align="justify" style:vertical-align="auto" fo:margin-bottom="0in" fo:line-height="100%"/>
      <style:text-properties style:font-name="Bookman Old Style" style:font-name-asian="Times New Roman"/>
    </style:style>
    <style:style style:name="P565" style:parent-style-name="Normalny" style:family="paragraph">
      <style:paragraph-properties fo:text-align="justify" style:vertical-align="auto" fo:margin-bottom="0in" fo:line-height="100%" fo:margin-left="0.5in">
        <style:tab-stops/>
      </style:paragraph-properties>
    </style:style>
    <style:style style:name="T566" style:parent-style-name="Domyślnaczcionkaakapitu" style:family="text">
      <style:text-properties style:font-name="Bookman Old Style" style:font-name-asian="Times New Roman"/>
    </style:style>
    <style:style style:name="P567" style:parent-style-name="Normalny" style:family="paragraph">
      <style:paragraph-properties fo:text-align="justify" style:vertical-align="auto" fo:margin-bottom="0in" fo:line-height="100%" fo:margin-left="0.5in">
        <style:tab-stops/>
      </style:paragraph-properties>
    </style:style>
    <style:style style:name="T568" style:parent-style-name="Domyślnaczcionkaakapitu" style:family="text">
      <style:text-properties style:font-name="Bookman Old Style" style:font-name-asian="Times New Roman"/>
    </style:style>
    <style:style style:name="T569" style:parent-style-name="Domyślnaczcionkaakapitu" style:family="text">
      <style:text-properties style:font-name="Bookman Old Style" style:font-name-asian="Times New Roman"/>
    </style:style>
    <style:style style:name="T570" style:parent-style-name="Domyślnaczcionkaakapitu" style:family="text">
      <style:text-properties style:font-name="Bookman Old Style" style:font-name-asian="Times New Roman"/>
    </style:style>
    <style:style style:name="T571" style:parent-style-name="Domyślnaczcionkaakapitu" style:family="text">
      <style:text-properties style:font-name="Bookman Old Style" style:font-name-asian="Times New Roman"/>
    </style:style>
    <style:style style:name="P572" style:parent-style-name="Normalny" style:family="paragraph">
      <style:paragraph-properties fo:text-align="justify" style:vertical-align="auto" fo:margin-bottom="0in" fo:line-height="100%" fo:margin-left="0.5in">
        <style:tab-stops/>
      </style:paragraph-properties>
    </style:style>
    <style:style style:name="T573" style:parent-style-name="Domyślnaczcionkaakapitu" style:family="text">
      <style:text-properties style:font-name="Bookman Old Style" style:font-name-asian="Times New Roman"/>
    </style:style>
    <style:style style:name="P574" style:parent-style-name="Normalny" style:family="paragraph">
      <style:paragraph-properties fo:text-align="justify" style:vertical-align="auto" fo:margin-bottom="0in" fo:line-height="100%"/>
      <style:text-properties style:font-name="Bookman Old Style" style:font-name-asian="Times New Roman"/>
    </style:style>
    <style:style style:name="P575" style:parent-style-name="Normalny" style:family="paragraph">
      <style:paragraph-properties fo:text-align="justify" style:vertical-align="auto" fo:margin-bottom="0in" fo:line-height="100%" fo:margin-left="0.5in">
        <style:tab-stops/>
      </style:paragraph-properties>
    </style:style>
    <style:style style:name="T576" style:parent-style-name="Domyślnaczcionkaakapitu" style:family="text">
      <style:text-properties style:font-name="Bookman Old Style" style:font-name-asian="Times New Roman"/>
    </style:style>
    <style:style style:name="P577" style:parent-style-name="Normalny" style:family="paragraph">
      <style:paragraph-properties fo:text-align="justify" style:vertical-align="auto" fo:margin-bottom="0in" fo:line-height="100%" fo:margin-left="0.5in">
        <style:tab-stops/>
      </style:paragraph-properties>
    </style:style>
    <style:style style:name="T578" style:parent-style-name="Domyślnaczcionkaakapitu" style:family="text">
      <style:text-properties style:font-name="Bookman Old Style" style:font-name-asian="Times New Roman"/>
    </style:style>
    <style:style style:name="P579" style:parent-style-name="Normalny" style:family="paragraph">
      <style:paragraph-properties fo:text-align="justify" style:vertical-align="auto" fo:margin-bottom="0in" fo:line-height="100%"/>
    </style:style>
    <style:style style:name="T580" style:parent-style-name="Domyślnaczcionkaakapitu" style:family="text">
      <style:text-properties style:font-name="Bookman Old Style" style:font-name-asian="Times New Roman"/>
    </style:style>
    <style:style style:name="P581" style:parent-style-name="Normalny" style:family="paragraph">
      <style:paragraph-properties fo:text-align="justify" style:vertical-align="auto" fo:margin-bottom="0in" fo:line-height="100%"/>
    </style:style>
    <style:style style:name="T582" style:parent-style-name="Domyślnaczcionkaakapitu" style:family="text">
      <style:text-properties style:font-name="Bookman Old Style" style:font-name-asian="Times New Roman"/>
    </style:style>
    <style:style style:name="T583" style:parent-style-name="Domyślnaczcionkaakapitu" style:family="text">
      <style:text-properties style:font-name="Bookman Old Style" style:font-name-asian="Times New Roman"/>
    </style:style>
    <style:style style:name="P584" style:parent-style-name="Normalny" style:family="paragraph">
      <style:paragraph-properties fo:text-align="justify" style:vertical-align="auto" fo:margin-bottom="0in" fo:line-height="100%" fo:margin-left="0.2958in">
        <style:tab-stops/>
      </style:paragraph-properties>
    </style:style>
    <style:style style:name="T585" style:parent-style-name="Domyślnaczcionkaakapitu" style:family="text">
      <style:text-properties style:font-name="Bookman Old Style" style:font-name-asian="Times New Roman"/>
    </style:style>
    <style:style style:name="P586" style:parent-style-name="Normalny" style:family="paragraph">
      <style:paragraph-properties fo:text-align="justify" style:vertical-align="auto" fo:margin-bottom="0in" fo:line-height="100%" fo:margin-left="0.2958in">
        <style:tab-stops/>
      </style:paragraph-properties>
    </style:style>
    <style:style style:name="T587" style:parent-style-name="Domyślnaczcionkaakapitu" style:family="text">
      <style:text-properties style:font-name="Bookman Old Style" style:font-name-asian="Times New Roman"/>
    </style:style>
    <style:style style:name="T588" style:parent-style-name="Domyślnaczcionkaakapitu" style:family="text">
      <style:text-properties style:font-name="Bookman Old Style" style:font-name-asian="Times New Roman"/>
    </style:style>
    <style:style style:name="T589" style:parent-style-name="Domyślnaczcionkaakapitu" style:family="text">
      <style:text-properties style:font-name="Bookman Old Style" style:font-name-asian="Times New Roman"/>
    </style:style>
    <style:style style:name="T590" style:parent-style-name="Domyślnaczcionkaakapitu" style:family="text">
      <style:text-properties style:font-name="Bookman Old Style" style:font-name-asian="Times New Roman"/>
    </style:style>
    <style:style style:name="P591" style:parent-style-name="Normalny" style:family="paragraph">
      <style:paragraph-properties fo:text-align="justify" style:vertical-align="auto" fo:margin-bottom="0in" fo:line-height="100%" fo:margin-left="0.2958in">
        <style:tab-stops/>
      </style:paragraph-properties>
    </style:style>
    <style:style style:name="T592" style:parent-style-name="Domyślnaczcionkaakapitu" style:family="text">
      <style:text-properties style:font-name="Bookman Old Style" style:font-name-asian="Times New Roman"/>
    </style:style>
    <style:style style:name="T593" style:parent-style-name="Domyślnaczcionkaakapitu" style:family="text">
      <style:text-properties style:font-name="Bookman Old Style" style:font-name-asian="Times New Roman"/>
    </style:style>
    <style:style style:name="P594" style:parent-style-name="Normalny" style:family="paragraph">
      <style:paragraph-properties fo:text-align="justify" style:vertical-align="auto" fo:margin-bottom="0in" fo:line-height="100%" fo:margin-left="0.2958in">
        <style:tab-stops/>
      </style:paragraph-properties>
    </style:style>
    <style:style style:name="T595" style:parent-style-name="Domyślnaczcionkaakapitu" style:family="text">
      <style:text-properties style:font-name="Bookman Old Style" style:font-name-asian="Times New Roman"/>
    </style:style>
    <style:style style:name="T596" style:parent-style-name="Domyślnaczcionkaakapitu" style:family="text">
      <style:text-properties style:font-name="Bookman Old Style" style:font-name-asian="Times New Roman"/>
    </style:style>
    <style:style style:name="P597" style:parent-style-name="Normalny" style:family="paragraph">
      <style:paragraph-properties fo:text-align="justify" style:vertical-align="auto" fo:margin-bottom="0in" fo:line-height="100%" fo:margin-left="0.2958in">
        <style:tab-stops/>
      </style:paragraph-properties>
    </style:style>
    <style:style style:name="T598" style:parent-style-name="Domyślnaczcionkaakapitu" style:family="text">
      <style:text-properties style:font-name="Bookman Old Style" style:font-name-asian="Times New Roman"/>
    </style:style>
    <style:style style:name="T599" style:parent-style-name="Domyślnaczcionkaakapitu" style:family="text">
      <style:text-properties style:font-name="Bookman Old Style" style:font-name-asian="Times New Roman"/>
    </style:style>
    <style:style style:name="T600" style:parent-style-name="Domyślnaczcionkaakapitu" style:family="text">
      <style:text-properties style:font-name="Bookman Old Style" style:font-name-asian="Times New Roman"/>
    </style:style>
    <style:style style:name="P601" style:parent-style-name="Normalny" style:family="paragraph">
      <style:paragraph-properties fo:text-align="justify" style:vertical-align="auto" fo:margin-bottom="0in" fo:line-height="100%" fo:margin-left="0.2958in">
        <style:tab-stops/>
      </style:paragraph-properties>
    </style:style>
    <style:style style:name="T602" style:parent-style-name="Domyślnaczcionkaakapitu" style:family="text">
      <style:text-properties style:font-name="Bookman Old Style" style:font-name-asian="Times New Roman"/>
    </style:style>
    <style:style style:name="T603" style:parent-style-name="Domyślnaczcionkaakapitu" style:family="text">
      <style:text-properties style:font-name="Bookman Old Style" style:font-name-asian="Times New Roman"/>
    </style:style>
    <style:style style:name="P604" style:parent-style-name="Normalny" style:family="paragraph">
      <style:paragraph-properties fo:text-align="justify" style:vertical-align="auto" fo:margin-bottom="0in" fo:line-height="100%" fo:margin-left="0.2958in">
        <style:tab-stops/>
      </style:paragraph-properties>
    </style:style>
    <style:style style:name="T605" style:parent-style-name="Domyślnaczcionkaakapitu" style:family="text">
      <style:text-properties style:font-name="Bookman Old Style" style:font-name-asian="Times New Roman"/>
    </style:style>
    <style:style style:name="P606" style:parent-style-name="Normalny" style:family="paragraph">
      <style:paragraph-properties fo:text-align="justify" style:vertical-align="auto" fo:margin-bottom="0in" fo:line-height="100%" fo:margin-left="0.2958in">
        <style:tab-stops/>
      </style:paragraph-properties>
      <style:text-properties style:font-name="Bookman Old Style" style:font-name-asian="Times New Roman"/>
    </style:style>
    <style:style style:name="P607" style:parent-style-name="Normalny" style:family="paragraph">
      <style:paragraph-properties fo:text-align="justify" style:vertical-align="auto" fo:margin-bottom="0in" fo:line-height="100%"/>
    </style:style>
    <style:style style:name="T608" style:parent-style-name="Domyślnaczcionkaakapitu" style:family="text">
      <style:text-properties style:font-name="Bookman Old Style" style:font-name-asian="Times New Roman"/>
    </style:style>
    <style:style style:name="T609" style:parent-style-name="Domyślnaczcionkaakapitu" style:family="text">
      <style:text-properties style:font-name="Bookman Old Style" style:font-name-asian="Times New Roman"/>
    </style:style>
    <style:style style:name="P610" style:parent-style-name="Normalny" style:family="paragraph">
      <style:paragraph-properties fo:text-align="justify" style:vertical-align="auto" fo:margin-bottom="0in" fo:line-height="100%"/>
    </style:style>
    <style:style style:name="T611" style:parent-style-name="Domyślnaczcionkaakapitu" style:family="text">
      <style:text-properties style:font-name="Bookman Old Style" style:font-name-asian="Times New Roman"/>
    </style:style>
    <style:style style:name="P612" style:parent-style-name="Normalny" style:family="paragraph">
      <style:paragraph-properties fo:text-align="justify" style:vertical-align="auto" fo:margin-bottom="0in" fo:line-height="100%"/>
    </style:style>
    <style:style style:name="T613" style:parent-style-name="Domyślnaczcionkaakapitu" style:family="text">
      <style:text-properties style:font-name="Bookman Old Style" style:font-name-asian="Times New Roman"/>
    </style:style>
    <style:style style:name="T614" style:parent-style-name="Domyślnaczcionkaakapitu" style:family="text">
      <style:text-properties style:font-name="Bookman Old Style" style:font-name-asian="Times New Roman"/>
    </style:style>
    <style:style style:name="P615" style:parent-style-name="Normalny" style:family="paragraph">
      <style:paragraph-properties fo:text-align="justify" style:vertical-align="auto" fo:margin-bottom="0in" fo:line-height="100%"/>
    </style:style>
    <style:style style:name="T616" style:parent-style-name="Domyślnaczcionkaakapitu" style:family="text">
      <style:text-properties style:font-name="Bookman Old Style" style:font-name-asian="Times New Roman"/>
    </style:style>
    <style:style style:name="P617" style:parent-style-name="Normalny" style:family="paragraph">
      <style:paragraph-properties fo:text-align="justify" style:vertical-align="auto" fo:margin-bottom="0in" fo:line-height="100%"/>
    </style:style>
    <style:style style:name="T618" style:parent-style-name="Domyślnaczcionkaakapitu" style:family="text">
      <style:text-properties style:font-name="Bookman Old Style" style:font-name-asian="Times New Roman"/>
    </style:style>
    <style:style style:name="P619" style:parent-style-name="Normalny" style:family="paragraph">
      <style:paragraph-properties fo:text-align="justify" style:vertical-align="auto" fo:margin-bottom="0in" fo:line-height="100%"/>
    </style:style>
    <style:style style:name="T620" style:parent-style-name="Domyślnaczcionkaakapitu" style:family="text">
      <style:text-properties style:font-name="Bookman Old Style" style:font-name-asian="Times New Roman"/>
    </style:style>
    <style:style style:name="T621" style:parent-style-name="Domyślnaczcionkaakapitu" style:family="text">
      <style:text-properties style:font-name="Bookman Old Style" style:font-name-asian="Times New Roman"/>
    </style:style>
    <style:style style:name="P622" style:parent-style-name="Normalny" style:family="paragraph">
      <style:paragraph-properties fo:text-align="justify" style:vertical-align="auto" fo:margin-bottom="0in" fo:line-height="100%"/>
    </style:style>
    <style:style style:name="T623" style:parent-style-name="Domyślnaczcionkaakapitu" style:family="text">
      <style:text-properties style:font-name="Bookman Old Style" style:font-name-asian="Times New Roman"/>
    </style:style>
    <style:style style:name="P624" style:parent-style-name="Normalny" style:family="paragraph">
      <style:paragraph-properties fo:text-align="justify" style:vertical-align="auto" fo:margin-bottom="0in" fo:line-height="100%"/>
    </style:style>
    <style:style style:name="T625" style:parent-style-name="Domyślnaczcionkaakapitu" style:family="text">
      <style:text-properties style:font-name="Bookman Old Style" style:font-name-asian="Times New Roman"/>
    </style:style>
    <style:style style:name="P626" style:parent-style-name="Normalny" style:family="paragraph">
      <style:paragraph-properties fo:text-align="justify" style:vertical-align="auto" fo:margin-bottom="0in" fo:line-height="100%"/>
    </style:style>
    <style:style style:name="T627" style:parent-style-name="Domyślnaczcionkaakapitu" style:family="text">
      <style:text-properties style:font-name="Bookman Old Style" style:font-name-asian="Times New Roman"/>
    </style:style>
    <style:style style:name="T628" style:parent-style-name="Domyślnaczcionkaakapitu" style:family="text">
      <style:text-properties style:font-name="Bookman Old Style" style:font-name-asian="Times New Roman"/>
    </style:style>
    <style:style style:name="P629" style:parent-style-name="Normalny" style:family="paragraph">
      <style:paragraph-properties fo:text-align="justify" style:vertical-align="auto" fo:margin-bottom="0in" fo:line-height="100%"/>
    </style:style>
    <style:style style:name="T630" style:parent-style-name="Domyślnaczcionkaakapitu" style:family="text">
      <style:text-properties style:font-name="Bookman Old Style" style:font-name-asian="Times New Roman"/>
    </style:style>
    <style:style style:name="P631" style:parent-style-name="Normalny" style:family="paragraph">
      <style:paragraph-properties fo:text-align="justify" style:vertical-align="auto" fo:margin-bottom="0in" fo:line-height="100%"/>
    </style:style>
    <style:style style:name="T632" style:parent-style-name="Domyślnaczcionkaakapitu" style:family="text">
      <style:text-properties style:font-name="Bookman Old Style" style:font-name-asian="Times New Roman"/>
    </style:style>
    <style:style style:name="P633" style:parent-style-name="Normalny" style:family="paragraph">
      <style:paragraph-properties fo:text-align="justify" style:vertical-align="auto" fo:margin-bottom="0in" fo:line-height="100%"/>
    </style:style>
    <style:style style:name="T634" style:parent-style-name="Domyślnaczcionkaakapitu" style:family="text">
      <style:text-properties style:font-name="Bookman Old Style" style:font-name-asian="Times New Roman"/>
    </style:style>
    <style:style style:name="T635" style:parent-style-name="Domyślnaczcionkaakapitu" style:family="text">
      <style:text-properties style:font-name="Bookman Old Style" style:font-name-asian="Times New Roman"/>
    </style:style>
    <style:style style:name="P636" style:parent-style-name="Normalny" style:family="paragraph">
      <style:paragraph-properties fo:text-align="justify" style:vertical-align="auto" fo:margin-bottom="0in" fo:line-height="100%"/>
    </style:style>
    <style:style style:name="T637" style:parent-style-name="Domyślnaczcionkaakapitu" style:family="text">
      <style:text-properties style:font-name="Bookman Old Style" style:font-name-asian="Times New Roman"/>
    </style:style>
    <style:style style:name="P638" style:parent-style-name="Normalny" style:family="paragraph">
      <style:paragraph-properties fo:text-align="justify" style:vertical-align="auto" fo:margin-bottom="0in" fo:line-height="100%"/>
    </style:style>
    <style:style style:name="T639" style:parent-style-name="Domyślnaczcionkaakapitu" style:family="text">
      <style:text-properties style:font-name="Bookman Old Style" style:font-name-asian="Times New Roman"/>
    </style:style>
    <style:style style:name="P640" style:parent-style-name="Normalny" style:family="paragraph">
      <style:paragraph-properties fo:text-align="justify" style:vertical-align="auto" fo:margin-bottom="0in" fo:line-height="100%"/>
    </style:style>
    <style:style style:name="T641" style:parent-style-name="Domyślnaczcionkaakapitu" style:family="text">
      <style:text-properties style:font-name="Bookman Old Style" style:font-name-asian="Times New Roman"/>
    </style:style>
    <style:style style:name="T642" style:parent-style-name="Domyślnaczcionkaakapitu" style:family="text">
      <style:text-properties style:font-name="Bookman Old Style" style:font-name-asian="Times New Roman"/>
    </style:style>
    <style:style style:name="P643" style:parent-style-name="Normalny" style:family="paragraph">
      <style:paragraph-properties fo:text-align="justify" style:vertical-align="auto" fo:margin-bottom="0in" fo:line-height="100%"/>
    </style:style>
    <style:style style:name="T644" style:parent-style-name="Domyślnaczcionkaakapitu" style:family="text">
      <style:text-properties style:font-name="Bookman Old Style" style:font-name-asian="Times New Roman"/>
    </style:style>
    <style:style style:name="T645" style:parent-style-name="Domyślnaczcionkaakapitu" style:family="text">
      <style:text-properties style:font-name="Bookman Old Style" style:font-name-asian="Times New Roman"/>
    </style:style>
    <style:style style:name="T646" style:parent-style-name="Domyślnaczcionkaakapitu" style:family="text">
      <style:text-properties style:font-name="Bookman Old Style" style:font-name-asian="Times New Roman"/>
    </style:style>
    <style:style style:name="T647" style:parent-style-name="Domyślnaczcionkaakapitu" style:family="text">
      <style:text-properties style:font-name="Bookman Old Style" style:font-name-asian="Times New Roman"/>
    </style:style>
    <style:style style:name="P648" style:parent-style-name="Normalny" style:family="paragraph">
      <style:paragraph-properties fo:text-align="justify" style:vertical-align="auto" fo:margin-bottom="0in" fo:line-height="100%"/>
    </style:style>
    <style:style style:name="T649" style:parent-style-name="Domyślnaczcionkaakapitu" style:family="text">
      <style:text-properties style:font-name="Bookman Old Style" style:font-name-asian="Times New Roman"/>
    </style:style>
    <style:style style:name="P650" style:parent-style-name="Normalny" style:family="paragraph">
      <style:paragraph-properties fo:text-align="justify" style:vertical-align="auto" fo:margin-bottom="0in" fo:line-height="100%"/>
    </style:style>
    <style:style style:name="T651" style:parent-style-name="Domyślnaczcionkaakapitu" style:family="text">
      <style:text-properties style:font-name="Bookman Old Style" style:font-name-asian="Times New Roman"/>
    </style:style>
    <style:style style:name="T652" style:parent-style-name="Domyślnaczcionkaakapitu" style:family="text">
      <style:text-properties style:font-name="Bookman Old Style" style:font-name-asian="Times New Roman"/>
    </style:style>
    <style:style style:name="P653" style:parent-style-name="Normalny" style:family="paragraph">
      <style:paragraph-properties fo:text-align="justify" style:vertical-align="auto" fo:margin-bottom="0in" fo:line-height="100%"/>
    </style:style>
    <style:style style:name="T654" style:parent-style-name="Domyślnaczcionkaakapitu" style:family="text">
      <style:text-properties style:font-name="Bookman Old Style" style:font-name-asian="Times New Roman"/>
    </style:style>
    <style:style style:name="P655" style:parent-style-name="Normalny" style:family="paragraph">
      <style:paragraph-properties fo:text-align="justify" style:vertical-align="auto" fo:margin-bottom="0in" fo:line-height="100%"/>
    </style:style>
    <style:style style:name="T656" style:parent-style-name="Domyślnaczcionkaakapitu" style:family="text">
      <style:text-properties style:font-name="Bookman Old Style" style:font-name-asian="Times New Roman"/>
    </style:style>
    <style:style style:name="T657" style:parent-style-name="Domyślnaczcionkaakapitu" style:family="text">
      <style:text-properties style:font-name="Bookman Old Style" style:font-name-asian="Times New Roman"/>
    </style:style>
    <style:style style:name="T658" style:parent-style-name="Domyślnaczcionkaakapitu" style:family="text">
      <style:text-properties style:font-name="Bookman Old Style" style:font-name-asian="Times New Roman"/>
    </style:style>
    <style:style style:name="P659" style:parent-style-name="Normalny" style:family="paragraph">
      <style:paragraph-properties fo:text-align="justify" style:vertical-align="auto" fo:margin-bottom="0in" fo:line-height="100%"/>
    </style:style>
    <style:style style:name="T660" style:parent-style-name="Domyślnaczcionkaakapitu" style:family="text">
      <style:text-properties style:font-name="Bookman Old Style" style:font-name-asian="Times New Roman"/>
    </style:style>
    <style:style style:name="T661" style:parent-style-name="Domyślnaczcionkaakapitu" style:family="text">
      <style:text-properties style:font-name="Bookman Old Style" style:font-name-asian="Times New Roman"/>
    </style:style>
    <style:style style:name="P662" style:parent-style-name="Normalny" style:family="paragraph">
      <style:paragraph-properties fo:text-align="justify" style:vertical-align="auto" fo:margin-bottom="0in" fo:line-height="100%"/>
    </style:style>
    <style:style style:name="T663" style:parent-style-name="Domyślnaczcionkaakapitu" style:family="text">
      <style:text-properties style:font-name="Bookman Old Style" style:font-name-asian="Times New Roman"/>
    </style:style>
    <style:style style:name="T664" style:parent-style-name="Domyślnaczcionkaakapitu" style:family="text">
      <style:text-properties style:font-name="Bookman Old Style" style:font-name-asian="Times New Roman"/>
    </style:style>
    <style:style style:name="T665" style:parent-style-name="Domyślnaczcionkaakapitu" style:family="text">
      <style:text-properties style:font-name="Bookman Old Style" style:font-name-asian="Times New Roman"/>
    </style:style>
    <style:style style:name="P666" style:parent-style-name="Normalny" style:family="paragraph">
      <style:paragraph-properties fo:text-align="justify" style:vertical-align="auto" fo:margin-bottom="0in" fo:line-height="100%"/>
    </style:style>
    <style:style style:name="T667" style:parent-style-name="Domyślnaczcionkaakapitu" style:family="text">
      <style:text-properties style:font-name="Bookman Old Style" style:font-name-asian="Times New Roman"/>
    </style:style>
    <style:style style:name="T668" style:parent-style-name="Domyślnaczcionkaakapitu" style:family="text">
      <style:text-properties style:font-name="Bookman Old Style" style:font-name-asian="Times New Roman"/>
    </style:style>
    <style:style style:name="T669" style:parent-style-name="Domyślnaczcionkaakapitu" style:family="text">
      <style:text-properties style:font-name="Bookman Old Style" style:font-name-asian="Times New Roman"/>
    </style:style>
    <style:style style:name="T670" style:parent-style-name="Domyślnaczcionkaakapitu" style:family="text">
      <style:text-properties style:font-name="Bookman Old Style" style:font-name-asian="Times New Roman"/>
    </style:style>
    <style:style style:name="P671" style:parent-style-name="Normalny" style:family="paragraph">
      <style:paragraph-properties fo:text-align="justify" style:vertical-align="auto" fo:margin-bottom="0in" fo:line-height="100%"/>
      <style:text-properties style:font-name="Bookman Old Style" style:font-name-asian="Times New Roman"/>
    </style:style>
    <style:style style:name="P672" style:parent-style-name="Normalny" style:family="paragraph">
      <style:paragraph-properties fo:text-align="justify" fo:line-height="100%" fo:text-indent="0.25in"/>
      <style:text-properties style:font-name="Bookman Old Style"/>
    </style:style>
    <style:style style:name="P673" style:parent-style-name="Akapitzlistą" style:family="paragraph">
      <style:paragraph-properties fo:text-align="justify" fo:line-height="100%" fo:margin-left="0in" fo:text-indent="0.25in">
        <style:tab-stops/>
      </style:paragraph-properties>
      <style:text-properties style:font-name="Bookman Old Style"/>
    </style:style>
    <style:style style:name="P674" style:parent-style-name="Akapitzlistą" style:family="paragraph">
      <style:paragraph-properties fo:text-align="justify" fo:line-height="100%" fo:margin-left="0.25in">
        <style:tab-stops/>
      </style:paragraph-properties>
      <style:text-properties style:font-name="Bookman Old Style"/>
    </style:style>
    <style:style style:name="P675" style:parent-style-name="Akapitzlistą" style:family="paragraph">
      <style:paragraph-properties fo:text-align="justify" fo:line-height="100%"/>
      <style:text-properties style:font-name="Bookman Old Style"/>
    </style:style>
    <style:style style:name="P676" style:parent-style-name="Akapitzlistą" style:family="paragraph">
      <style:paragraph-properties fo:text-align="justify" fo:line-height="100%"/>
      <style:text-properties style:font-name="Bookman Old Style"/>
    </style:style>
    <style:style style:name="P677" style:parent-style-name="Akapitzlistą" style:family="paragraph">
      <style:paragraph-properties fo:text-align="justify" fo:line-height="100%"/>
      <style:text-properties style:font-name="Bookman Old Style"/>
    </style:style>
    <style:style style:name="P678" style:parent-style-name="Akapitzlistą" style:family="paragraph">
      <style:paragraph-properties fo:text-align="justify" fo:line-height="100%"/>
      <style:text-properties style:font-name="Bookman Old Style"/>
    </style:style>
    <style:style style:name="P679" style:parent-style-name="Normalny" style:family="paragraph">
      <style:paragraph-properties fo:text-align="justify" fo:line-height="100%" fo:text-indent="0.25in"/>
      <style:text-properties style:font-name="Bookman Old Style"/>
    </style:style>
    <style:style style:name="P680" style:parent-style-name="Normalny" style:family="paragraph">
      <style:paragraph-properties fo:text-align="justify" fo:line-height="100%"/>
      <style:text-properties style:font-name="Bookman Old Style" fo:font-weight="bold" style:font-weight-asian="bold"/>
    </style:style>
    <style:style style:name="P681" style:parent-style-name="Normalny" style:family="paragraph">
      <style:paragraph-properties fo:text-align="justify" fo:line-height="100%" fo:text-indent="0.4916in"/>
      <style:text-properties style:font-name="Bookman Old Style"/>
    </style:style>
    <style:style style:name="P682" style:parent-style-name="Normalny" style:family="paragraph">
      <style:paragraph-properties fo:text-align="end" fo:line-height="100%"/>
      <style:text-properties style:font-name="Bookman Old Style" fo:font-style="italic" style:font-style-asian="italic"/>
    </style:style>
    <style:style style:name="P683" style:parent-style-name="Normalny" style:family="paragraph">
      <style:paragraph-properties fo:text-align="justify" fo:line-height="100%" fo:text-indent="0.4916in"/>
      <style:text-properties style:font-name="Bookman Old Style"/>
    </style:style>
    <style:style style:name="P684" style:parent-style-name="Normalny" style:family="paragraph">
      <style:paragraph-properties fo:text-align="justify" fo:line-height="100%" fo:text-indent="0.4916in"/>
    </style:style>
    <style:style style:name="T685" style:parent-style-name="Domyślnaczcionkaakapitu" style:family="text">
      <style:text-properties style:font-name="Bookman Old Style"/>
    </style:style>
    <style:style style:name="T686" style:parent-style-name="Domyślnaczcionkaakapitu" style:family="text">
      <style:text-properties style:font-name="Bookman Old Style" fo:color="#000000"/>
    </style:style>
    <style:style style:name="T687" style:parent-style-name="Domyślnaczcionkaakapitu" style:family="text">
      <style:text-properties style:font-name="Bookman Old Style" fo:color="#000000"/>
    </style:style>
    <style:style style:name="T688" style:parent-style-name="Domyślnaczcionkaakapitu" style:family="text">
      <style:text-properties style:font-name="Bookman Old Style" fo:color="#000000"/>
    </style:style>
    <style:style style:name="T689" style:parent-style-name="Domyślnaczcionkaakapitu" style:family="text">
      <style:text-properties style:font-name="Bookman Old Style" fo:color="#000000" fo:font-size="11pt" style:font-size-asian="11pt" style:font-size-complex="11pt"/>
    </style:style>
    <style:style style:name="P690" style:parent-style-name="Normalny" style:family="paragraph">
      <style:paragraph-properties fo:text-align="justify" fo:line-height="100%">
        <style:tab-stops>
          <style:tab-stop style:type="left" style:position="0.3937in"/>
          <style:tab-stop style:type="left" style:position="1.625in"/>
        </style:tab-stops>
      </style:paragraph-properties>
    </style:style>
    <style:style style:name="T691" style:parent-style-name="Domyślnaczcionkaakapitu" style:family="text">
      <style:text-properties style:font-name="Bookman Old Style" fo:color="#000000"/>
    </style:style>
    <style:style style:name="T692" style:parent-style-name="Domyślnaczcionkaakapitu" style:family="text">
      <style:text-properties style:font-name="Bookman Old Style" fo:color="#000000"/>
    </style:style>
    <style:style style:name="T693" style:parent-style-name="Domyślnaczcionkaakapitu" style:family="text">
      <style:text-properties style:font-name="Bookman Old Style" fo:color="#000000"/>
    </style:style>
    <style:style style:name="T694" style:parent-style-name="Domyślnaczcionkaakapitu" style:family="text">
      <style:text-properties style:font-name="Bookman Old Style" fo:color="#000000"/>
    </style:style>
    <style:style style:name="T695" style:parent-style-name="Domyślnaczcionkaakapitu" style:family="text">
      <style:text-properties style:font-name="Bookman Old Style" fo:color="#000000"/>
    </style:style>
    <style:style style:name="T696" style:parent-style-name="Domyślnaczcionkaakapitu" style:family="text">
      <style:text-properties style:font-name="Bookman Old Style" fo:color="#000000"/>
    </style:style>
    <style:style style:name="T697" style:parent-style-name="Domyślnaczcionkaakapitu" style:family="text">
      <style:text-properties style:font-name="Bookman Old Style" fo:color="#000000"/>
    </style:style>
    <style:style style:name="T698" style:parent-style-name="Domyślnaczcionkaakapitu" style:family="text">
      <style:text-properties style:font-name="Bookman Old Style" fo:color="#000000"/>
    </style:style>
    <style:style style:name="T699" style:parent-style-name="Domyślnaczcionkaakapitu" style:family="text">
      <style:text-properties style:font-name="Bookman Old Style" fo:color="#000000"/>
    </style:style>
    <style:style style:name="T700" style:parent-style-name="Domyślnaczcionkaakapitu" style:family="text">
      <style:text-properties style:font-name="Bookman Old Style" fo:color="#000000"/>
    </style:style>
    <style:style style:name="T701" style:parent-style-name="Domyślnaczcionkaakapitu" style:family="text">
      <style:text-properties style:font-name="Bookman Old Style" fo:color="#000000"/>
    </style:style>
    <style:style style:name="T702" style:parent-style-name="Domyślnaczcionkaakapitu" style:family="text">
      <style:text-properties style:font-name="Bookman Old Style" fo:font-style="italic" style:font-style-asian="italic" fo:color="#000000"/>
    </style:style>
    <style:style style:name="T703" style:parent-style-name="Domyślnaczcionkaakapitu" style:family="text">
      <style:text-properties style:font-name="Bookman Old Style" fo:color="#000000"/>
    </style:style>
    <style:style style:name="T704" style:parent-style-name="Domyślnaczcionkaakapitu" style:family="text">
      <style:text-properties style:font-name="Bookman Old Style" fo:color="#000000"/>
    </style:style>
    <style:style style:name="T705" style:parent-style-name="Domyślnaczcionkaakapitu" style:family="text">
      <style:text-properties style:font-name="Bookman Old Style" fo:color="#000000"/>
    </style:style>
    <style:style style:name="T706" style:parent-style-name="Domyślnaczcionkaakapitu" style:family="text">
      <style:text-properties style:font-name="Bookman Old Style" fo:color="#000000"/>
    </style:style>
    <style:style style:name="T707" style:parent-style-name="Domyślnaczcionkaakapitu" style:family="text">
      <style:text-properties style:font-name="Bookman Old Style" fo:color="#000000"/>
    </style:style>
    <style:style style:name="T708" style:parent-style-name="Domyślnaczcionkaakapitu" style:family="text">
      <style:text-properties style:font-name="Bookman Old Style" fo:color="#000000"/>
    </style:style>
    <style:style style:name="T709" style:parent-style-name="Domyślnaczcionkaakapitu" style:family="text">
      <style:text-properties style:font-name="Bookman Old Style" fo:color="#000000"/>
    </style:style>
    <style:style style:name="T710" style:parent-style-name="Domyślnaczcionkaakapitu" style:family="text">
      <style:text-properties style:font-name="Bookman Old Style" fo:color="#000000"/>
    </style:style>
    <style:style style:name="T711" style:parent-style-name="Domyślnaczcionkaakapitu" style:family="text">
      <style:text-properties style:font-name="Bookman Old Style" fo:color="#000000"/>
    </style:style>
    <style:style style:name="T712" style:parent-style-name="Domyślnaczcionkaakapitu" style:family="text">
      <style:text-properties style:font-name="Bookman Old Style" fo:color="#000000"/>
    </style:style>
    <style:style style:name="T713" style:parent-style-name="Domyślnaczcionkaakapitu" style:family="text">
      <style:text-properties style:font-name="Bookman Old Style" fo:color="#000000"/>
    </style:style>
    <style:style style:name="T714" style:parent-style-name="Domyślnaczcionkaakapitu" style:family="text">
      <style:text-properties style:font-name="Bookman Old Style" fo:color="#000000"/>
    </style:style>
    <style:style style:name="T715" style:parent-style-name="Domyślnaczcionkaakapitu" style:family="text">
      <style:text-properties style:font-name="Bookman Old Style" fo:color="#000000"/>
    </style:style>
    <style:style style:name="T716" style:parent-style-name="Domyślnaczcionkaakapitu" style:family="text">
      <style:text-properties style:font-name="Bookman Old Style" fo:color="#000000"/>
    </style:style>
    <style:style style:name="T717" style:parent-style-name="Domyślnaczcionkaakapitu" style:family="text">
      <style:text-properties style:font-name="Bookman Old Style" fo:color="#000000"/>
    </style:style>
    <style:style style:name="T718" style:parent-style-name="Domyślnaczcionkaakapitu" style:family="text">
      <style:text-properties style:font-name="Bookman Old Style" fo:color="#000000"/>
    </style:style>
    <style:style style:name="T719" style:parent-style-name="Domyślnaczcionkaakapitu" style:family="text">
      <style:text-properties style:font-name="Bookman Old Style" fo:color="#000000"/>
    </style:style>
    <style:style style:name="T720" style:parent-style-name="Domyślnaczcionkaakapitu" style:family="text">
      <style:text-properties style:font-name="Bookman Old Style" fo:color="#000000"/>
    </style:style>
    <style:style style:name="T721" style:parent-style-name="Domyślnaczcionkaakapitu" style:family="text">
      <style:text-properties style:font-name="Bookman Old Style" fo:color="#000000"/>
    </style:style>
    <style:style style:name="T722" style:parent-style-name="Domyślnaczcionkaakapitu" style:family="text">
      <style:text-properties style:font-name="Bookman Old Style" style:font-weight-complex="bold" fo:color="#000000"/>
    </style:style>
    <style:style style:name="T723" style:parent-style-name="Domyślnaczcionkaakapitu" style:family="text">
      <style:text-properties style:font-name="Bookman Old Style" style:font-weight-complex="bold" fo:color="#000000"/>
    </style:style>
    <style:style style:name="T724" style:parent-style-name="Domyślnaczcionkaakapitu" style:family="text">
      <style:text-properties style:font-name="Bookman Old Style" style:font-weight-complex="bold" fo:color="#000000"/>
    </style:style>
    <style:style style:name="T725" style:parent-style-name="Domyślnaczcionkaakapitu" style:family="text">
      <style:text-properties style:font-name="Bookman Old Style" style:font-weight-complex="bold" fo:color="#000000"/>
    </style:style>
    <style:style style:name="T726" style:parent-style-name="Domyślnaczcionkaakapitu" style:family="text">
      <style:text-properties style:font-name="Bookman Old Style" style:font-weight-complex="bold" fo:color="#000000"/>
    </style:style>
    <style:style style:name="T727" style:parent-style-name="Domyślnaczcionkaakapitu" style:family="text">
      <style:text-properties style:font-name="Bookman Old Style"/>
    </style:style>
    <style:style style:name="T728" style:parent-style-name="Domyślnaczcionkaakapitu" style:family="text">
      <style:text-properties style:font-name="Bookman Old Style" style:font-weight-complex="bold" fo:color="#000000"/>
    </style:style>
    <style:style style:name="T729" style:parent-style-name="Domyślnaczcionkaakapitu" style:family="text">
      <style:text-properties style:font-name="Bookman Old Style" style:font-weight-complex="bold" fo:color="#000000"/>
    </style:style>
    <style:style style:name="T730" style:parent-style-name="Domyślnaczcionkaakapitu" style:family="text">
      <style:text-properties style:font-name="Bookman Old Style" style:font-weight-complex="bold" fo:color="#000000"/>
    </style:style>
    <style:style style:name="T731" style:parent-style-name="Domyślnaczcionkaakapitu" style:family="text">
      <style:text-properties style:font-name="Bookman Old Style" style:font-weight-complex="bold" fo:color="#000000"/>
    </style:style>
    <style:style style:name="T732" style:parent-style-name="Domyślnaczcionkaakapitu" style:family="text">
      <style:text-properties style:font-name="Bookman Old Style" style:font-weight-complex="bold" fo:color="#000000"/>
    </style:style>
    <style:style style:name="T733" style:parent-style-name="Domyślnaczcionkaakapitu" style:family="text">
      <style:text-properties style:font-name="Bookman Old Style" style:font-weight-complex="bold" fo:color="#000000"/>
    </style:style>
    <style:style style:name="T734" style:parent-style-name="Domyślnaczcionkaakapitu" style:family="text">
      <style:text-properties style:font-name="Bookman Old Style" style:font-weight-complex="bold" fo:color="#000000"/>
    </style:style>
    <style:style style:name="T735" style:parent-style-name="Domyślnaczcionkaakapitu" style:family="text">
      <style:text-properties style:font-name="Bookman Old Style" fo:color="#000000"/>
    </style:style>
    <style:style style:name="T736" style:parent-style-name="Domyślnaczcionkaakapitu" style:family="text">
      <style:text-properties style:font-name="Bookman Old Style" style:font-weight-complex="bold" fo:color="#000000"/>
    </style:style>
    <style:style style:name="T737" style:parent-style-name="Domyślnaczcionkaakapitu" style:family="text">
      <style:text-properties style:font-name="Bookman Old Style" style:font-weight-complex="bold" fo:color="#000000"/>
    </style:style>
    <style:style style:name="T738" style:parent-style-name="Domyślnaczcionkaakapitu" style:family="text">
      <style:text-properties style:font-name="Bookman Old Style" style:font-weight-complex="bold" fo:color="#000000"/>
    </style:style>
    <style:style style:name="T739" style:parent-style-name="Domyślnaczcionkaakapitu" style:family="text">
      <style:text-properties style:font-name="Bookman Old Style" style:font-weight-complex="bold" fo:color="#000000"/>
    </style:style>
    <style:style style:name="T740" style:parent-style-name="Domyślnaczcionkaakapitu" style:family="text">
      <style:text-properties style:font-name="Bookman Old Style" fo:color="#000000"/>
    </style:style>
    <style:style style:name="T741" style:parent-style-name="Domyślnaczcionkaakapitu" style:family="text">
      <style:text-properties style:font-name="Bookman Old Style" style:font-weight-complex="bold" fo:color="#000000"/>
    </style:style>
    <style:style style:name="T742" style:parent-style-name="Domyślnaczcionkaakapitu" style:family="text">
      <style:text-properties style:font-name="Bookman Old Style" fo:color="#000000"/>
    </style:style>
    <style:style style:name="T743" style:parent-style-name="Domyślnaczcionkaakapitu" style:family="text">
      <style:text-properties style:font-name="Bookman Old Style" fo:color="#000000"/>
    </style:style>
    <style:style style:name="T744" style:parent-style-name="Domyślnaczcionkaakapitu" style:family="text">
      <style:text-properties style:font-name="Bookman Old Style" fo:color="#000000"/>
    </style:style>
    <style:style style:name="T745" style:parent-style-name="Domyślnaczcionkaakapitu" style:family="text">
      <style:text-properties style:font-name="Bookman Old Style" fo:color="#000000"/>
    </style:style>
    <style:style style:name="T746" style:parent-style-name="Domyślnaczcionkaakapitu" style:family="text">
      <style:text-properties style:font-name="Bookman Old Style" fo:color="#000000"/>
    </style:style>
    <style:style style:name="T747" style:parent-style-name="Domyślnaczcionkaakapitu" style:family="text">
      <style:text-properties style:font-name="Bookman Old Style" fo:color="#000000"/>
    </style:style>
    <style:style style:name="T748" style:parent-style-name="Domyślnaczcionkaakapitu" style:family="text">
      <style:text-properties style:font-name="Bookman Old Style" fo:color="#000000"/>
    </style:style>
    <style:style style:name="T749" style:parent-style-name="Domyślnaczcionkaakapitu" style:family="text">
      <style:text-properties style:font-name="Bookman Old Style" fo:color="#000000"/>
    </style:style>
    <style:style style:name="T750" style:parent-style-name="Domyślnaczcionkaakapitu" style:family="text">
      <style:text-properties style:font-name="Bookman Old Style" fo:color="#000000"/>
    </style:style>
    <style:style style:name="T751" style:parent-style-name="Domyślnaczcionkaakapitu" style:family="text">
      <style:text-properties style:font-name="Bookman Old Style" style:font-weight-complex="bold" fo:color="#000000"/>
    </style:style>
    <style:style style:name="T752" style:parent-style-name="Domyślnaczcionkaakapitu" style:family="text">
      <style:text-properties style:font-name="Bookman Old Style" fo:color="#000000"/>
    </style:style>
    <style:style style:name="T753" style:parent-style-name="Domyślnaczcionkaakapitu" style:family="text">
      <style:text-properties style:font-name="Bookman Old Style" style:font-weight-complex="bold" fo:color="#000000"/>
    </style:style>
    <style:style style:name="T754" style:parent-style-name="Domyślnaczcionkaakapitu" style:family="text">
      <style:text-properties style:font-name="Bookman Old Style" style:font-weight-complex="bold" fo:color="#000000"/>
    </style:style>
    <style:style style:name="T755" style:parent-style-name="Domyślnaczcionkaakapitu" style:family="text">
      <style:text-properties style:font-name="Bookman Old Style" style:font-weight-complex="bold" fo:color="#000000"/>
    </style:style>
    <style:style style:name="T756" style:parent-style-name="Domyślnaczcionkaakapitu" style:family="text">
      <style:text-properties style:font-name="Bookman Old Style" style:font-weight-complex="bold" fo:color="#000000"/>
    </style:style>
    <style:style style:name="T757" style:parent-style-name="Domyślnaczcionkaakapitu" style:family="text">
      <style:text-properties style:font-name="Bookman Old Style" style:font-weight-complex="bold" fo:color="#000000"/>
    </style:style>
    <style:style style:name="T758" style:parent-style-name="Domyślnaczcionkaakapitu" style:family="text">
      <style:text-properties style:font-name="Bookman Old Style" style:font-weight-complex="bold" fo:color="#000000"/>
    </style:style>
    <style:style style:name="T759" style:parent-style-name="Domyślnaczcionkaakapitu" style:family="text">
      <style:text-properties style:font-name="Bookman Old Style" style:font-weight-complex="bold" fo:color="#000000"/>
    </style:style>
    <style:style style:name="T760" style:parent-style-name="Domyślnaczcionkaakapitu" style:family="text">
      <style:text-properties style:font-name="Bookman Old Style" style:font-weight-complex="bold" fo:color="#000000"/>
    </style:style>
    <style:style style:name="T761" style:parent-style-name="Domyślnaczcionkaakapitu" style:family="text">
      <style:text-properties style:font-name="Bookman Old Style" fo:color="#000000"/>
    </style:style>
    <style:style style:name="T762" style:parent-style-name="Domyślnaczcionkaakapitu" style:family="text">
      <style:text-properties style:font-name="Bookman Old Style" fo:color="#000000"/>
    </style:style>
    <style:style style:name="T763" style:parent-style-name="Domyślnaczcionkaakapitu" style:family="text">
      <style:text-properties style:font-name="Bookman Old Style" fo:color="#000000"/>
    </style:style>
    <style:style style:name="T764" style:parent-style-name="Domyślnaczcionkaakapitu" style:family="text">
      <style:text-properties style:font-name="Bookman Old Style" fo:color="#000000"/>
    </style:style>
    <style:style style:name="T765" style:parent-style-name="Domyślnaczcionkaakapitu" style:family="text">
      <style:text-properties style:font-name="Bookman Old Style" fo:color="#000000"/>
    </style:style>
    <style:style style:name="T766" style:parent-style-name="Domyślnaczcionkaakapitu" style:family="text">
      <style:text-properties style:font-name="Bookman Old Style" fo:color="#000000"/>
    </style:style>
    <style:style style:name="T767" style:parent-style-name="Domyślnaczcionkaakapitu" style:family="text">
      <style:text-properties style:font-name="Bookman Old Style" fo:color="#000000"/>
    </style:style>
    <style:style style:name="T768" style:parent-style-name="Domyślnaczcionkaakapitu" style:family="text">
      <style:text-properties style:font-name="Bookman Old Style" style:font-name-asian="Times New Roman" fo:color="#000000" style:language-asian="pl" style:country-asian="PL"/>
    </style:style>
    <style:style style:name="T769" style:parent-style-name="Domyślnaczcionkaakapitu" style:family="text">
      <style:text-properties style:font-name="Bookman Old Style" fo:color="#000000"/>
    </style:style>
    <style:style style:name="T770" style:parent-style-name="Domyślnaczcionkaakapitu" style:family="text">
      <style:text-properties style:font-name="Bookman Old Style" fo:color="#000000"/>
    </style:style>
    <style:style style:name="T771" style:parent-style-name="Domyślnaczcionkaakapitu" style:family="text">
      <style:text-properties style:font-name="Bookman Old Style" fo:color="#000000"/>
    </style:style>
    <style:style style:name="T772" style:parent-style-name="Domyślnaczcionkaakapitu" style:family="text">
      <style:text-properties style:font-name="Bookman Old Style" style:font-name-asian="Times New Roman" fo:color="#000000" style:language-asian="pl" style:country-asian="PL"/>
    </style:style>
    <style:style style:name="T773" style:parent-style-name="Domyślnaczcionkaakapitu" style:family="text">
      <style:text-properties style:font-name="Bookman Old Style" style:font-name-asian="Times New Roman" fo:color="#000000" style:language-asian="pl" style:country-asian="PL"/>
    </style:style>
    <style:style style:name="T774" style:parent-style-name="Domyślnaczcionkaakapitu" style:family="text">
      <style:text-properties style:font-name="Bookman Old Style" style:font-name-asian="Times New Roman" fo:color="#000000" style:language-asian="pl" style:country-asian="PL"/>
    </style:style>
    <style:style style:name="T775" style:parent-style-name="Domyślnaczcionkaakapitu" style:family="text">
      <style:text-properties style:font-name="Bookman Old Style" style:font-name-asian="Times New Roman" fo:color="#000000" style:language-asian="pl" style:country-asian="PL"/>
    </style:style>
    <style:style style:name="T776" style:parent-style-name="Domyślnaczcionkaakapitu" style:family="text">
      <style:text-properties style:font-name="Bookman Old Style" style:font-weight-complex="bold" fo:color="#000000"/>
    </style:style>
    <style:style style:name="T777" style:parent-style-name="Domyślnaczcionkaakapitu" style:family="text">
      <style:text-properties style:font-name="Bookman Old Style" style:font-weight-complex="bold" fo:color="#000000"/>
    </style:style>
    <style:style style:name="T778" style:parent-style-name="Domyślnaczcionkaakapitu" style:family="text">
      <style:text-properties style:font-name="Bookman Old Style" style:font-name-asian="Times New Roman" fo:color="#000000" style:language-asian="pl" style:country-asian="PL"/>
    </style:style>
    <style:style style:name="T779" style:parent-style-name="Domyślnaczcionkaakapitu" style:family="text">
      <style:text-properties style:font-name="Bookman Old Style" style:font-name-asian="Times New Roman" fo:color="#000000" style:language-asian="pl" style:country-asian="PL"/>
    </style:style>
    <style:style style:name="T780" style:parent-style-name="Domyślnaczcionkaakapitu" style:family="text">
      <style:text-properties style:font-name="Bookman Old Style" style:font-name-asian="Times New Roman" fo:color="#000000" style:language-asian="pl" style:country-asian="PL"/>
    </style:style>
    <style:style style:name="T781" style:parent-style-name="Domyślnaczcionkaakapitu" style:family="text">
      <style:text-properties style:font-name="Bookman Old Style" style:font-name-asian="Times New Roman" fo:color="#000000" style:language-asian="pl" style:country-asian="PL"/>
    </style:style>
    <style:style style:name="T782" style:parent-style-name="Domyślnaczcionkaakapitu" style:family="text">
      <style:text-properties style:font-name="Bookman Old Style" style:font-name-asian="Times New Roman" fo:color="#000000" style:language-asian="pl" style:country-asian="PL"/>
    </style:style>
    <style:style style:name="T783" style:parent-style-name="Domyślnaczcionkaakapitu" style:family="text">
      <style:text-properties style:font-name="Bookman Old Style" style:font-name-asian="Times New Roman" fo:color="#000000" style:language-asian="pl" style:country-asian="PL"/>
    </style:style>
    <style:style style:name="T784" style:parent-style-name="Domyślnaczcionkaakapitu" style:family="text">
      <style:text-properties style:font-name="Bookman Old Style" style:font-weight-complex="bold" fo:color="#000000"/>
    </style:style>
    <style:style style:name="T785" style:parent-style-name="Domyślnaczcionkaakapitu" style:family="text">
      <style:text-properties style:font-name="Bookman Old Style" style:font-name-asian="Times New Roman" fo:color="#000000" style:language-asian="pl" style:country-asian="PL"/>
    </style:style>
    <style:style style:name="T786" style:parent-style-name="Domyślnaczcionkaakapitu" style:family="text">
      <style:text-properties style:font-name="Bookman Old Style" style:font-name-asian="Times New Roman" fo:color="#000000" style:language-asian="pl" style:country-asian="PL"/>
    </style:style>
    <style:style style:name="T787" style:parent-style-name="Domyślnaczcionkaakapitu" style:family="text">
      <style:text-properties style:font-name="Bookman Old Style" style:font-name-asian="Times New Roman" fo:color="#000000" style:language-asian="pl" style:country-asian="PL"/>
    </style:style>
    <style:style style:name="T788" style:parent-style-name="Domyślnaczcionkaakapitu" style:family="text">
      <style:text-properties style:font-name="Bookman Old Style" style:font-name-asian="Times New Roman" fo:color="#000000" style:language-asian="pl" style:country-asian="PL"/>
    </style:style>
    <style:style style:name="T789" style:parent-style-name="Domyślnaczcionkaakapitu" style:family="text">
      <style:text-properties style:font-name="Bookman Old Style" style:font-weight-complex="bold" fo:color="#000000"/>
    </style:style>
    <style:style style:name="T790" style:parent-style-name="Domyślnaczcionkaakapitu" style:family="text">
      <style:text-properties style:font-name="Bookman Old Style" style:font-name-asian="Times New Roman" fo:color="#000000" style:language-asian="pl" style:country-asian="PL"/>
    </style:style>
    <style:style style:name="T791" style:parent-style-name="Domyślnaczcionkaakapitu" style:family="text">
      <style:text-properties style:font-name="Bookman Old Style" style:font-name-asian="Times New Roman" fo:color="#000000" style:language-asian="pl" style:country-asian="PL"/>
    </style:style>
    <style:style style:name="T792" style:parent-style-name="Domyślnaczcionkaakapitu" style:family="text">
      <style:text-properties style:font-name="Bookman Old Style" style:font-weight-complex="bold" fo:color="#000000"/>
    </style:style>
    <style:style style:name="T793" style:parent-style-name="Domyślnaczcionkaakapitu" style:family="text">
      <style:text-properties style:font-name="Bookman Old Style" style:font-weight-complex="bold" fo:color="#000000"/>
    </style:style>
    <style:style style:name="T794" style:parent-style-name="Domyślnaczcionkaakapitu" style:family="text">
      <style:text-properties style:font-name="Bookman Old Style" style:font-weight-complex="bold" fo:color="#000000"/>
    </style:style>
    <style:style style:name="T795" style:parent-style-name="Domyślnaczcionkaakapitu" style:family="text">
      <style:text-properties style:font-name="Bookman Old Style" style:font-weight-complex="bold" fo:color="#000000"/>
    </style:style>
    <style:style style:name="T796" style:parent-style-name="Domyślnaczcionkaakapitu" style:family="text">
      <style:text-properties style:font-name="Bookman Old Style" style:font-name-asian="Times New Roman" fo:color="#000000" style:language-asian="pl" style:country-asian="PL"/>
    </style:style>
    <style:style style:name="T797" style:parent-style-name="Domyślnaczcionkaakapitu" style:family="text">
      <style:text-properties style:font-name="Bookman Old Style" style:font-name-asian="Times New Roman" fo:color="#000000" style:language-asian="pl" style:country-asian="PL"/>
    </style:style>
    <style:style style:name="T798" style:parent-style-name="Domyślnaczcionkaakapitu" style:family="text">
      <style:text-properties style:font-name="Bookman Old Style" style:font-name-asian="Times New Roman" fo:color="#000000" style:language-asian="pl" style:country-asian="PL"/>
    </style:style>
    <style:style style:name="T799" style:parent-style-name="Domyślnaczcionkaakapitu" style:family="text">
      <style:text-properties style:font-name="Bookman Old Style" style:font-weight-complex="bold" fo:color="#000000"/>
    </style:style>
    <style:style style:name="T800" style:parent-style-name="Domyślnaczcionkaakapitu" style:family="text">
      <style:text-properties style:font-name="Bookman Old Style" style:font-name-asian="Times New Roman" fo:color="#000000" style:language-asian="pl" style:country-asian="PL"/>
    </style:style>
    <style:style style:name="T801" style:parent-style-name="Domyślnaczcionkaakapitu" style:family="text">
      <style:text-properties style:font-name="Bookman Old Style" style:font-name-asian="Times New Roman" fo:color="#000000" style:language-asian="pl" style:country-asian="PL"/>
    </style:style>
    <style:style style:name="T802" style:parent-style-name="Domyślnaczcionkaakapitu" style:family="text">
      <style:text-properties style:font-name="Bookman Old Style" style:font-weight-complex="bold" fo:color="#000000"/>
    </style:style>
    <style:style style:name="T803" style:parent-style-name="Domyślnaczcionkaakapitu" style:family="text">
      <style:text-properties style:font-name="Bookman Old Style" style:font-weight-complex="bold" fo:color="#000000"/>
    </style:style>
    <style:style style:name="T804" style:parent-style-name="Domyślnaczcionkaakapitu" style:family="text">
      <style:text-properties style:font-name="Bookman Old Style" style:font-name-asian="Times New Roman" fo:color="#000000" style:language-asian="pl" style:country-asian="PL"/>
    </style:style>
    <style:style style:name="T805" style:parent-style-name="Domyślnaczcionkaakapitu" style:family="text">
      <style:text-properties style:font-name="Bookman Old Style" style:font-weight-complex="bold" fo:color="#000000"/>
    </style:style>
    <style:style style:name="T806" style:parent-style-name="Domyślnaczcionkaakapitu" style:family="text">
      <style:text-properties style:font-name="Bookman Old Style" style:font-weight-complex="bold" fo:color="#000000"/>
    </style:style>
    <style:style style:name="T807" style:parent-style-name="Domyślnaczcionkaakapitu" style:family="text">
      <style:text-properties style:font-name="Bookman Old Style" style:font-weight-complex="bold" fo:color="#000000"/>
    </style:style>
    <style:style style:name="T808" style:parent-style-name="Domyślnaczcionkaakapitu" style:family="text">
      <style:text-properties style:font-name="Bookman Old Style" style:font-weight-complex="bold" fo:color="#000000"/>
    </style:style>
    <style:style style:name="P809" style:parent-style-name="Normalny" style:family="paragraph">
      <style:paragraph-properties fo:text-align="justify" style:vertical-align="auto" fo:margin-bottom="0in" fo:line-height="100%" fo:margin-left="0.1972in" fo:text-indent="-0.1972in">
        <style:tab-stops/>
      </style:paragraph-properties>
    </style:style>
    <style:style style:name="T810" style:parent-style-name="Domyślnaczcionkaakapitu" style:family="text">
      <style:text-properties style:font-name="Bookman Old Style" fo:color="#000000"/>
    </style:style>
    <style:style style:name="P811" style:parent-style-name="Normalny" style:family="paragraph">
      <style:paragraph-properties fo:text-align="justify" style:vertical-align="auto" fo:margin-bottom="0in" fo:line-height="100%" fo:margin-left="0.1972in" fo:text-indent="-0.1972in">
        <style:tab-stops/>
      </style:paragraph-properties>
      <style:text-properties style:font-name="Bookman Old Style" fo:color="#000000"/>
    </style:style>
    <style:style style:name="P812" style:parent-style-name="Normalny" style:family="paragraph">
      <style:paragraph-properties fo:text-align="justify" style:vertical-align="auto" fo:margin-bottom="0in" fo:line-height="100%" fo:margin-left="0.1972in" fo:text-indent="-0.1972in">
        <style:tab-stops/>
      </style:paragraph-properties>
    </style:style>
    <style:style style:name="T813" style:parent-style-name="Domyślnaczcionkaakapitu" style:family="text">
      <style:text-properties style:font-name="Bookman Old Style" fo:color="#000000"/>
    </style:style>
    <style:style style:name="P814" style:parent-style-name="Normalny" style:family="paragraph">
      <style:paragraph-properties fo:text-align="justify" style:vertical-align="auto" fo:margin-bottom="0in" fo:line-height="100%" fo:margin-left="0.1972in" fo:text-indent="-0.1972in">
        <style:tab-stops/>
      </style:paragraph-properties>
      <style:text-properties style:font-name="Bookman Old Style" fo:color="#000000"/>
    </style:style>
    <style:style style:name="P815" style:parent-style-name="Normalny" style:family="paragraph">
      <style:paragraph-properties fo:text-align="justify" style:vertical-align="auto" fo:margin-bottom="0in" fo:line-height="100%" fo:margin-left="0.1972in" fo:text-indent="-0.1972in">
        <style:tab-stops/>
      </style:paragraph-properties>
    </style:style>
    <style:style style:name="T816" style:parent-style-name="Domyślnaczcionkaakapitu" style:family="text">
      <style:text-properties style:font-name="Bookman Old Style" fo:color="#000000"/>
    </style:style>
    <style:style style:name="T817" style:parent-style-name="Domyślnaczcionkaakapitu" style:family="text">
      <style:text-properties style:font-name="Bookman Old Style" fo:color="#000000"/>
    </style:style>
    <style:style style:name="P818" style:parent-style-name="Normalny" style:family="paragraph">
      <style:paragraph-properties fo:text-align="justify" style:vertical-align="auto" fo:margin-bottom="0in" fo:line-height="100%" fo:margin-left="0.1972in" fo:text-indent="-0.1972in">
        <style:tab-stops/>
      </style:paragraph-properties>
      <style:text-properties style:font-name="Bookman Old Style" fo:color="#000000"/>
    </style:style>
    <style:style style:name="P819" style:parent-style-name="Normalny" style:family="paragraph">
      <style:paragraph-properties fo:text-align="justify" style:vertical-align="auto" fo:margin-bottom="0in" fo:line-height="100%" fo:margin-left="0.1972in" fo:text-indent="-0.1972in">
        <style:tab-stops/>
      </style:paragraph-properties>
      <style:text-properties style:font-name="Bookman Old Style" fo:color="#000000"/>
    </style:style>
    <style:style style:name="P820" style:parent-style-name="Normalny" style:family="paragraph">
      <style:paragraph-properties fo:text-align="justify" style:vertical-align="auto" fo:margin-bottom="0in" fo:line-height="100%" fo:margin-left="0.1972in" fo:text-indent="-0.1972in">
        <style:tab-stops/>
      </style:paragraph-properties>
      <style:text-properties style:font-name="Bookman Old Style" fo:color="#000000"/>
    </style:style>
    <style:style style:name="P821" style:parent-style-name="Normalny" style:family="paragraph">
      <style:paragraph-properties fo:text-align="justify" style:vertical-align="auto" fo:margin-bottom="0in" fo:line-height="100%" fo:margin-left="0.1972in" fo:text-indent="-0.1972in">
        <style:tab-stops/>
      </style:paragraph-properties>
    </style:style>
    <style:style style:name="T822" style:parent-style-name="Domyślnaczcionkaakapitu" style:family="text">
      <style:text-properties style:font-name="Bookman Old Style" fo:color="#000000"/>
    </style:style>
    <style:style style:name="P823" style:parent-style-name="Normalny" style:family="paragraph">
      <style:paragraph-properties fo:text-align="justify" style:vertical-align="auto" fo:margin-bottom="0in" fo:line-height="100%" fo:margin-left="0.1972in" fo:text-indent="-0.1972in">
        <style:tab-stops/>
      </style:paragraph-properties>
      <style:text-properties style:font-name="Bookman Old Style" fo:color="#000000"/>
    </style:style>
    <style:style style:name="T824" style:parent-style-name="Domyślnaczcionkaakapitu" style:family="text">
      <style:text-properties style:font-name="Bookman Old Style" fo:font-weight="normal" style:font-weight-asian="normal" fo:color="#000000" fo:font-size="11pt" style:font-size-asian="11pt" style:font-size-complex="11pt"/>
    </style:style>
    <style:style style:name="P825" style:parent-style-name="Tekstpodstawowy2" style:family="paragraph">
      <style:paragraph-properties>
        <style:tab-stops>
          <style:tab-stop style:type="left" style:position="-4.7819in"/>
          <style:tab-stop style:type="left" style:position="-4.2895in"/>
        </style:tab-stops>
      </style:paragraph-properties>
    </style:style>
    <style:style style:name="T826" style:parent-style-name="Domyślnaczcionkaakapitu" style:family="text">
      <style:text-properties style:font-name="Bookman Old Style" fo:font-weight="normal" style:font-weight-asian="normal" style:font-weight-complex="normal" fo:color="#000000" fo:font-size="11pt" style:font-size-asian="11pt" style:font-size-complex="11pt"/>
    </style:style>
    <style:style style:name="P827" style:parent-style-name="Tekstpodstawowy2" style:family="paragraph">
      <style:paragraph-properties>
        <style:tab-stops>
          <style:tab-stop style:type="left" style:position="-4.7819in"/>
          <style:tab-stop style:type="left" style:position="-4.2895in"/>
        </style:tab-stops>
      </style:paragraph-properties>
      <style:text-properties style:font-name="Bookman Old Style" fo:font-weight="normal" style:font-weight-asian="normal" style:font-weight-complex="normal" fo:color="#000000" fo:font-size="11pt" style:font-size-asian="11pt" style:font-size-complex="11pt"/>
    </style:style>
    <style:style style:name="P828" style:parent-style-name="Tekstpodstawowy2" style:family="paragraph">
      <style:paragraph-properties>
        <style:tab-stops>
          <style:tab-stop style:type="left" style:position="-4.7819in"/>
          <style:tab-stop style:type="left" style:position="-4.2895in"/>
        </style:tab-stops>
      </style:paragraph-properties>
      <style:text-properties style:font-name="Bookman Old Style" fo:font-weight="normal" style:font-weight-asian="normal" style:font-weight-complex="normal" fo:color="#000000" fo:font-size="11pt" style:font-size-asian="11pt" style:font-size-complex="11pt"/>
    </style:style>
    <style:style style:name="P829" style:parent-style-name="Tekstpodstawowy2" style:family="paragraph">
      <style:paragraph-properties>
        <style:tab-stops>
          <style:tab-stop style:type="left" style:position="-4.7819in"/>
          <style:tab-stop style:type="left" style:position="-4.2895in"/>
        </style:tab-stops>
      </style:paragraph-properties>
      <style:text-properties style:font-name="Bookman Old Style" fo:font-weight="normal" style:font-weight-asian="normal" style:font-weight-complex="normal" fo:color="#000000" fo:font-size="11pt" style:font-size-asian="11pt" style:font-size-complex="11pt"/>
    </style:style>
    <style:style style:name="P830" style:parent-style-name="Tekstpodstawowy2" style:family="paragraph">
      <style:paragraph-properties>
        <style:tab-stops>
          <style:tab-stop style:type="left" style:position="-4.7819in"/>
          <style:tab-stop style:type="left" style:position="-4.2895in"/>
        </style:tab-stops>
      </style:paragraph-properties>
      <style:text-properties style:font-name="Bookman Old Style" fo:font-weight="normal" style:font-weight-asian="normal" style:font-weight-complex="normal" fo:color="#000000" fo:font-size="11pt" style:font-size-asian="11pt" style:font-size-complex="11pt"/>
    </style:style>
    <style:style style:name="P831" style:parent-style-name="Tekstpodstawowy2" style:family="paragraph">
      <style:paragraph-properties>
        <style:tab-stops>
          <style:tab-stop style:type="left" style:position="-4.7819in"/>
          <style:tab-stop style:type="left" style:position="-4.2895in"/>
        </style:tab-stops>
      </style:paragraph-properties>
      <style:text-properties style:font-name="Bookman Old Style" fo:font-weight="normal" style:font-weight-asian="normal" style:font-weight-complex="normal" fo:color="#000000" fo:font-size="11pt" style:font-size-asian="11pt" style:font-size-complex="11pt"/>
    </style:style>
    <style:style style:name="P832" style:parent-style-name="Tekstpodstawowy2" style:family="paragraph">
      <style:paragraph-properties>
        <style:tab-stops>
          <style:tab-stop style:type="left" style:position="-4.7819in"/>
          <style:tab-stop style:type="left" style:position="-4.2895in"/>
        </style:tab-stops>
      </style:paragraph-properties>
      <style:text-properties style:font-name="Bookman Old Style" fo:font-weight="normal" style:font-weight-asian="normal" style:font-weight-complex="normal" fo:color="#000000" fo:font-size="11pt" style:font-size-asian="11pt" style:font-size-complex="11pt"/>
    </style:style>
    <style:style style:name="P833" style:parent-style-name="Tekstpodstawowy2" style:family="paragraph">
      <style:paragraph-properties>
        <style:tab-stops>
          <style:tab-stop style:type="left" style:position="-4.7819in"/>
          <style:tab-stop style:type="left" style:position="-4.2895in"/>
        </style:tab-stops>
      </style:paragraph-properties>
      <style:text-properties style:font-name="Bookman Old Style" fo:font-weight="normal" style:font-weight-asian="normal" style:font-weight-complex="normal" fo:color="#000000" fo:font-size="11pt" style:font-size-asian="11pt" style:font-size-complex="11pt"/>
    </style:style>
    <style:style style:name="P834" style:parent-style-name="Tekstpodstawowy2" style:family="paragraph">
      <style:paragraph-properties>
        <style:tab-stops>
          <style:tab-stop style:type="left" style:position="-4.7819in"/>
          <style:tab-stop style:type="left" style:position="-4.2895in"/>
        </style:tab-stops>
      </style:paragraph-properties>
    </style:style>
    <style:style style:name="T835" style:parent-style-name="Domyślnaczcionkaakapitu" style:family="text">
      <style:text-properties style:font-name="Bookman Old Style" fo:font-weight="normal" style:font-weight-asian="normal" style:font-weight-complex="normal" fo:color="#000000" fo:font-size="11pt" style:font-size-asian="11pt" style:font-size-complex="11pt"/>
    </style:style>
    <style:style style:name="T836" style:parent-style-name="Domyślnaczcionkaakapitu" style:family="text">
      <style:text-properties style:font-name="Bookman Old Style" fo:font-weight="normal" style:font-weight-asian="normal" style:font-weight-complex="normal" fo:color="#000000" fo:font-size="11pt" style:font-size-asian="11pt" style:font-size-complex="11pt"/>
    </style:style>
    <style:style style:name="T837" style:parent-style-name="Domyślnaczcionkaakapitu" style:family="text">
      <style:text-properties style:font-name="Bookman Old Style" fo:font-weight="normal" style:font-weight-asian="normal" style:font-weight-complex="normal" fo:color="#000000" fo:font-size="11pt" style:font-size-asian="11pt" style:font-size-complex="11pt"/>
    </style:style>
    <style:style style:name="P838" style:parent-style-name="Tekstpodstawowy2" style:family="paragraph">
      <style:paragraph-properties>
        <style:tab-stops>
          <style:tab-stop style:type="left" style:position="-4.7819in"/>
          <style:tab-stop style:type="left" style:position="-4.2895in"/>
        </style:tab-stops>
      </style:paragraph-properties>
      <style:text-properties style:font-name="Bookman Old Style" fo:font-weight="normal" style:font-weight-asian="normal" style:font-weight-complex="normal" fo:color="#000000" fo:font-size="11pt" style:font-size-asian="11pt" style:font-size-complex="11pt"/>
    </style:style>
    <style:style style:name="P839" style:parent-style-name="Tekstpodstawowy2" style:family="paragraph">
      <style:paragraph-properties fo:margin-left="0.3486in">
        <style:tab-stops>
          <style:tab-stop style:type="left" style:position="-0.25in"/>
          <style:tab-stop style:type="left" style:position="0.2423in"/>
        </style:tab-stops>
      </style:paragraph-properties>
      <style:text-properties style:font-name="Bookman Old Style" fo:font-weight="normal" style:font-weight-asian="normal" style:font-weight-complex="normal" fo:color="#000000" fo:font-size="11pt" style:font-size-asian="11pt" style:font-size-complex="11pt"/>
    </style:style>
    <style:style style:name="P840" style:parent-style-name="Tekstpodstawowy2" style:family="paragraph">
      <style:paragraph-properties fo:margin-left="0.3486in">
        <style:tab-stops>
          <style:tab-stop style:type="left" style:position="-0.25in"/>
          <style:tab-stop style:type="left" style:position="0.2423in"/>
        </style:tab-stops>
      </style:paragraph-properties>
      <style:text-properties style:font-name="Bookman Old Style" fo:font-weight="normal" style:font-weight-asian="normal" style:font-weight-complex="normal" fo:color="#000000" fo:font-size="11pt" style:font-size-asian="11pt" style:font-size-complex="11pt"/>
    </style:style>
    <style:style style:name="P841" style:parent-style-name="Tekstpodstawowy2" style:family="paragraph">
      <style:paragraph-properties fo:margin-left="0.3486in">
        <style:tab-stops>
          <style:tab-stop style:type="left" style:position="-0.25in"/>
          <style:tab-stop style:type="left" style:position="0.2423in"/>
        </style:tab-stops>
      </style:paragraph-properties>
      <style:text-properties style:font-name="Bookman Old Style" fo:font-weight="normal" style:font-weight-asian="normal" style:font-weight-complex="normal" fo:color="#000000" fo:font-size="11pt" style:font-size-asian="11pt" style:font-size-complex="11pt"/>
    </style:style>
    <style:style style:name="P842" style:parent-style-name="Tekstpodstawowy2" style:family="paragraph">
      <style:paragraph-properties fo:margin-left="0.3486in">
        <style:tab-stops>
          <style:tab-stop style:type="left" style:position="-0.25in"/>
          <style:tab-stop style:type="left" style:position="0.2423in"/>
        </style:tab-stops>
      </style:paragraph-properties>
      <style:text-properties style:font-name="Bookman Old Style" fo:font-weight="normal" style:font-weight-asian="normal" style:font-weight-complex="normal" fo:color="#000000" fo:font-size="11pt" style:font-size-asian="11pt" style:font-size-complex="11pt"/>
    </style:style>
    <style:style style:name="P843" style:parent-style-name="Normalny" style:family="paragraph">
      <style:paragraph-properties fo:text-align="justify" fo:line-height="100%"/>
    </style:style>
    <style:style style:name="T844" style:parent-style-name="Domyślnaczcionkaakapitu" style:family="text">
      <style:text-properties style:font-name="Bookman Old Style" fo:color="#000000"/>
    </style:style>
    <style:style style:name="T845" style:parent-style-name="Domyślnaczcionkaakapitu" style:family="text">
      <style:text-properties style:font-name="Bookman Old Style"/>
    </style:style>
    <style:style style:name="T846" style:parent-style-name="Domyślnaczcionkaakapitu" style:family="text">
      <style:text-properties style:font-name="Bookman Old Style"/>
    </style:style>
    <style:style style:name="T847" style:parent-style-name="Domyślnaczcionkaakapitu" style:family="text">
      <style:text-properties style:font-name="Bookman Old Style"/>
    </style:style>
    <style:style style:name="T848" style:parent-style-name="Domyślnaczcionkaakapitu" style:family="text">
      <style:text-properties style:font-name="Bookman Old Style"/>
    </style:style>
    <style:style style:name="T849" style:parent-style-name="Domyślnaczcionkaakapitu" style:family="text">
      <style:text-properties style:font-name="Bookman Old Style"/>
    </style:style>
    <style:style style:name="T850" style:parent-style-name="Domyślnaczcionkaakapitu" style:family="text">
      <style:text-properties style:font-name="Bookman Old Style"/>
    </style:style>
    <style:style style:name="T851" style:parent-style-name="Domyślnaczcionkaakapitu" style:family="text">
      <style:text-properties style:font-name="Bookman Old Style"/>
    </style:style>
    <style:style style:name="T852" style:parent-style-name="Domyślnaczcionkaakapitu" style:family="text">
      <style:text-properties style:font-name="Bookman Old Style"/>
    </style:style>
    <style:style style:name="T853" style:parent-style-name="Domyślnaczcionkaakapitu" style:family="text">
      <style:text-properties style:font-name="Bookman Old Style"/>
    </style:style>
    <style:style style:name="T854" style:parent-style-name="Domyślnaczcionkaakapitu" style:family="text">
      <style:text-properties style:font-name="Bookman Old Style"/>
    </style:style>
    <style:style style:name="T855" style:parent-style-name="Domyślnaczcionkaakapitu" style:family="text">
      <style:text-properties style:font-name="Bookman Old Style"/>
    </style:style>
    <style:style style:name="T856" style:parent-style-name="Domyślnaczcionkaakapitu" style:family="text">
      <style:text-properties style:font-name="Bookman Old Style" fo:color="#000000"/>
    </style:style>
    <style:style style:name="T857" style:parent-style-name="Domyślnaczcionkaakapitu" style:family="text">
      <style:text-properties style:font-name="Bookman Old Style" fo:color="#000000"/>
    </style:style>
    <style:style style:name="T858" style:parent-style-name="Domyślnaczcionkaakapitu" style:family="text">
      <style:text-properties style:font-name="Bookman Old Style"/>
    </style:style>
    <style:style style:name="T859" style:parent-style-name="Domyślnaczcionkaakapitu" style:family="text">
      <style:text-properties style:font-name="Bookman Old Style" fo:color="#000000"/>
    </style:style>
    <style:style style:name="T860" style:parent-style-name="Domyślnaczcionkaakapitu" style:family="text">
      <style:text-properties style:font-name="Bookman Old Style" fo:color="#000000"/>
    </style:style>
    <style:style style:name="T861" style:parent-style-name="Domyślnaczcionkaakapitu" style:family="text">
      <style:text-properties style:font-name="Bookman Old Style" fo:color="#000000"/>
    </style:style>
    <style:style style:name="T862" style:parent-style-name="Domyślnaczcionkaakapitu" style:family="text">
      <style:text-properties style:font-name="Bookman Old Style" fo:color="#000000"/>
    </style:style>
    <style:style style:name="T863" style:parent-style-name="Domyślnaczcionkaakapitu" style:family="text">
      <style:text-properties style:font-name="Bookman Old Style" fo:color="#000000"/>
    </style:style>
    <style:style style:name="T864" style:parent-style-name="Domyślnaczcionkaakapitu" style:family="text">
      <style:text-properties style:font-name="Bookman Old Style" fo:color="#000000"/>
    </style:style>
    <style:style style:name="T865" style:parent-style-name="Domyślnaczcionkaakapitu" style:family="text">
      <style:text-properties style:font-name="Bookman Old Style" fo:color="#000000"/>
    </style:style>
    <style:style style:name="T866" style:parent-style-name="Domyślnaczcionkaakapitu" style:family="text">
      <style:text-properties style:font-name="Bookman Old Style" fo:color="#000000"/>
    </style:style>
    <style:style style:name="T867" style:parent-style-name="Domyślnaczcionkaakapitu" style:family="text">
      <style:text-properties style:font-name="Bookman Old Style" fo:color="#000000"/>
    </style:style>
    <style:style style:name="T868" style:parent-style-name="Domyślnaczcionkaakapitu" style:family="text">
      <style:text-properties style:font-name="Bookman Old Style" fo:color="#000000"/>
    </style:style>
    <style:style style:name="T869" style:parent-style-name="Domyślnaczcionkaakapitu" style:family="text">
      <style:text-properties style:font-name="Bookman Old Style" fo:color="#000000"/>
    </style:style>
    <style:style style:name="T870" style:parent-style-name="Domyślnaczcionkaakapitu" style:family="text">
      <style:text-properties style:font-name="Bookman Old Style"/>
    </style:style>
    <style:style style:name="T871" style:parent-style-name="Domyślnaczcionkaakapitu" style:family="text">
      <style:text-properties style:font-name="Bookman Old Style"/>
    </style:style>
    <style:style style:name="T872" style:parent-style-name="Domyślnaczcionkaakapitu" style:family="text">
      <style:text-properties style:font-name="Bookman Old Style"/>
    </style:style>
    <style:style style:name="T873" style:parent-style-name="Domyślnaczcionkaakapitu" style:family="text">
      <style:text-properties style:font-name="Bookman Old Style" fo:color="#000000"/>
    </style:style>
    <style:style style:name="T874" style:parent-style-name="Domyślnaczcionkaakapitu" style:family="text">
      <style:text-properties style:font-name="Bookman Old Style" fo:color="#000000"/>
    </style:style>
    <style:style style:name="T875" style:parent-style-name="Domyślnaczcionkaakapitu" style:family="text">
      <style:text-properties style:font-name="Bookman Old Style" fo:color="#000000"/>
    </style:style>
    <style:style style:name="T876" style:parent-style-name="Domyślnaczcionkaakapitu" style:family="text">
      <style:text-properties style:font-name="Bookman Old Style" fo:color="#000000"/>
    </style:style>
    <style:style style:name="T877" style:parent-style-name="Domyślnaczcionkaakapitu" style:family="text">
      <style:text-properties style:font-name="Bookman Old Style" fo:color="#000000"/>
    </style:style>
    <style:style style:name="T878" style:parent-style-name="Domyślnaczcionkaakapitu" style:family="text">
      <style:text-properties style:font-name="Bookman Old Style" style:font-weight-complex="bold" fo:color="#000000"/>
    </style:style>
    <style:style style:name="T879" style:parent-style-name="Domyślnaczcionkaakapitu" style:family="text">
      <style:text-properties style:font-name="Bookman Old Style" style:font-weight-complex="bold" fo:color="#000000"/>
    </style:style>
    <style:style style:name="T880" style:parent-style-name="Domyślnaczcionkaakapitu" style:family="text">
      <style:text-properties style:font-name="Bookman Old Style" style:font-weight-complex="bold" fo:color="#000000"/>
    </style:style>
    <style:style style:name="T881" style:parent-style-name="Domyślnaczcionkaakapitu" style:family="text">
      <style:text-properties style:font-name="Bookman Old Style" style:font-weight-complex="bold" fo:color="#000000"/>
    </style:style>
    <style:style style:name="T882" style:parent-style-name="Domyślnaczcionkaakapitu" style:family="text">
      <style:text-properties style:font-name="Bookman Old Style" style:font-weight-complex="bold" fo:color="#000000"/>
    </style:style>
    <style:style style:name="T883" style:parent-style-name="Domyślnaczcionkaakapitu" style:family="text">
      <style:text-properties style:font-name="Bookman Old Style" style:font-weight-complex="bold" fo:color="#000000"/>
    </style:style>
    <style:style style:name="T884" style:parent-style-name="Domyślnaczcionkaakapitu" style:family="text">
      <style:text-properties style:font-name="Bookman Old Style" style:font-weight-complex="bold" fo:color="#000000"/>
    </style:style>
    <style:style style:name="T885" style:parent-style-name="Domyślnaczcionkaakapitu" style:family="text">
      <style:text-properties style:font-name="Bookman Old Style" style:font-weight-complex="bold" fo:color="#000000"/>
    </style:style>
    <style:style style:name="T886" style:parent-style-name="Domyślnaczcionkaakapitu" style:family="text">
      <style:text-properties style:font-name="Bookman Old Style"/>
    </style:style>
    <style:style style:name="T887" style:parent-style-name="Domyślnaczcionkaakapitu" style:family="text">
      <style:text-properties style:font-name="Bookman Old Style"/>
    </style:style>
    <style:style style:name="T888" style:parent-style-name="Domyślnaczcionkaakapitu" style:family="text">
      <style:text-properties style:font-name="Bookman Old Style"/>
    </style:style>
    <style:style style:name="T889" style:parent-style-name="Domyślnaczcionkaakapitu" style:family="text">
      <style:text-properties style:font-name="Bookman Old Style"/>
    </style:style>
    <style:style style:name="T890" style:parent-style-name="Domyślnaczcionkaakapitu" style:family="text">
      <style:text-properties style:font-name="Bookman Old Style"/>
    </style:style>
    <style:style style:name="T891" style:parent-style-name="Domyślnaczcionkaakapitu" style:family="text">
      <style:text-properties style:font-name="Bookman Old Style"/>
    </style:style>
    <style:style style:name="T892" style:parent-style-name="Domyślnaczcionkaakapitu" style:family="text">
      <style:text-properties style:font-name="Bookman Old Style"/>
    </style:style>
    <style:style style:name="T893" style:parent-style-name="Domyślnaczcionkaakapitu" style:family="text">
      <style:text-properties style:font-name="Bookman Old Style"/>
    </style:style>
    <style:style style:name="T894" style:parent-style-name="Domyślnaczcionkaakapitu" style:family="text">
      <style:text-properties style:font-name="Bookman Old Style"/>
    </style:style>
    <style:style style:name="T895" style:parent-style-name="Domyślnaczcionkaakapitu" style:family="text">
      <style:text-properties style:font-name="Bookman Old Style"/>
    </style:style>
    <style:style style:name="T896" style:parent-style-name="Domyślnaczcionkaakapitu" style:family="text">
      <style:text-properties style:font-name="Bookman Old Style"/>
    </style:style>
    <style:style style:name="T897" style:parent-style-name="Domyślnaczcionkaakapitu" style:family="text">
      <style:text-properties style:font-name="Bookman Old Style"/>
    </style:style>
    <style:style style:name="T898" style:parent-style-name="Domyślnaczcionkaakapitu" style:family="text">
      <style:text-properties style:font-name="Bookman Old Style"/>
    </style:style>
    <style:style style:name="T899" style:parent-style-name="Domyślnaczcionkaakapitu" style:family="text">
      <style:text-properties style:font-name="Bookman Old Style"/>
    </style:style>
    <style:style style:name="P900" style:parent-style-name="Normalny" style:family="paragraph">
      <style:paragraph-properties fo:text-align="justify" fo:line-height="100%" fo:text-indent="0.4916in"/>
      <style:text-properties style:font-name="Bookman Old Style"/>
    </style:style>
    <style:style style:name="P901" style:parent-style-name="Normalny" style:family="paragraph">
      <style:paragraph-properties fo:text-align="justify" fo:line-height="100%" fo:text-indent="0.4916in"/>
      <style:text-properties style:font-name="Bookman Old Style"/>
    </style:style>
    <style:style style:name="P902" style:parent-style-name="Normalny" style:family="paragraph">
      <style:paragraph-properties fo:text-align="justify" fo:line-height="100%" fo:text-indent="0.4916in"/>
      <style:text-properties style:font-name="Bookman Old Style"/>
    </style:style>
    <style:style style:name="P903" style:parent-style-name="Normalny" style:family="paragraph">
      <style:paragraph-properties fo:text-align="justify" fo:line-height="100%" fo:text-indent="0.4916in"/>
      <style:text-properties style:font-name="Bookman Old Style"/>
    </style:style>
    <style:style style:name="P904" style:parent-style-name="Normalny" style:family="paragraph">
      <style:paragraph-properties fo:text-align="justify" fo:line-height="100%" fo:text-indent="0.4916in"/>
      <style:text-properties style:font-name="Bookman Old Style"/>
    </style:style>
    <style:style style:name="P905" style:parent-style-name="Normalny" style:family="paragraph">
      <style:paragraph-properties fo:text-align="justify" fo:line-height="100%" fo:text-indent="0.4916in"/>
      <style:text-properties style:font-name="Bookman Old Style"/>
    </style:style>
    <style:style style:name="P906" style:parent-style-name="Normalny" style:family="paragraph">
      <style:paragraph-properties fo:text-align="justify" fo:line-height="100%"/>
      <style:text-properties style:font-name="Bookman Old Style" fo:font-weight="bold" style:font-weight-asian="bold"/>
    </style:style>
    <style:style style:name="P907" style:parent-style-name="Normalny" style:family="paragraph">
      <style:paragraph-properties fo:text-align="justify" fo:line-height="100%"/>
      <style:text-properties style:font-name="Bookman Old Style"/>
    </style:style>
    <style:style style:name="P908" style:parent-style-name="Normalny" style:family="paragraph">
      <style:paragraph-properties fo:text-align="justify" fo:line-height="100%"/>
      <style:text-properties style:font-name="Bookman Old Style"/>
    </style:style>
    <style:style style:name="P909" style:parent-style-name="Normalny" style:family="paragraph">
      <style:paragraph-properties fo:text-align="justify" fo:line-height="100%"/>
      <style:text-properties style:font-name="Bookman Old Style"/>
    </style:style>
    <style:style style:name="P910" style:parent-style-name="Normalny" style:family="paragraph">
      <style:paragraph-properties fo:text-align="justify" fo:line-height="100%"/>
    </style:style>
    <style:style style:name="T911" style:parent-style-name="Domyślnaczcionkaakapitu" style:family="text">
      <style:text-properties style:font-name="Bookman Old Style"/>
    </style:style>
    <style:style style:name="T912" style:parent-style-name="Domyślnaczcionkaakapitu" style:family="text">
      <style:text-properties style:font-name="Bookman Old Style"/>
    </style:style>
    <style:style style:name="T913" style:parent-style-name="Domyślnaczcionkaakapitu" style:family="text">
      <style:text-properties style:font-name="Bookman Old Style"/>
    </style:style>
    <style:style style:name="T914" style:parent-style-name="Domyślnaczcionkaakapitu" style:family="text">
      <style:text-properties style:font-name="Bookman Old Style" style:font-weight-complex="bold"/>
    </style:style>
    <style:style style:name="T915" style:parent-style-name="Domyślnaczcionkaakapitu" style:family="text">
      <style:text-properties style:font-name="Bookman Old Style"/>
    </style:style>
    <style:style style:name="T916" style:parent-style-name="Domyślnaczcionkaakapitu" style:family="text">
      <style:text-properties style:font-name="Bookman Old Style"/>
    </style:style>
    <style:style style:name="T917" style:parent-style-name="Domyślnaczcionkaakapitu" style:family="text">
      <style:text-properties style:font-name="Bookman Old Style"/>
    </style:style>
    <style:style style:name="T918" style:parent-style-name="Domyślnaczcionkaakapitu" style:family="text">
      <style:text-properties style:font-name="Bookman Old Style"/>
    </style:style>
    <style:style style:name="T919" style:parent-style-name="Domyślnaczcionkaakapitu" style:family="text">
      <style:text-properties style:font-name="Bookman Old Style"/>
    </style:style>
    <style:style style:name="T920" style:parent-style-name="Domyślnaczcionkaakapitu" style:family="text">
      <style:text-properties style:font-name="Bookman Old Style"/>
    </style:style>
    <style:style style:name="T921" style:parent-style-name="Domyślnaczcionkaakapitu" style:family="text">
      <style:text-properties style:font-name="Bookman Old Style"/>
    </style:style>
    <style:style style:name="T922" style:parent-style-name="Domyślnaczcionkaakapitu" style:family="text">
      <style:text-properties style:font-name="Bookman Old Style" style:font-weight-complex="bold"/>
    </style:style>
    <style:style style:name="T923" style:parent-style-name="Domyślnaczcionkaakapitu" style:family="text">
      <style:text-properties style:font-name="Bookman Old Style" style:font-weight-complex="bold"/>
    </style:style>
    <style:style style:name="T924" style:parent-style-name="Domyślnaczcionkaakapitu" style:family="text">
      <style:text-properties style:font-name="Bookman Old Style" style:font-weight-complex="bold"/>
    </style:style>
    <style:style style:name="T925" style:parent-style-name="Domyślnaczcionkaakapitu" style:family="text">
      <style:text-properties style:font-name="Bookman Old Style" style:font-weight-complex="bold"/>
    </style:style>
    <style:style style:name="T926" style:parent-style-name="Domyślnaczcionkaakapitu" style:family="text">
      <style:text-properties style:font-name="Bookman Old Style" style:font-weight-complex="bold"/>
    </style:style>
    <style:style style:name="T927" style:parent-style-name="Domyślnaczcionkaakapitu" style:family="text">
      <style:text-properties style:font-name="Bookman Old Style" style:font-weight-complex="bold"/>
    </style:style>
    <style:style style:name="P928" style:parent-style-name="Normalny" style:family="paragraph">
      <style:paragraph-properties fo:widows="0" fo:orphans="0" style:text-autospace="none" fo:text-align="justify" fo:margin-bottom="0in" fo:line-height="100%">
        <style:tab-stops>
          <style:tab-stop style:type="left" style:position="0.393in"/>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929" style:parent-style-name="Domyślnaczcionkaakapitu" style:family="text">
      <style:text-properties style:font-name="Bookman Old Style" style:font-weight-complex="bold"/>
    </style:style>
    <style:style style:name="T930" style:parent-style-name="Domyślnaczcionkaakapitu" style:family="text">
      <style:text-properties style:font-name="Bookman Old Style" style:font-weight-complex="bold"/>
    </style:style>
    <style:style style:name="T931" style:parent-style-name="Domyślnaczcionkaakapitu" style:family="text">
      <style:text-properties style:font-name="Bookman Old Style" style:font-weight-complex="bold"/>
    </style:style>
    <style:style style:name="T932" style:parent-style-name="Domyślnaczcionkaakapitu" style:family="text">
      <style:text-properties style:font-name="Bookman Old Style" style:font-weight-complex="bold"/>
    </style:style>
    <style:style style:name="T933" style:parent-style-name="Domyślnaczcionkaakapitu" style:family="text">
      <style:text-properties style:font-name="Bookman Old Style"/>
    </style:style>
    <style:style style:name="T934" style:parent-style-name="Domyślnaczcionkaakapitu" style:family="text">
      <style:text-properties style:font-name="Bookman Old Style"/>
    </style:style>
    <style:style style:name="T935" style:parent-style-name="Domyślnaczcionkaakapitu" style:family="text">
      <style:text-properties style:font-name="Bookman Old Style"/>
    </style:style>
    <style:style style:name="T936" style:parent-style-name="Domyślnaczcionkaakapitu" style:family="text">
      <style:text-properties style:font-name="Bookman Old Style"/>
    </style:style>
    <style:style style:name="T937" style:parent-style-name="Domyślnaczcionkaakapitu" style:family="text">
      <style:text-properties style:font-name="Bookman Old Style"/>
    </style:style>
    <style:style style:name="T938" style:parent-style-name="Domyślnaczcionkaakapitu" style:family="text">
      <style:text-properties style:font-name="Bookman Old Style"/>
    </style:style>
    <style:style style:name="T939" style:parent-style-name="Domyślnaczcionkaakapitu" style:family="text">
      <style:text-properties style:font-name="Bookman Old Style"/>
    </style:style>
    <style:style style:name="T940" style:parent-style-name="Domyślnaczcionkaakapitu" style:family="text">
      <style:text-properties style:font-name="Bookman Old Style"/>
    </style:style>
    <style:style style:name="T941" style:parent-style-name="Domyślnaczcionkaakapitu" style:family="text">
      <style:text-properties style:font-name="Bookman Old Style"/>
    </style:style>
    <style:style style:name="T942" style:parent-style-name="Domyślnaczcionkaakapitu" style:family="text">
      <style:text-properties style:font-name="Bookman Old Style"/>
    </style:style>
    <style:style style:name="T943" style:parent-style-name="Domyślnaczcionkaakapitu" style:family="text">
      <style:text-properties style:font-name="Bookman Old Style" style:font-weight-complex="bold"/>
    </style:style>
    <style:style style:name="P944" style:parent-style-name="Normalny" style:family="paragraph">
      <style:paragraph-properties fo:widows="0" fo:orphans="0" style:text-autospace="none" fo:text-align="justify" style:vertical-align="auto" fo:margin-bottom="0in" fo:line-height="100%" fo:margin-left="0.3937in" fo:text-indent="-0.1965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945" style:parent-style-name="Domyślnaczcionkaakapitu" style:family="text">
      <style:text-properties style:font-name="Bookman Old Style"/>
    </style:style>
    <style:style style:name="T946" style:parent-style-name="Domyślnaczcionkaakapitu" style:family="text">
      <style:text-properties style:font-name="Bookman Old Style" style:font-weight-complex="bold"/>
    </style:style>
    <style:style style:name="T947" style:parent-style-name="Domyślnaczcionkaakapitu" style:family="text">
      <style:text-properties style:font-name="Bookman Old Style" style:font-weight-complex="bold"/>
    </style:style>
    <style:style style:name="T948" style:parent-style-name="Domyślnaczcionkaakapitu" style:family="text">
      <style:text-properties style:font-name="Bookman Old Style" style:font-weight-complex="bold"/>
    </style:style>
    <style:style style:name="P949" style:parent-style-name="Normalny" style:family="paragraph">
      <style:paragraph-properties fo:widows="0" fo:orphans="0" style:text-autospace="none" fo:text-align="justify" style:vertical-align="auto" fo:margin-bottom="0in" fo:line-height="100%" fo:margin-lef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950" style:parent-style-name="Domyślnaczcionkaakapitu" style:family="text">
      <style:text-properties style:font-name="Bookman Old Style"/>
    </style:style>
    <style:style style:name="T951" style:parent-style-name="Domyślnaczcionkaakapitu" style:family="text">
      <style:text-properties style:font-name="Bookman Old Style"/>
    </style:style>
    <style:style style:name="T952" style:parent-style-name="Domyślnaczcionkaakapitu" style:family="text">
      <style:text-properties style:font-name="Bookman Old Style"/>
    </style:style>
    <style:style style:name="T953" style:parent-style-name="Domyślnaczcionkaakapitu" style:family="text">
      <style:text-properties style:font-name="Bookman Old Style"/>
    </style:style>
    <style:style style:name="T954" style:parent-style-name="Domyślnaczcionkaakapitu" style:family="text">
      <style:text-properties style:font-name="Bookman Old Style" style:font-weight-complex="bold"/>
    </style:style>
    <style:style style:name="T955" style:parent-style-name="Domyślnaczcionkaakapitu" style:family="text">
      <style:text-properties style:font-name="Bookman Old Style"/>
    </style:style>
    <style:style style:name="P956" style:parent-style-name="Normalny" style:family="paragraph">
      <style:paragraph-properties fo:widows="0" fo:orphans="0" style:text-autospace="none" fo:text-align="justify" style:vertical-align="auto" fo:margin-bottom="0in" fo:line-height="100%" fo:margin-left="0.3937in" fo:text-indent="-0.1965in">
        <style:tab-stops>
          <style:tab-stop style:type="left" style:position="0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s>
      </style:paragraph-properties>
    </style:style>
    <style:style style:name="T957" style:parent-style-name="Domyślnaczcionkaakapitu" style:family="text">
      <style:text-properties style:font-name="Bookman Old Style"/>
    </style:style>
    <style:style style:name="T958" style:parent-style-name="Domyślnaczcionkaakapitu" style:family="text">
      <style:text-properties style:font-name="Bookman Old Style" style:font-weight-complex="bold"/>
    </style:style>
    <style:style style:name="P959" style:parent-style-name="Normalny" style:family="paragraph">
      <style:paragraph-properties fo:widows="0" fo:orphans="0" style:text-autospace="none" fo:text-align="justify" fo:margin-bottom="0in" fo:line-height="100%" fo:text-inden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960" style:parent-style-name="Domyślnaczcionkaakapitu" style:family="text">
      <style:text-properties style:font-name="Bookman Old Style"/>
    </style:style>
    <style:style style:name="T961" style:parent-style-name="Domyślnaczcionkaakapitu" style:family="text">
      <style:text-properties style:font-name="Bookman Old Style"/>
    </style:style>
    <style:style style:name="T962" style:parent-style-name="Domyślnaczcionkaakapitu" style:family="text">
      <style:text-properties style:font-name="Bookman Old Style"/>
    </style:style>
    <style:style style:name="T963" style:parent-style-name="Domyślnaczcionkaakapitu" style:family="text">
      <style:text-properties style:font-name="Bookman Old Style" style:font-weight-complex="bold"/>
    </style:style>
    <style:style style:name="T964" style:parent-style-name="Domyślnaczcionkaakapitu" style:family="text">
      <style:text-properties style:font-name="Bookman Old Style"/>
    </style:style>
    <style:style style:name="T965" style:parent-style-name="Domyślnaczcionkaakapitu" style:family="text">
      <style:text-properties style:font-name="Bookman Old Style" style:font-weight-complex="bold"/>
    </style:style>
    <style:style style:name="T966" style:parent-style-name="Domyślnaczcionkaakapitu" style:family="text">
      <style:text-properties style:font-name="Bookman Old Style"/>
    </style:style>
    <style:style style:name="T967" style:parent-style-name="Domyślnaczcionkaakapitu" style:family="text">
      <style:text-properties style:font-name="Bookman Old Style" style:font-weight-complex="bold"/>
    </style:style>
    <style:style style:name="P968" style:parent-style-name="Normalny" style:family="paragraph">
      <style:paragraph-properties fo:widows="0" fo:orphans="0" style:text-autospace="none"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69" style:parent-style-name="Domyślnaczcionkaakapitu" style:family="text">
      <style:text-properties style:font-name="Bookman Old Style" style:font-weight-complex="bold"/>
    </style:style>
    <style:style style:name="T970" style:parent-style-name="Domyślnaczcionkaakapitu" style:family="text">
      <style:text-properties style:font-name="Bookman Old Style" style:font-weight-complex="bold"/>
    </style:style>
    <style:style style:name="P971" style:parent-style-name="Normalny" style:family="paragraph">
      <style:paragraph-properties fo:widows="0" fo:orphans="0" style:text-autospace="none" fo:text-align="justify" fo:margin-bottom="0in" fo:line-height="100%">
        <style:tab-stops>
          <style:tab-stop style:type="left" style:position="0.1972in"/>
          <style:tab-stop style:type="left" style:position="1.5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Bookman Old Style" style:font-weight-complex="bold"/>
    </style:style>
    <style:style style:name="P972" style:parent-style-name="Normalny" style:family="paragraph">
      <style:paragraph-properties fo:widows="0" fo:orphans="0" style:text-autospace="none" fo:text-align="justify" style:vertical-align="auto" fo:margin-bottom="0in" fo:line-height="100%" fo:text-indent="0.0006in">
        <style:tab-stops>
          <style:tab-stop style:type="left" style:position="-1.768in"/>
          <style:tab-stop style:type="left" style:position="-0.5868in"/>
          <style:tab-stop style:type="left" style:position="-0.1951in"/>
          <style:tab-stop style:type="left" style:position="0.2965in"/>
          <style:tab-stop style:type="left" style:position="0.7881in"/>
          <style:tab-stop style:type="left" style:position="1.2798in"/>
          <style:tab-stop style:type="left" style:position="1.7715in"/>
          <style:tab-stop style:type="left" style:position="2.2631in"/>
          <style:tab-stop style:type="left" style:position="2.7548in"/>
          <style:tab-stop style:type="left" style:position="3.2465in"/>
          <style:tab-stop style:type="left" style:position="3.7381in"/>
          <style:tab-stop style:type="left" style:position="4.2298in"/>
          <style:tab-stop style:type="left" style:position="4.7215in"/>
          <style:tab-stop style:type="left" style:position="5.2131in"/>
        </style:tab-stops>
      </style:paragraph-properties>
    </style:style>
    <style:style style:name="T973" style:parent-style-name="Domyślnaczcionkaakapitu" style:family="text">
      <style:text-properties style:font-name="Bookman Old Style"/>
    </style:style>
    <style:style style:name="T974" style:parent-style-name="Domyślnaczcionkaakapitu" style:family="text">
      <style:text-properties style:font-name="Bookman Old Style" style:font-weight-complex="bold"/>
    </style:style>
    <style:style style:name="T975" style:parent-style-name="Domyślnaczcionkaakapitu" style:family="text">
      <style:text-properties style:font-name="Bookman Old Style"/>
    </style:style>
    <style:style style:name="P976" style:parent-style-name="Normalny" style:family="paragraph">
      <style:paragraph-properties fo:widows="0" fo:orphans="0" style:text-autospace="none" fo:text-align="justify" style:vertical-align="auto" fo:margin-bottom="0in" fo:line-height="100%" fo:margin-left="0.3937in">
        <style:tab-stops>
          <style:tab-stop style:type="left" style:position="0in"/>
          <style:tab-stop style:type="left" style:position="1.1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 style:type="left" style:position="6.9812in"/>
        </style:tab-stops>
      </style:paragraph-properties>
    </style:style>
    <style:style style:name="T977" style:parent-style-name="Domyślnaczcionkaakapitu" style:family="text">
      <style:text-properties style:font-name="Bookman Old Style"/>
    </style:style>
    <style:style style:name="T978" style:parent-style-name="Domyślnaczcionkaakapitu" style:family="text">
      <style:text-properties style:font-name="Bookman Old Style" style:font-weight-complex="bold"/>
    </style:style>
    <style:style style:name="T979" style:parent-style-name="Domyślnaczcionkaakapitu" style:family="text">
      <style:text-properties style:font-name="Bookman Old Style"/>
    </style:style>
    <style:style style:name="P980" style:parent-style-name="Normalny" style:family="paragraph">
      <style:paragraph-properties fo:widows="0" fo:orphans="0" style:text-autospace="none" fo:text-align="justify" style:vertical-align="auto" fo:margin-bottom="0in" fo:line-height="100%" fo:margin-left="0.3937in">
        <style:tab-stops>
          <style:tab-stop style:type="left" style:position="0in"/>
          <style:tab-stop style:type="left" style:position="1.1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 style:type="left" style:position="6.9812in"/>
        </style:tab-stops>
      </style:paragraph-properties>
    </style:style>
    <style:style style:name="T981" style:parent-style-name="Domyślnaczcionkaakapitu" style:family="text">
      <style:text-properties style:font-name="Bookman Old Style"/>
    </style:style>
    <style:style style:name="T982" style:parent-style-name="Domyślnaczcionkaakapitu" style:family="text">
      <style:text-properties style:font-name="Bookman Old Style"/>
    </style:style>
    <style:style style:name="T983" style:parent-style-name="Domyślnaczcionkaakapitu" style:family="text">
      <style:text-properties style:font-name="Bookman Old Style"/>
    </style:style>
    <style:style style:name="T984" style:parent-style-name="Domyślnaczcionkaakapitu" style:family="text">
      <style:text-properties style:font-name="Bookman Old Style" style:font-weight-complex="bold"/>
    </style:style>
    <style:style style:name="P985" style:parent-style-name="Normalny" style:family="paragraph">
      <style:paragraph-properties fo:widows="0" fo:orphans="0" style:text-autospace="none" fo:text-align="justify" style:vertical-align="auto" fo:margin-bottom="0in" fo:line-height="100%" fo:margin-left="0.3937in">
        <style:tab-stops>
          <style:tab-stop style:type="left" style:position="0in"/>
          <style:tab-stop style:type="left" style:position="1.1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 style:type="left" style:position="6.9812in"/>
        </style:tab-stops>
      </style:paragraph-properties>
    </style:style>
    <style:style style:name="T986" style:parent-style-name="Domyślnaczcionkaakapitu" style:family="text">
      <style:text-properties style:font-name="Bookman Old Style"/>
    </style:style>
    <style:style style:name="T987" style:parent-style-name="Domyślnaczcionkaakapitu" style:family="text">
      <style:text-properties style:font-name="Bookman Old Style"/>
    </style:style>
    <style:style style:name="T988" style:parent-style-name="Domyślnaczcionkaakapitu" style:family="text">
      <style:text-properties style:font-name="Bookman Old Style" style:font-weight-complex="bold"/>
    </style:style>
    <style:style style:name="P989" style:parent-style-name="Normalny" style:family="paragraph">
      <style:paragraph-properties fo:widows="0" fo:orphans="0" style:text-autospace="none" fo:text-align="justify" fo:margin-bottom="0in" fo:line-height="100%">
        <style:tab-stops>
          <style:tab-stop style:type="left" style:position="0.1965in"/>
          <style:tab-stop style:type="left" style:position="1.5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Bookman Old Style" style:font-weight-complex="bold"/>
    </style:style>
    <style:style style:name="P990" style:parent-style-name="Normalny" style:family="paragraph">
      <style:paragraph-properties fo:widows="0" fo:orphans="0" style:text-autospace="none" fo:text-align="justify" style:vertical-align="auto" fo:margin-bottom="0in" fo:line-height="100%" fo:margin-left="0.3937in">
        <style:tab-stops>
          <style:tab-stop style:type="left" style:position="0in"/>
          <style:tab-stop style:type="left" style:position="1.1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 style:type="left" style:position="6.9812in"/>
        </style:tab-stops>
      </style:paragraph-properties>
    </style:style>
    <style:style style:name="T991" style:parent-style-name="Domyślnaczcionkaakapitu" style:family="text">
      <style:text-properties style:font-name="Bookman Old Style"/>
    </style:style>
    <style:style style:name="T992" style:parent-style-name="Domyślnaczcionkaakapitu" style:family="text">
      <style:text-properties style:font-name="Bookman Old Style"/>
    </style:style>
    <style:style style:name="T993" style:parent-style-name="Domyślnaczcionkaakapitu" style:family="text">
      <style:text-properties style:font-name="Bookman Old Style" style:font-weight-complex="bold"/>
    </style:style>
    <style:style style:name="T994" style:parent-style-name="Domyślnaczcionkaakapitu" style:family="text">
      <style:text-properties style:font-name="Bookman Old Style"/>
    </style:style>
    <style:style style:name="P995" style:parent-style-name="Normalny" style:family="paragraph">
      <style:paragraph-properties fo:widows="0" fo:orphans="0" style:text-autospace="none" fo:text-align="justify" style:vertical-align="auto" fo:margin-bottom="0in" fo:line-height="100%" fo:margin-left="0.3937in">
        <style:tab-stops>
          <style:tab-stop style:type="left" style:position="-0.0006in"/>
          <style:tab-stop style:type="left" style:position="1.1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 style:type="left" style:position="6.9812in"/>
        </style:tab-stops>
      </style:paragraph-properties>
    </style:style>
    <style:style style:name="T996" style:parent-style-name="Domyślnaczcionkaakapitu" style:family="text">
      <style:text-properties style:font-name="Bookman Old Style"/>
    </style:style>
    <style:style style:name="T997" style:parent-style-name="Domyślnaczcionkaakapitu" style:family="text">
      <style:text-properties style:font-name="Bookman Old Style"/>
    </style:style>
    <style:style style:name="T998" style:parent-style-name="Domyślnaczcionkaakapitu" style:family="text">
      <style:text-properties style:font-name="Bookman Old Style" style:font-weight-complex="bold"/>
    </style:style>
    <style:style style:name="T999" style:parent-style-name="Domyślnaczcionkaakapitu" style:family="text">
      <style:text-properties style:font-name="Bookman Old Style"/>
    </style:style>
    <style:style style:name="T1000" style:parent-style-name="Domyślnaczcionkaakapitu" style:family="text">
      <style:text-properties style:font-name="Bookman Old Style" style:font-weight-complex="bold"/>
    </style:style>
    <style:style style:name="T1001" style:parent-style-name="Domyślnaczcionkaakapitu" style:family="text">
      <style:text-properties style:font-name="Bookman Old Style"/>
    </style:style>
    <style:style style:name="T1002" style:parent-style-name="Domyślnaczcionkaakapitu" style:family="text">
      <style:text-properties style:font-name="Bookman Old Style" style:font-weight-complex="bold"/>
    </style:style>
    <style:style style:name="T1003" style:parent-style-name="Domyślnaczcionkaakapitu" style:family="text">
      <style:text-properties style:font-name="Bookman Old Style" style:font-weight-complex="bold"/>
    </style:style>
    <style:style style:name="P1004" style:parent-style-name="Akapitzlistą" style:family="paragraph">
      <style:paragraph-properties fo:widows="0" fo:orphans="0" style:text-autospace="none" fo:text-align="justify" fo:margin-bottom="0in" fo:line-height="100%" fo:margin-left="0in">
        <style:tab-stops>
          <style:tab-stop style:type="left" style:position="0in"/>
          <style:tab-stop style:type="left" style:position="0.7673in"/>
          <style:tab-stop style:type="left" style:position="0.7868in"/>
          <style:tab-stop style:type="left" style:position="1.5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Bookman Old Style"/>
    </style:style>
    <style:style style:name="P1005" style:parent-style-name="Normalny" style:family="paragraph">
      <style:paragraph-properties fo:widows="0" fo:orphans="0" style:text-autospace="none" fo:text-align="justify" style:vertical-align="auto" fo:margin-bottom="0in" fo:line-height="100%" fo:margin-left="0.3937in">
        <style:tab-stops>
          <style:tab-stop style:type="left" style:position="-0.0006in"/>
          <style:tab-stop style:type="left" style:position="1.1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 style:type="left" style:position="6.9812in"/>
        </style:tab-stops>
      </style:paragraph-properties>
      <style:text-properties style:font-name="Bookman Old Style" style:font-weight-complex="bold"/>
    </style:style>
    <style:style style:name="P1006" style:parent-style-name="Normalny" style:family="paragraph">
      <style:paragraph-properties fo:text-align="justify"/>
      <style:text-properties style:font-name="Bookman Old Style"/>
    </style:style>
    <style:style style:name="P1007" style:parent-style-name="Normalny" style:family="paragraph">
      <style:paragraph-properties fo:text-align="justify"/>
      <style:text-properties style:font-name="Bookman Old Style"/>
    </style:style>
    <style:style style:name="P1008" style:parent-style-name="Normalny" style:family="paragraph">
      <style:paragraph-properties fo:text-align="justify"/>
      <style:text-properties style:font-name="Bookman Old Style"/>
    </style:style>
    <style:style style:name="P1009" style:parent-style-name="Normalny" style:family="paragraph">
      <style:paragraph-properties fo:text-align="justify" fo:line-height="100%"/>
      <style:text-properties style:font-name="Bookman Old Style"/>
    </style:style>
    <style:style style:name="P1010" style:parent-style-name="Normalny" style:family="paragraph">
      <style:paragraph-properties fo:text-align="justify" fo:line-height="100%"/>
      <style:text-properties style:font-name="Bookman Old Style"/>
    </style:style>
    <style:style style:name="P1011" style:parent-style-name="Normalny" style:family="paragraph">
      <style:paragraph-properties fo:text-align="justify" fo:line-height="100%"/>
      <style:text-properties style:font-name="Bookman Old Style"/>
    </style:style>
    <style:style style:name="P1012" style:parent-style-name="Normalny" style:family="paragraph">
      <style:paragraph-properties fo:text-align="justify" fo:line-height="100%"/>
      <style:text-properties style:font-name="Bookman Old Style"/>
    </style:style>
    <style:style style:name="P1013" style:parent-style-name="Normalny" style:family="paragraph">
      <style:paragraph-properties fo:text-align="justify" fo:line-height="100%"/>
      <style:text-properties style:font-name="Bookman Old Style"/>
    </style:style>
    <style:style style:name="P1014" style:parent-style-name="Normalny" style:family="paragraph">
      <style:paragraph-properties fo:text-align="justify" fo:line-height="100%"/>
      <style:text-properties style:font-name="Bookman Old Style"/>
    </style:style>
    <style:style style:name="P1015" style:parent-style-name="Normalny" style:family="paragraph">
      <style:paragraph-properties fo:text-align="justify" fo:line-height="100%"/>
      <style:text-properties style:font-name="Bookman Old Style" fo:font-weight="bold" style:font-weight-asian="bold"/>
    </style:style>
    <style:style style:name="P1016" style:parent-style-name="Normalny" style:family="paragraph">
      <style:paragraph-properties fo:text-align="justify" fo:line-height="100%"/>
      <style:text-properties style:font-name="Bookman Old Style" fo:font-weight="bold" style:font-weight-asian="bold"/>
    </style:style>
    <style:style style:name="P1017" style:parent-style-name="Normalny" style:family="paragraph">
      <style:paragraph-properties fo:text-align="justify" fo:line-height="100%" fo:margin-left="0.5in">
        <style:tab-stops/>
      </style:paragraph-properties>
      <style:text-properties style:font-name="Bookman Old Style"/>
    </style:style>
    <style:style style:name="P1018" style:parent-style-name="Normalny" style:family="paragraph">
      <style:paragraph-properties fo:text-align="justify" fo:line-height="100%" fo:text-indent="0.4923in"/>
      <style:text-properties style:font-name="Bookman Old Style"/>
    </style:style>
    <style:style style:name="P1019" style:parent-style-name="Normalny" style:family="paragraph">
      <style:paragraph-properties fo:text-align="justify" fo:line-height="100%" fo:text-indent="0.4916in"/>
      <style:text-properties style:font-name="Bookman Old Style"/>
    </style:style>
    <style:style style:name="P1020" style:parent-style-name="Normalny" style:family="paragraph">
      <style:paragraph-properties fo:text-align="justify" fo:line-height="100%" fo:text-indent="0.4916in"/>
      <style:text-properties style:font-name="Bookman Old Style"/>
    </style:style>
    <style:style style:name="P1021" style:parent-style-name="Normalny" style:family="paragraph">
      <style:paragraph-properties fo:text-align="justify" fo:line-height="100%"/>
      <style:text-properties style:font-name="Bookman Old Style" fo:font-weight="bold" style:font-weight-asian="bold"/>
    </style:style>
    <style:style style:name="P1022" style:parent-style-name="Normalny" style:family="paragraph">
      <style:paragraph-properties fo:text-align="justify" fo:line-height="100%"/>
      <style:text-properties style:font-name="Bookman Old Style"/>
    </style:style>
    <style:style style:name="P1023" style:parent-style-name="Normalny" style:family="paragraph">
      <style:paragraph-properties fo:text-align="justify" fo:line-height="100%"/>
    </style:style>
    <style:style style:name="T1024" style:parent-style-name="Domyślnaczcionkaakapitu" style:family="text">
      <style:text-properties style:font-name="Bookman Old Style"/>
    </style:style>
    <style:style style:name="T1025" style:parent-style-name="Domyślnaczcionkaakapitu" style:family="text">
      <style:text-properties style:font-name="Bookman Old Style" style:font-name-asian="Times New Roman" style:font-name-complex="Verdana" style:language-asian="pl" style:country-asian="PL"/>
    </style:style>
    <style:style style:name="T1026" style:parent-style-name="Domyślnaczcionkaakapitu" style:family="text">
      <style:text-properties style:font-name="Bookman Old Style" style:font-name-asian="Times New Roman" style:font-name-complex="Verdana" style:language-asian="pl" style:country-asian="PL"/>
    </style:style>
    <style:style style:name="T1027" style:parent-style-name="Domyślnaczcionkaakapitu" style:family="text">
      <style:text-properties style:font-name="Bookman Old Style" style:font-name-asian="Times New Roman" style:font-name-complex="Verdana" style:language-asian="pl" style:country-asian="PL"/>
    </style:style>
    <style:style style:name="T1028" style:parent-style-name="Domyślnaczcionkaakapitu" style:family="text">
      <style:text-properties style:font-name="Bookman Old Style" style:font-name-asian="Times New Roman" style:font-name-complex="Verdana" style:language-asian="pl" style:country-asian="PL"/>
    </style:style>
    <style:style style:name="T1029" style:parent-style-name="Domyślnaczcionkaakapitu" style:family="text">
      <style:text-properties style:font-name="Bookman Old Style" style:font-name-asian="Times New Roman" style:font-weight-complex="bold" style:language-asian="pl" style:country-asian="PL"/>
    </style:style>
    <style:style style:name="T1030" style:parent-style-name="Domyślnaczcionkaakapitu" style:family="text">
      <style:text-properties style:font-name="Bookman Old Style" style:font-name-asian="Times New Roman" style:font-weight-complex="bold" style:language-asian="pl" style:country-asian="PL"/>
    </style:style>
    <style:style style:name="T1031" style:parent-style-name="Domyślnaczcionkaakapitu" style:family="text">
      <style:text-properties style:font-name="Bookman Old Style" style:font-name-asian="Times New Roman" style:font-name-complex="Verdana" style:language-asian="pl" style:country-asian="PL"/>
    </style:style>
    <style:style style:name="T1032" style:parent-style-name="Domyślnaczcionkaakapitu" style:family="text">
      <style:text-properties style:font-name="Bookman Old Style" style:font-name-asian="Times New Roman" style:font-name-complex="Verdana" style:language-asian="pl" style:country-asian="PL"/>
    </style:style>
    <style:style style:name="T1033" style:parent-style-name="Domyślnaczcionkaakapitu" style:family="text">
      <style:text-properties style:font-name="Bookman Old Style" style:font-name-asian="Times New Roman" style:font-name-complex="Verdana" style:language-asian="pl" style:country-asian="PL"/>
    </style:style>
    <style:style style:name="P1034" style:parent-style-name="Normalny" style:family="paragraph">
      <style:paragraph-properties fo:widows="0" fo:orphans="0" style:text-autospace="none" fo:text-align="justify" style:vertical-align="auto" fo:margin-bottom="0in" fo:line-height="100%" fo:text-indent="0.5909in"/>
      <style:text-properties style:font-name="Bookman Old Style" style:font-name-asian="Times New Roman" style:font-name-complex="Verdana" style:language-asian="pl" style:country-asian="PL"/>
    </style:style>
    <style:style style:name="P1035" style:parent-style-name="Normalny" style:family="paragraph">
      <style:paragraph-properties fo:widows="0" fo:orphans="0" style:text-autospace="none" fo:text-align="justify" style:vertical-align="auto" fo:margin-bottom="0in" fo:line-height="100%" fo:text-indent="0.5909in"/>
      <style:text-properties style:font-name="Bookman Old Style" style:font-name-asian="Times New Roman" style:font-name-complex="Verdana" style:language-asian="pl" style:country-asian="PL"/>
    </style:style>
    <style:style style:name="P1036" style:parent-style-name="Normalny" style:family="paragraph">
      <style:paragraph-properties fo:widows="0" fo:orphans="0" style:text-autospace="none" fo:text-align="justify" style:vertical-align="auto" fo:margin-bottom="0in" fo:line-height="100%" fo:text-indent="0.5909in"/>
    </style:style>
    <style:style style:name="T1037" style:parent-style-name="Domyślnaczcionkaakapitu" style:family="text">
      <style:text-properties style:font-name="Bookman Old Style" style:font-name-asian="Times New Roman" style:font-name-complex="Verdana" style:font-weight-complex="bold" style:language-asian="pl" style:country-asian="PL"/>
    </style:style>
    <style:style style:name="T1038" style:parent-style-name="Domyślnaczcionkaakapitu" style:family="text">
      <style:text-properties style:font-name="Bookman Old Style" style:font-name-asian="Times New Roman" style:font-name-complex="Verdana" style:font-weight-complex="bold" style:language-asian="pl" style:country-asian="PL"/>
    </style:style>
    <style:style style:name="P1039" style:parent-style-name="Normalny" style:family="paragraph">
      <style:paragraph-properties fo:widows="0" fo:orphans="0" style:text-autospace="none" fo:text-align="justify" style:vertical-align="auto" fo:margin-bottom="0in" fo:line-height="100%"/>
      <style:text-properties style:font-name="Bookman Old Style" style:font-name-asian="Times New Roman" style:font-name-complex="Verdana" style:language-asian="pl" style:country-asian="PL"/>
    </style:style>
    <style:style style:name="P1040" style:parent-style-name="Normalny" style:family="paragraph">
      <style:paragraph-properties fo:widows="0" fo:orphans="0" style:text-autospace="none" fo:text-align="justify" style:vertical-align="auto" fo:margin-bottom="0in" fo:line-height="100%" fo:text-indent="0.5909in"/>
    </style:style>
    <style:style style:name="T1041" style:parent-style-name="Domyślnaczcionkaakapitu" style:family="text">
      <style:text-properties style:font-name="Bookman Old Style" style:font-name-asian="Times New Roman" style:font-name-complex="Verdana" style:text-underline-type="single" style:text-underline-style="solid" style:text-underline-width="auto" style:text-underline-mode="continuous" style:language-asian="pl" style:country-asian="PL"/>
    </style:style>
    <style:style style:name="T1042" style:parent-style-name="Domyślnaczcionkaakapitu" style:family="text">
      <style:text-properties style:font-name="Bookman Old Style" style:font-name-asian="Times New Roman" style:font-name-complex="Verdana" style:language-asian="pl" style:country-asian="PL"/>
    </style:style>
    <style:style style:name="P1043" style:parent-style-name="Normalny" style:family="paragraph">
      <style:paragraph-properties fo:widows="0" fo:orphans="0" style:text-autospace="none" fo:text-align="justify" style:vertical-align="auto" fo:margin-bottom="0in" fo:line-height="100%" fo:text-indent="0.2951in"/>
      <style:text-properties style:font-name="Bookman Old Style" style:font-name-asian="Times New Roman" style:font-name-complex="Verdana" style:language-asian="pl" style:country-asian="PL"/>
    </style:style>
    <style:style style:name="P1044" style:parent-style-name="Normalny" style:family="paragraph">
      <style:paragraph-properties fo:widows="0" fo:orphans="0" style:text-autospace="none" fo:text-align="justify" style:vertical-align="auto" fo:margin-bottom="0in" fo:line-height="100%" fo:text-indent="0.5909in"/>
    </style:style>
    <style:style style:name="T1045" style:parent-style-name="Domyślnaczcionkaakapitu" style:family="text">
      <style:text-properties style:font-name="Bookman Old Style" style:font-name-asian="Times New Roman" style:font-name-complex="Verdana" style:text-underline-type="single" style:text-underline-style="solid" style:text-underline-width="auto" style:text-underline-mode="continuous" style:language-asian="pl" style:country-asian="PL"/>
    </style:style>
    <style:style style:name="T1046" style:parent-style-name="Domyślnaczcionkaakapitu" style:family="text">
      <style:text-properties style:font-name="Bookman Old Style" style:font-name-asian="Times New Roman" style:font-name-complex="Verdana" style:language-asian="pl" style:country-asian="PL"/>
    </style:style>
    <style:style style:name="T1047" style:parent-style-name="Domyślnaczcionkaakapitu" style:family="text">
      <style:text-properties style:font-name="Bookman Old Style" style:font-name-asian="Times New Roman" style:font-name-complex="Verdana" style:language-asian="pl" style:country-asian="PL"/>
    </style:style>
    <style:style style:name="P1048" style:parent-style-name="Normalny" style:family="paragraph">
      <style:paragraph-properties fo:widows="0" fo:orphans="0" style:text-autospace="none" fo:text-align="justify" style:vertical-align="auto" fo:margin-bottom="0in" fo:line-height="100%" fo:text-indent="0.2951in"/>
      <style:text-properties style:font-name="Bookman Old Style" style:font-name-asian="Times New Roman" style:font-name-complex="Verdana" style:font-weight-complex="bold" style:language-asian="pl" style:country-asian="PL"/>
    </style:style>
    <style:style style:name="P1049" style:parent-style-name="Normalny" style:family="paragraph">
      <style:paragraph-properties fo:widows="0" fo:orphans="0" style:text-autospace="none" fo:text-align="justify" style:vertical-align="auto" fo:margin-bottom="0in" fo:text-indent="0.5909in"/>
      <style:text-properties style:font-name="Bookman Old Style" style:font-name-asian="Times New Roman" style:font-name-complex="Verdana" style:language-asian="pl" style:country-asian="PL"/>
    </style:style>
    <style:style style:name="P1050" style:parent-style-name="Normalny" style:family="paragraph">
      <style:paragraph-properties fo:widows="0" fo:orphans="0" style:text-autospace="none" fo:text-align="justify" style:vertical-align="auto" fo:margin-bottom="0in" fo:text-indent="0.2951in"/>
      <style:text-properties style:font-name="Bookman Old Style" style:font-name-asian="Times New Roman" style:font-name-complex="Verdana" style:language-asian="pl" style:country-asian="PL"/>
    </style:style>
    <style:style style:name="P1051" style:parent-style-name="Normalny" style:family="paragraph">
      <style:paragraph-properties fo:widows="0" fo:orphans="0" style:text-autospace="none" fo:text-align="justify" style:vertical-align="auto" fo:margin-bottom="0in" fo:line-height="100%"/>
    </style:style>
    <style:style style:name="T1052" style:parent-style-name="Domyślnaczcionkaakapitu" style:family="text">
      <style:text-properties style:font-name="Bookman Old Style" style:font-name-asian="Times New Roman" style:font-name-complex="Verdana" style:language-asian="pl" style:country-asian="PL"/>
    </style:style>
    <style:style style:name="T1053" style:parent-style-name="Domyślnaczcionkaakapitu" style:family="text">
      <style:text-properties style:font-name="Bookman Old Style" style:font-name-asian="Times New Roman" style:font-name-complex="Verdana" style:language-asian="pl" style:country-asian="PL"/>
    </style:style>
    <style:style style:name="T1054" style:parent-style-name="Domyślnaczcionkaakapitu" style:family="text">
      <style:text-properties style:font-name="Bookman Old Style" style:font-name-asian="Times New Roman" style:font-name-complex="Verdana" style:language-asian="pl" style:country-asian="PL"/>
    </style:style>
    <style:style style:name="T1055" style:parent-style-name="Domyślnaczcionkaakapitu" style:family="text">
      <style:text-properties style:font-name="Bookman Old Style" style:font-name-asian="Times New Roman" style:font-name-complex="Verdana" style:language-asian="pl" style:country-asian="PL"/>
    </style:style>
    <style:style style:name="T1056" style:parent-style-name="Domyślnaczcionkaakapitu" style:family="text">
      <style:text-properties style:font-name="Bookman Old Style" style:font-name-asian="Times New Roman" style:font-name-complex="Verdana" style:language-asian="pl" style:country-asian="PL"/>
    </style:style>
    <style:style style:name="T1057" style:parent-style-name="Domyślnaczcionkaakapitu" style:family="text">
      <style:text-properties style:font-name="Bookman Old Style" style:font-name-asian="Times New Roman" style:language-asian="pl" style:country-asian="PL"/>
    </style:style>
    <style:style style:name="T1058" style:parent-style-name="Domyślnaczcionkaakapitu" style:family="text">
      <style:text-properties style:font-name="Bookman Old Style" style:font-name-asian="Times New Roman" style:font-name-complex="Verdana" style:language-asian="pl" style:country-asian="PL"/>
    </style:style>
    <style:style style:name="T1059" style:parent-style-name="Domyślnaczcionkaakapitu" style:family="text">
      <style:text-properties style:font-name="Bookman Old Style" style:font-name-asian="Times New Roman" style:font-name-complex="Verdana" style:language-asian="pl" style:country-asian="PL"/>
    </style:style>
    <style:style style:name="P1060" style:parent-style-name="Normalny" style:family="paragraph">
      <style:paragraph-properties fo:widows="0" fo:orphans="0" style:text-autospace="none" fo:text-align="justify" style:vertical-align="auto" fo:margin-bottom="0in" fo:margin-left="0.5451in">
        <style:tab-stops/>
      </style:paragraph-properties>
      <style:text-properties style:font-name="Bookman Old Style" style:font-name-asian="Times New Roman" style:font-name-complex="Verdana" style:language-asian="pl" style:country-asian="PL"/>
    </style:style>
    <style:style style:name="P1061" style:parent-style-name="Normalny" style:family="paragraph">
      <style:paragraph-properties fo:widows="0" fo:orphans="0" style:text-autospace="none" fo:text-align="justify" style:vertical-align="auto" fo:margin-bottom="0in" fo:margin-left="0.5451in">
        <style:tab-stops/>
      </style:paragraph-properties>
      <style:text-properties style:font-name="Bookman Old Style" style:font-name-asian="Times New Roman" style:font-name-complex="Verdana" style:language-asian="pl" style:country-asian="PL"/>
    </style:style>
    <style:style style:name="P1062" style:parent-style-name="Normalny" style:family="paragraph">
      <style:paragraph-properties fo:widows="0" fo:orphans="0" style:text-autospace="none" fo:text-align="justify" style:vertical-align="auto" fo:margin-bottom="0in" fo:margin-left="0.5451in">
        <style:tab-stops/>
      </style:paragraph-properties>
      <style:text-properties style:font-name="Bookman Old Style" style:font-name-asian="Times New Roman" style:font-name-complex="Verdana" style:language-asian="pl" style:country-asian="PL"/>
    </style:style>
    <style:style style:name="P1063" style:parent-style-name="Normalny" style:family="paragraph">
      <style:paragraph-properties fo:widows="0" fo:orphans="0" style:text-autospace="none" fo:text-align="justify" style:vertical-align="auto" fo:margin-bottom="0in" fo:margin-left="0.4923in">
        <style:tab-stops/>
      </style:paragraph-properties>
    </style:style>
    <style:style style:name="T1064" style:parent-style-name="Domyślnaczcionkaakapitu" style:family="text">
      <style:text-properties style:font-name="Bookman Old Style" style:font-name-asian="Times New Roman" style:font-name-complex="Verdana" style:language-asian="pl" style:country-asian="PL"/>
    </style:style>
    <style:style style:name="T1065" style:parent-style-name="Domyślnaczcionkaakapitu" style:family="text">
      <style:text-properties style:font-name="Bookman Old Style" style:font-name-asian="Times New Roman" style:font-name-complex="Verdana" style:language-asian="pl" style:country-asian="PL"/>
    </style:style>
    <style:style style:name="P1066" style:parent-style-name="Normalny" style:family="paragraph">
      <style:paragraph-properties fo:widows="0" fo:orphans="0" style:text-autospace="none" fo:text-align="justify" style:vertical-align="auto" fo:margin-bottom="0in" fo:line-height="100%"/>
      <style:text-properties style:font-name="Bookman Old Style" style:font-name-asian="Times New Roman" style:font-name-complex="Verdana" style:language-asian="pl" style:country-asian="PL"/>
    </style:style>
    <style:style style:name="P1067" style:parent-style-name="Normalny" style:family="paragraph">
      <style:paragraph-properties fo:widows="0" fo:orphans="0" style:text-autospace="none" fo:text-align="justify" style:vertical-align="auto" fo:margin-bottom="0in" fo:margin-left="0.5451in">
        <style:tab-stops/>
      </style:paragraph-properties>
      <style:text-properties style:font-name="Bookman Old Style" style:font-name-asian="Times New Roman" style:font-name-complex="Verdana" style:language-asian="pl" style:country-asian="PL"/>
    </style:style>
    <style:style style:name="P1068" style:parent-style-name="Normalny" style:family="paragraph">
      <style:paragraph-properties fo:widows="0" fo:orphans="0" style:text-autospace="none" fo:text-align="justify" style:vertical-align="auto" fo:margin-bottom="0in" fo:margin-left="0.5451in">
        <style:tab-stops/>
      </style:paragraph-properties>
    </style:style>
    <style:style style:name="P1069" style:parent-style-name="Normalny" style:family="paragraph">
      <style:paragraph-properties fo:text-align="justify" fo:line-height="100%"/>
      <style:text-properties style:font-name="Bookman Old Style"/>
    </style:style>
    <style:style style:name="P1070" style:parent-style-name="Normalny" style:family="paragraph">
      <style:paragraph-properties fo:text-align="end" fo:line-height="100%"/>
      <style:text-properties style:font-name="Bookman Old Style" fo:font-style="italic" style:font-style-asian="italic"/>
    </style:style>
    <style:style style:name="P1071" style:parent-style-name="Normalny" style:family="paragraph">
      <style:paragraph-properties fo:text-align="justify"/>
      <style:text-properties style:font-name="Bookman Old Style" fo:font-weight="bold" style:font-weight-asian="bold"/>
    </style:style>
    <style:style style:name="P1072" style:parent-style-name="Normalny" style:family="paragraph">
      <style:paragraph-properties fo:text-align="justify" fo:margin-left="0.5in">
        <style:tab-stops/>
      </style:paragraph-properties>
      <style:text-properties style:font-name="Bookman Old Style"/>
    </style:style>
    <style:style style:name="P1073" style:parent-style-name="Normalny" style:family="paragraph">
      <style:paragraph-properties fo:text-align="justify" fo:line-height="100%" fo:text-indent="0.4923in"/>
      <style:text-properties style:font-name="Bookman Old Style"/>
    </style:style>
    <style:style style:name="P1074" style:parent-style-name="Normalny" style:family="paragraph">
      <style:paragraph-properties fo:text-align="justify" fo:text-indent="0.4923in"/>
      <style:text-properties style:font-name="Bookman Old Style"/>
    </style:style>
    <style:style style:name="P1075" style:parent-style-name="Normalny" style:family="paragraph">
      <style:paragraph-properties fo:text-align="justify"/>
      <style:text-properties style:font-name="Bookman Old Style" fo:font-weight="bold" style:font-weight-asian="bold"/>
    </style:style>
    <style:style style:name="P1076" style:parent-style-name="Normalny" style:family="paragraph">
      <style:paragraph-properties fo:text-align="justify" fo:margin-left="0.5in">
        <style:tab-stops/>
      </style:paragraph-properties>
      <style:text-properties style:font-name="Bookman Old Style"/>
    </style:style>
    <style:style style:name="P1077" style:parent-style-name="Akapitzlistą" style:family="paragraph">
      <style:paragraph-properties fo:text-align="justify" fo:line-height="100%" fo:margin-left="0.7875in" fo:text-indent="-0.2951in">
        <style:tab-stops/>
      </style:paragraph-properties>
      <style:text-properties style:font-name="Bookman Old Style"/>
    </style:style>
    <style:style style:name="P1078" style:parent-style-name="Akapitzlistą" style:family="paragraph">
      <style:paragraph-properties fo:text-align="justify" fo:line-height="100%" fo:margin-left="0.7875in" fo:text-indent="-0.2951in">
        <style:tab-stops/>
      </style:paragraph-properties>
      <style:text-properties style:font-name="Bookman Old Style"/>
    </style:style>
    <style:style style:name="P1079" style:parent-style-name="Akapitzlistą" style:family="paragraph">
      <style:paragraph-properties fo:text-align="justify" fo:line-height="100%" fo:margin-left="0.7875in" fo:text-indent="-0.2951in">
        <style:tab-stops/>
      </style:paragraph-properties>
      <style:text-properties style:font-name="Bookman Old Style"/>
    </style:style>
    <style:style style:name="P1080" style:parent-style-name="Akapitzlistą" style:family="paragraph">
      <style:paragraph-properties fo:text-align="justify" fo:line-height="100%" fo:margin-left="0.7875in" fo:text-indent="-0.2951in">
        <style:tab-stops/>
      </style:paragraph-properties>
      <style:text-properties style:font-name="Bookman Old Style"/>
    </style:style>
    <style:style style:name="P1081" style:parent-style-name="Akapitzlistą" style:family="paragraph">
      <style:paragraph-properties fo:text-align="justify" fo:line-height="100%" fo:margin-left="0.7875in" fo:text-indent="-0.2951in">
        <style:tab-stops/>
      </style:paragraph-properties>
      <style:text-properties style:font-name="Bookman Old Style"/>
    </style:style>
    <style:style style:name="P1082" style:parent-style-name="Akapitzlistą" style:family="paragraph">
      <style:paragraph-properties fo:text-align="justify" fo:margin-bottom="0in" fo:line-height="100%" fo:text-indent="-0.5in"/>
      <style:text-properties style:font-name="Bookman Old Style" fo:font-weight="bold" style:font-weight-asian="bold"/>
    </style:style>
    <style:style style:name="P1083" style:parent-style-name="Normalny" style:family="paragraph">
      <style:paragraph-properties fo:text-align="justify" fo:margin-bottom="0in" fo:line-height="100%" fo:margin-left="0.5in" fo:text-indent="-0.3027in">
        <style:tab-stops/>
      </style:paragraph-properties>
      <style:text-properties style:font-name="Bookman Old Style"/>
    </style:style>
    <style:style style:name="P1084" style:parent-style-name="Normalny" style:family="paragraph">
      <style:paragraph-properties fo:text-align="justify" fo:margin-bottom="0in" fo:line-height="100%" fo:margin-left="0.5in" fo:text-indent="-0.3027in">
        <style:tab-stops/>
      </style:paragraph-properties>
      <style:text-properties style:font-name="Bookman Old Style"/>
    </style:style>
    <style:style style:name="P1085" style:parent-style-name="Normalny" style:family="paragraph">
      <style:paragraph-properties fo:text-align="justify" fo:margin-bottom="0in" fo:line-height="100%" fo:text-indent="0.1972in"/>
      <style:text-properties style:font-name="Bookman Old Style"/>
    </style:style>
    <style:style style:name="P1086" style:parent-style-name="Normalny" style:family="paragraph">
      <style:paragraph-properties fo:text-align="justify" fo:margin-bottom="0in" fo:line-height="100%"/>
      <style:text-properties style:font-name="Bookman Old Style" fo:font-weight="bold" style:font-weight-asian="bold"/>
    </style:style>
    <style:style style:name="P1087" style:parent-style-name="Normalny" style:family="paragraph">
      <style:paragraph-properties fo:text-align="justify" fo:margin-bottom="0in" fo:line-height="100%"/>
      <style:text-properties style:font-name="Bookman Old Style" fo:font-weight="bold" style:font-weight-asian="bold"/>
    </style:style>
    <style:style style:name="P1088" style:parent-style-name="Normalny" style:family="paragraph">
      <style:paragraph-properties fo:text-align="justify" fo:margin-bottom="0in" fo:line-height="100%">
        <style:tab-stops>
          <style:tab-stop style:type="left" style:position="0.1972in"/>
        </style:tab-stops>
      </style:paragraph-properties>
      <style:text-properties style:font-name="Bookman Old Style"/>
    </style:style>
    <style:style style:name="P1089" style:parent-style-name="Normalny" style:family="paragraph">
      <style:paragraph-properties fo:text-align="justify" fo:margin-bottom="0in" fo:line-height="100%">
        <style:tab-stops>
          <style:tab-stop style:type="left" style:position="0.1972in"/>
        </style:tab-stops>
      </style:paragraph-properties>
      <style:text-properties style:font-name="Bookman Old Style"/>
    </style:style>
    <style:style style:name="P1090" style:parent-style-name="Normalny" style:family="paragraph">
      <style:paragraph-properties fo:text-align="justify" fo:margin-bottom="0in" fo:line-height="100%" fo:text-indent="0.1972in"/>
      <style:text-properties style:font-name="Bookman Old Style"/>
    </style:style>
    <style:style style:name="P1091" style:parent-style-name="Normalny" style:family="paragraph">
      <style:paragraph-properties fo:text-align="justify" fo:margin-bottom="0in" fo:line-height="100%" fo:text-indent="0.1972in"/>
      <style:text-properties style:font-name="Bookman Old Style"/>
    </style:style>
    <style:style style:name="P1092" style:parent-style-name="Normalny" style:family="paragraph">
      <style:paragraph-properties fo:text-align="justify" fo:margin-bottom="0in" fo:line-height="100%" fo:text-indent="0.1972in"/>
      <style:text-properties style:font-name="Bookman Old Style"/>
    </style:style>
    <style:style style:name="P1093" style:parent-style-name="Normalny" style:family="paragraph">
      <style:paragraph-properties fo:text-align="justify" fo:margin-bottom="0in" fo:line-height="100%" fo:text-indent="0.1972in"/>
      <style:text-properties style:font-name="Bookman Old Style"/>
    </style:style>
    <style:style style:name="P1094" style:parent-style-name="Normalny" style:family="paragraph">
      <style:paragraph-properties fo:text-align="justify" fo:margin-bottom="0in" fo:line-height="100%" fo:text-indent="0.1972in"/>
      <style:text-properties style:font-name="Bookman Old Style"/>
    </style:style>
    <style:style style:name="P1095" style:parent-style-name="Normalny" style:family="paragraph">
      <style:paragraph-properties fo:text-align="justify" fo:margin-bottom="0in" fo:line-height="100%" fo:text-indent="0.1972in"/>
      <style:text-properties style:font-name="Bookman Old Style"/>
    </style:style>
    <style:style style:name="P1096" style:parent-style-name="Normalny" style:family="paragraph">
      <style:paragraph-properties fo:text-align="center" fo:margin-bottom="0in" fo:line-height="100%" fo:margin-left="3.9326in" fo:text-indent="0.4923in">
        <style:tab-stops/>
      </style:paragraph-properties>
      <style:text-properties style:font-name="Bookman Old Style" fo:font-weight="bold" style:font-weight-asian="bold"/>
    </style:style>
    <style:style style:name="P1097" style:parent-style-name="Normalny" style:family="paragraph">
      <style:paragraph-properties fo:text-align="center" fo:margin-bottom="0in" fo:line-height="100%" fo:margin-left="3.9326in" fo:text-indent="0.4923in">
        <style:tab-stops/>
      </style:paragraph-properties>
      <style:text-properties style:font-name="Bookman Old Style" fo:font-weight="bold" style:font-weight-asian="bold"/>
    </style:style>
    <style:style style:name="P1098" style:parent-style-name="Normalny" style:family="paragraph">
      <style:paragraph-properties fo:margin-bottom="0in" fo:line-height="100%" fo:margin-left="3.9326in" fo:text-indent="0.8909in">
        <style:tab-stops/>
      </style:paragraph-properties>
      <style:text-properties style:font-name="Bookman Old Style" fo:font-weight="bold" style:font-weight-asian="bold"/>
    </style:style>
    <style:style style:name="P1099" style:parent-style-name="Normalny" style:family="paragraph">
      <style:paragraph-properties fo:text-align="justify" fo:margin-bottom="0in" fo:line-height="100%"/>
      <style:text-properties style:font-name="Bookman Old Style" fo:font-weight="bold" style:font-weight-asian="bold"/>
    </style:style>
    <style:style style:name="P1100" style:parent-style-name="Normalny" style:family="paragraph">
      <style:paragraph-properties fo:text-align="justify" fo:margin-bottom="0in" fo:line-height="100%"/>
      <style:text-properties style:font-name="Bookman Old Style" fo:font-weight="bold" style:font-weight-asian="bold"/>
    </style:style>
    <style:style style:name="P1101" style:parent-style-name="Normalny" style:family="paragraph">
      <style:paragraph-properties fo:margin-bottom="0in" fo:line-height="100%" fo:margin-left="-0.125in" fo:text-indent="0.125in">
        <style:tab-stops/>
      </style:paragraph-properties>
      <style:text-properties style:font-name="Bookman Old Style" fo:font-weight="bold" style:font-weight-asian="bold"/>
    </style:style>
    <style:style style:name="P1102" style:parent-style-name="Normalny" style:family="paragraph">
      <style:paragraph-properties fo:margin-bottom="0in" fo:line-height="100%" fo:margin-left="-0.125in" fo:text-indent="0.125in">
        <style:tab-stops/>
      </style:paragraph-properties>
      <style:text-properties style:font-name="Bookman Old Style"/>
    </style:style>
    <style:style style:name="P1103" style:parent-style-name="Normalny" style:family="paragraph">
      <style:paragraph-properties fo:margin-bottom="0in" fo:line-height="100%" fo:margin-left="-0.125in" fo:text-indent="0.125in">
        <style:tab-stops/>
      </style:paragraph-properties>
      <style:text-properties style:font-name="Bookman Old Style"/>
    </style:style>
    <style:style style:name="P1104" style:parent-style-name="Normalny" style:family="paragraph">
      <style:paragraph-properties fo:margin-bottom="0in" fo:line-height="100%" fo:margin-left="-0.125in" fo:text-indent="0.125in">
        <style:tab-stops/>
      </style:paragraph-properties>
      <style:text-properties style:font-name="Bookman Old Style"/>
    </style:style>
    <style:style style:name="P1105" style:parent-style-name="Normalny" style:family="paragraph">
      <style:paragraph-properties fo:margin-bottom="0in" fo:line-height="100%" fo:margin-left="-0.125in" fo:text-indent="0.125in">
        <style:tab-stops/>
      </style:paragraph-properties>
      <style:text-properties style:font-name="Bookman Old Style"/>
    </style:style>
    <style:style style:name="P1106" style:parent-style-name="Normalny" style:family="paragraph">
      <style:paragraph-properties fo:margin-bottom="0in" fo:line-height="100%"/>
    </style:style>
    <style:style style:name="P1107" style:parent-style-name="Normalny" style:family="paragraph">
      <style:paragraph-properties fo:text-align="justify" fo:margin-bottom="0in" fo:line-height="100%"/>
      <style:text-properties style:font-name="Bookman Old Style"/>
    </style:style>
    <style:style style:name="P1108" style:parent-style-name="Normalny" style:family="paragraph">
      <style:paragraph-properties fo:text-align="justify" fo:margin-bottom="0in" fo:line-height="100%"/>
      <style:text-properties style:font-name="Bookman Old Style"/>
    </style:style>
    <style:style style:name="P1109" style:parent-style-name="Normalny" style:family="paragraph">
      <style:paragraph-properties fo:margin-bottom="0in" fo:line-height="100%"/>
    </style:style>
  </office:automatic-styles>
  <office:body>
    <office:text text:use-soft-page-breaks="true">
      <text:p text:style-name="P1">PROTOKÓŁ NR VIII/2015</text:p>
      <text:p text:style-name="P2">Z SESJI RADY POWIATU W STARACHOWICACH ODBYTEJ</text:p>
      <text:p text:style-name="P3">W DNIU 28 - MAJA - 2015 ROKU</text:p>
      <text:p text:style-name="P4"/>
      <text:p text:style-name="P5"><text:tab/>Przewodnicząca Rady Powiatu – Bożena Wrona otworzyła o godzinie 9.00 posiedzenie VIII<text:s/>sesji Rady Powiatu w Starachowicach.<text:s/></text:p>
      <text:p text:style-name="P6"/>
      <text:p text:style-name="P7"><text:tab/>Przewodnicząca Rady przywitała przybyłych na VIII sesję radnych, zaproszonych gości, przedstawicieli lokalnych i regionalnych mediów oraz inne osoby biorące udział w sesji. Stwierdziła, że na 21 radnych w sesji udział bierze20 radnych. Wobec powyższego Rada Powiatu może obradować i podejmować prawomocne uchwały.</text:p>
      <text:p text:style-name="P8">Lista obecności radnych stanowi załącznik Nr 1 do protokołu.</text:p>
      <text:p text:style-name="P9">Lista obecności gości stanowi załącznik Nr 2 do protokołu.</text:p>
      <text:p text:style-name="P10"/>
      <text:p text:style-name="P11"><text:tab/>Na sekretarza obrad Przewodnicząca<text:s/>Rady powołała Radnego Andrzeja Matynię i stwierdziła, że jeśli nie usłyszy sprzeciwu ze strony radnych uzna, iż Rada Powiatu wyraziła zgodę w powyższym zakresie.</text:p>
      <text:p text:style-name="P12"/>
      <text:p text:style-name="P13"><text:tab/>Rada Powiatu nie wniosła sprzeciwu w sprawie powołania sekretarza obrad.</text:p>
      <text:p text:style-name="P14"/>
      <text:p text:style-name="P15">Przewodnicząca Rady przedstawiła porządek obrad sesji w następujących punktach:</text:p>
      <text:list text:style-name="LFO1" text:continue-numbering="true">
        <text:list-item>
          <text:p text:style-name="P16">Otwarcie sesji Rady Powiatu.</text:p>
        </text:list-item>
        <text:list-item>
          <text:p text:style-name="P17">Rozpatrzenie wniosków w sprawie zmian w porządku obrad.</text:p>
        </text:list-item>
        <text:list-item>
          <text:p text:style-name="P18">Sprawozdanie Starosty z prac Zarządu Powiatu pomiędzy sesjami.</text:p>
        </text:list-item>
        <text:list-item>
          <text:p text:style-name="P19"><text:span text:style-name="T20">Informacja z realizacji zadań z zakresu<text:s/></text:span><text:span text:style-name="T21">promocji, kultury, ochrony dziedzictwa narodowego i turystyki za 2014 rok i planowanych działaniach na 2015 rok.</text:span></text:p>
        </text:list-item>
        <text:list-item>
          <text:p text:style-name="P22">Informacja na temat działalności Muzeum Przyrody i Techniki Ekomuzeum im. Jana Pazdura w Starachowicach.</text:p>
        </text:list-item>
        <text:list-item>
          <text:p text:style-name="P23">Podjęcie uchwał w sprawie:</text:p>
        </text:list-item>
      </text:list>
      <text:list text:style-name="LFO2" text:continue-numbering="true">
        <text:list-item>
          <text:p text:style-name="P24"><text:span text:style-name="T25">zmian w bud</text:span><text:span text:style-name="T26">żecie Powiatu Starachowickiego na 2015 rok,</text:span></text:p>
        </text:list-item>
        <text:list-item>
          <text:p text:style-name="P27"><text:span text:style-name="T28">zmiany Wieloletniej Prognozy Finansowej Powiatu na lata<text:s/></text:span><text:span text:style-name="T29"><text:line-break/></text:span><text:span text:style-name="T30">2015 – 2028.</text:span></text:p>
        </text:list-item>
      </text:list>
      <text:list text:style-name="LFO1" text:continue-numbering="true">
        <text:list-item>
          <text:p text:style-name="P31">Zatwierdzenie protokołu z poprzedniej sesji.</text:p>
        </text:list-item>
        <text:list-item>
          <text:p text:style-name="P32">Interpelacje i zapytania radnych.</text:p>
        </text:list-item>
        <text:list-item>
          <text:p text:style-name="P33">Odpowiedzi na interpelacje i zapytania radnych.</text:p>
        </text:list-item>
        <text:list-item>
          <text:p text:style-name="P34">Wnioski i oświadczenia radnych.</text:p>
        </text:list-item>
        <text:list-item>
          <text:p text:style-name="P35">Ustalenie terminu następnej sesji.</text:p>
        </text:list-item>
        <text:list-item>
          <text:p text:style-name="P36">Zakończenie obrad.</text:p>
        </text:list-item>
      </text:list>
      <text:p text:style-name="P37"/>
      <text:p text:style-name="P38">Ad.2</text:p>
      <text:p text:style-name="P39">Rozpatrzenie wniosków w sprawie zmian w porządku obrad.</text:p>
      <text:p text:style-name="P40"/>
      <text:p text:style-name="P41">W tym punkcie porządku obrad zmiany do porządku zgłosili:</text:p>
      <text:p text:style-name="P42"/>
      <text:list text:style-name="LFO3" text:continue-numbering="true">
        <text:list-item>
          <text:p text:style-name="P43"><text:span text:style-name="T44">Starosta Starachowicki – Dariusz Dąbrowski zgłosił wniosek o<text:s/></text:span><text:span text:style-name="T45">uzupełnienie porządku obrad o punkt 7 dotyczący stanowiska Zarządu Powiatu<text:s/></text:span><text:span text:style-name="T46"><text:line-break/></text:span><text:span text:style-name="T47">w sprawie wsparcia dorosłych osób z autyzmem i zaburzeniami pokrewnymi.</text:span></text:p>
        </text:list-item>
      </text:list>
      <text:p text:style-name="P48"/>
      <text:list text:style-name="LFO3" text:continue-numbering="true">
        <text:list-item>
          <text:p text:style-name="P49"><text:span text:style-name="T50">Przewodnicząca Rady – Bożena Wrona zgłosił wniosek o uzupełnienie porządku obrad o punkt 8 dotyczącego wnio</text:span><text:span text:style-name="T51">sku dyrektora Szkoły Podstawowej nr 11 w Starachowicach w sprawie wyrażenia zgody na<text:s/></text:span><text:soft-page-break/><text:span text:style-name="T52">rozwiązanie stosunku pracy z radnym Rady Powiatu w Starachowicach Panem Andrzejem Matynią.</text:span></text:p>
        </text:list-item>
      </text:list>
      <text:p text:style-name="P53"/>
      <text:list text:style-name="LFO3" text:continue-numbering="true">
        <text:list-item>
          <text:p text:style-name="P54">Radny Jan Wzorek zapytał czy wniosek dyrektora Szkoły Podstawowej nr 11 w<text:s/>Starachowicach wpłynął po posiedzeniu prezydium rady powiatu?</text:p>
        </text:list-item>
      </text:list>
      <text:p text:style-name="P55"/>
      <text:list text:style-name="LFO3" text:continue-numbering="true">
        <text:list-item>
          <text:p text:style-name="P56"><text:span text:style-name="T57">Przewodnicząca Rady – Bożena Wrona poinformowała, że wyjaśnienia<text:s/></text:span><text:span text:style-name="T58"><text:line-break/></text:span><text:span text:style-name="T59">w powyższej sprawie dotarły w późniejszym terminie dlatego w dniu dzisiejszym wniosek został wprowadzony do porządku obrad.</text:span></text:p>
        </text:list-item>
      </text:list>
      <text:p text:style-name="P60"/>
      <text:p text:style-name="P61"><text:span text:style-name="T62">W<text:s/></text:span><text:span text:style-name="T63">tym miejscu Przewodnicząca Rady – Bożena Wrona poddała pod głosowanie wniosek uzupełnienia porządku obrad o punkt 7 dotyczący stanowiska Zarządu Powiatu w sprawie wsparcia dorosłych osób z autyzmem i zaburzeniami pokrewnymi.</text:span></text:p>
      <text:p text:style-name="P64"/>
      <text:p text:style-name="P65"><text:span text:style-name="T66">W przeprowadzonym głosowaniu R</text:span><text:span text:style-name="T67">ada Powiatu jednogłośnie wprowadziła do porządku obrad w punkcie 7 stanowisko Zarządu Powiatu w sprawie wsparcia dorosłych osób z autyzmem i zaburzeniami pokrewnymi.</text:span></text:p>
      <text:p text:style-name="P68"/>
      <text:p text:style-name="P69"><text:span text:style-name="T70">Kolejno Przewodnicząca Rady – Bożena Wrona poddała pod głosowanie wniosek uzupełnienia po</text:span><text:span text:style-name="T71">rządku obrad o punkt 8dotyczący wniosku dyrektora Szkoły Podstawowej nr 11 w Starachowicach w sprawie wyrażenia zgody na rozwiązanie stosunku pracy z radnym Rady Powiatu w Starachowicach Panem Andrzejem Matynią.</text:span></text:p>
      <text:p text:style-name="P72"/>
      <text:p text:style-name="P73">W przeprowadzonym głosowaniu Rada Powiatu<text:s/>jednogłośnie wprowadziła do porządku obrad w punkcie 8wniosek dyrektora Szkoły Podstawowej nr 11<text:s/><text:line-break/>w Starachowicach w sprawie wyrażenia zgody na rozwiązanie stosunku pracy<text:s/><text:line-break/>z radnym Rady Powiatu w Starachowicach Panem Andrzejem Matynią.</text:p>
      <text:p text:style-name="P74"/>
      <text:p text:style-name="P75">Po zmianach porządek posiedzenia przedstawiał się następująco:</text:p>
      <text:list text:style-name="LFO4" text:continue-numbering="true">
        <text:list-item>
          <text:p text:style-name="P76">Otwarcie sesji Rady Powiatu.</text:p>
        </text:list-item>
        <text:list-item>
          <text:p text:style-name="P77">Rozpatrzenie wniosków w sprawie zmian w porządku obrad.</text:p>
        </text:list-item>
        <text:list-item>
          <text:p text:style-name="P78">Sprawozdanie Starosty z prac Zarządu Powiatu pomiędzy sesjami.</text:p>
        </text:list-item>
        <text:list-item>
          <text:p text:style-name="P79"><text:span text:style-name="T80">Informacja z realizacji zadań z zakresu promocji, kultury, ochro</text:span><text:span text:style-name="T81">ny dziedzictwa narodowego i turystyki za 2014 rok i planowanych działaniach na 2015 rok.</text:span></text:p>
        </text:list-item>
        <text:list-item>
          <text:p text:style-name="P82">Informacja na temat działalności Muzeum Przyrody i Techniki Ekomuzeum im. Jana Pazdura w Starachowicach.</text:p>
        </text:list-item>
        <text:list-item>
          <text:p text:style-name="P83">Podjęcie uchwał w sprawie:</text:p>
        </text:list-item>
      </text:list>
      <text:list text:style-name="LFO5" text:continue-numbering="true">
        <text:list-item>
          <text:p text:style-name="P84"><text:span text:style-name="T85">zmian w budżecie Powiatu Starachowi</text:span><text:span text:style-name="T86">ckiego na 2015 rok,</text:span></text:p>
        </text:list-item>
        <text:list-item>
          <text:p text:style-name="P87"><text:span text:style-name="T88">zmiany Wieloletniej Prognozy Finansowej Powiatu na lata 2015 – 2028.</text:span></text:p>
        </text:list-item>
      </text:list>
      <text:list text:style-name="LFO4" text:continue-numbering="true">
        <text:list-item>
          <text:p text:style-name="P89">Stanowisko Zarządu Powiatu w sprawie wsparcia dorosłych osób z autyzmem i zaburzeniami pokrewnymi.</text:p>
        </text:list-item>
        <text:list-item>
          <text:p text:style-name="P90">Wniosek dyrektora Szkoły Podstawowej nr 11 w Starachowicach w<text:s/>sprawie wyrażenia zgody na rozwiązanie stosunku pracy z radnym Rady Powiatu w Starachowicach Panem Andrzejem Matynią.</text:p>
        </text:list-item>
        <text:list-item>
          <text:p text:style-name="P91">Zatwierdzenie protokołu z poprzedniej sesji.</text:p>
        </text:list-item>
        <text:list-item>
          <text:p text:style-name="P92">Interpelacje i zapytania radnych.</text:p>
        </text:list-item>
        <text:list-item>
          <text:p text:style-name="P93">Odpowiedzi na interpelacje i zapytania radnych.</text:p>
        </text:list-item>
        <text:list-item>
          <text:p text:style-name="P94">Wnioski i oświadczenia radnych.</text:p>
        </text:list-item>
        <text:list-item>
          <text:p text:style-name="P95">Ustalenie terminu następnej sesji.</text:p>
        </text:list-item>
        <text:list-item>
          <text:p text:style-name="P96">Zakończenie obrad.</text:p>
        </text:list-item>
      </text:list>
      <text:p text:style-name="P97"/>
      <text:soft-page-break/>
      <text:p text:style-name="P98">Ad.3</text:p>
      <text:p text:style-name="P99">Sprawozdanie Starosty z prac Zarządu Powiatu pomiędzy sesjami.</text:p>
      <text:p text:style-name="P100"/>
      <text:p text:style-name="P101">Starosta Starachowicki poinformował, że w okresie od 30 kwietnia 2015 r. do 28 maja odbyło się 5 posiedzeń Zarządu Powiatu, na których podjęto 18 uchwał.</text:p>
      <text:p text:style-name="P102">W prezentowanym okresie czasu zarówno Starosta, jak i Wicestarosta oraz pozostali członkowie Zarządu Powiatu uczestniczyli w spotkaniach<text:s/><text:line-break/>i uroczystościach, spośród których Starosta Starachowicki wymienił te, które uznał za najważniejsze:<text:s/></text:p>
      <text:list text:style-name="LFO6" text:continue-numbering="true">
        <text:list-item>
          <text:p text:style-name="P103">W dniu 2 maja na zaproszenie Stowarzyszenia Wspólnota Polska Starosta Starachowicki uczestniczył w obchodach Światowego Dnia Polonii w Warszawie oraz w jubileuszu 25-lecia tego stowarzyszenia działającego na rzecz Polonii i Polaków za granicą.<text:s/></text:p>
        </text:list-item>
      </text:list>
      <text:p text:style-name="P104"/>
      <text:list text:style-name="LFO6" text:continue-numbering="true">
        <text:list-item>
          <text:p text:style-name="P105">W dniu 3 maja Starosta Starachowicki wraz z Wicestarostą Starachowickim Panią Agatą Wojtyszek oraz Członkiem Zarządu Panią Lidią Dziura oraz Radnymi Rady Powiatu w Starachowicach Panią Przewodniczącą Bożeną Wrona uczestniczyli w<text:s/>powiatowych obchodach 224 rocznicy uchwalenie Konstytucji 3 maja.<text:s/></text:p>
        </text:list-item>
      </text:list>
      <text:p text:style-name="P106"/>
      <text:list text:style-name="LFO6" text:continue-numbering="true">
        <text:list-item>
          <text:p text:style-name="P107">W dniu 4 maja Starosta Starachowicki wraz z Wicestarostą Panią Agatą Wojtyszek i Przewodniczącą Rady Powiatu Panią Bożeną Wrona uczestniczyli w Powiatowych Obchodach Dnia Strażaka zorganizowanych w Wąchocku.</text:p>
        </text:list-item>
      </text:list>
      <text:p text:style-name="P108"/>
      <text:list text:style-name="LFO6" text:continue-numbering="true">
        <text:list-item>
          <text:p text:style-name="P109">W dniu 5 maja Członek Zarządu Powiatu Pani Lidia Dziura na zaproszenie świętokrzyskiego stowarzyszenia Niepełnosprawnym Radość w Godowie uczestniczyła w obchodach Dnia Godności Osób z Niepełnosprawnością Intelektualną.<text:s/></text:p>
        </text:list-item>
      </text:list>
      <text:p text:style-name="P110"/>
      <text:list text:style-name="LFO6" text:continue-numbering="true">
        <text:list-item>
          <text:p text:style-name="P111">W dniu 6 maja<text:s/>Starosta Starachowicki wraz z Członkiem Zarządu Panią Beatą Stąpor spotkali się z dyrektorem Świętokrzyskiego Zarządu Dróg Wojewódzkich Panem Damianem Urbanowskim, Wiceprezesem Zarządu Starachowickiej Strefy Ekonomicznej Panem Zdzisławem Kobierskim i Prezydentem Starachowic Panem Markiem Materkiem i Wiceprezydent Panią Ewą Skibą oraz z dyrektorem Zarządu Dróg powiatowych w Starachowicach Panem Leszkiem Śmigasem. Spotkanie dotyczyło wprowadzenia zmian w organizacji ruchu na ulicy Radomskiej po to, aby ten ruch upłynnić jeszcze w bieżącym roku i przede wszystkim po to by przygotować się na rok 2016, kiedy to przewiduje się znaczący wzrost natężenia ruchu na ulicy Radomskiej. Starosta Starachowicki wyjaśnił, iż specjalna Strefa Ekonomiczna przeprowadziła ankiety wśród przedsiębiorców działających w strefie, a ich wynik jest zatrważający dla komunikacji na ul. Radomskiej. Pokazuje, że w ciągu doby może przejeżdżać o 200 ciężarówek więcej do strefy i ze strefy. Wzrośnie również natężenie ruchu związane ze wzrostem<text:s/>zatrudnienia w przedsiębiorstwach, które działają w Specjalnej Strefie Ekonomicznej. Podkreśla, iż przedsięwzięte działania są bardzo zasadne, przygotowywane są już zmiany, które prawdopodobnie pójdą w kierunku uzupełnienia trzeciego pasa ruchu na ulicy Radomskiej, przynajmniej w miejscach, w których powstać mogą lewoskręty to na obecną chwile nim będzie realizowany większy projekt dotyczący przebudowy skrzyżowań. Starosta wyjaśnił, że w momencie wzrostu natężenia ruchu najlepiej gdyby już gotowe było rozwiązanie zapasowe.<text:s/></text:p>
        </text:list-item>
      </text:list>
      <text:p text:style-name="P112"/>
      <text:soft-page-break/>
      <text:list text:style-name="LFO6" text:continue-numbering="true">
        <text:list-item>
          <text:p text:style-name="P113">W tym samym dniu Starosta Starachowicki Dariusz Dąbrowski spotkał się ze Świętokrzyskim Wojewódzkim Lekarzem Weterynarii Panem Bogdanem Konopką i z Powiatowym Lekarzem Weterynarii w Starachowicach Panem Zbigniewem Polakiem w sprawie nowej siedziby dla Powiatowego Inspektoratu Weterynarii w Starachowicach. Starosta Starachowicki dodaje również iż przedłożył propozycje wykorzystania czy sprzedaży budynków należących do Powiatu lub też części tych budynków do rozważenia przez służby weterynaryjne, jednak odzew jest niepełny z tego względu, że Starosta uzyskał jedynie telefoniczną informacje, oczekiwanie niemożliwe do spełnienia od Pana Polaka. Dotyczyła tego, aby Powiat w trybie do 5 czerwca przekazał nieodpłatnie jeden z obiektów , co Starosta uważa za niewykonalne technicznie, ponieważ zasady gospodarowania nieruchomościami powiatu nie pozwalają na tego rodzaju postępowanie oraz jest to niezgodne z tym co powiat przedłożył w propozycji. Powiat informował, że obiekt ten przeznaczony jest do<text:s/>sprzedaży. Starosta podkreśla, iż powiat może sprzedać Skarbowi Państwa budynek, bądź jego część. Starosta Starachowicki Dariusz Dąbrowski wyraża wolę dalszych rozmów w tym zakresie.<text:s/></text:p>
        </text:list-item>
      </text:list>
      <text:p text:style-name="P114"/>
      <text:list text:style-name="LFO6" text:continue-numbering="true">
        <text:list-item>
          <text:p text:style-name="P115">W dniu 7 maja Starosta Starachowicki wraz z Przewodniczącą Rady Powiatu<text:s/>Panią Bożeną Wrona uczestniczyli w IV Gali Profilaktyki, która odbyła się w Starachowickim Centrum Kultury. Podczas gali wręczone zostały wyróżnienia przyznane przez Kapitułę Ludzi Pozytywnie Zakręconych.</text:p>
        </text:list-item>
      </text:list>
      <text:p text:style-name="P116"/>
      <text:list text:style-name="LFO6" text:continue-numbering="true">
        <text:list-item>
          <text:p text:style-name="P117">W dniu 14 maja Starosta Starachowicki wspólnie z<text:s/>Wicestarostą Starachowickim Panią Agatą Wojtyszek uczestniczyli w spotkaniach zorganizowanych w starachowickim zakładzie MAN BUS dla uczniów szkół gimnazjalnych zainteresowanych kształceniem w klasie patronackiej tego zakładu zorganizowanej w Zespole Szkół<text:s/>Zawodowych nr 3 w Starachowicach w zawodzie elektromechanik pojazdów samochodowych. Podczas spotkań przedstawiono uczniom prezentacje multimedialne przedstawiające specyfikę zakładu, uczniowie mieli okazję zwiedzić i zapoznać się z nowoczesnym zakładem produkującym autobusy. Starosta dodał, iż zainteresowanie na dzień dzisiejszy jest duże, odbyły się już 3 tury wycieczek uczniów zainteresowanych nauką w tej klasie. Została jeszcze jedna grupa z gmin Wąchock i Mirzec, która zwiedzi zakład w czerwcu.<text:s/></text:p>
        </text:list-item>
        <text:list-item>
          <text:p text:style-name="P118">W tym<text:s/>samym dniu na zaproszenie Miejskiej Bibliotek Publicznej w Starachowicach Starosta Starachowicki uczestniczył w spotkaniu zorganizowanym z okazji obchodów Ogólnopolskiego Dnia Bibliotekarza i Bibliotek.<text:s/></text:p>
        </text:list-item>
      </text:list>
      <text:p text:style-name="P119"/>
      <text:list text:style-name="LFO6" text:continue-numbering="true">
        <text:list-item>
          <text:p text:style-name="P120">W dniu 15 maja Starosta Starachowicki Dariusz Dąbrowski na zaproszenie Towarzystwa Przyjaciół Starachowic uczestniczył w Powiatowym Konkursie Wiedzy o Powiecie organizowanym pod patronatem Starosty Starachowickiego.<text:s/></text:p>
        </text:list-item>
      </text:list>
      <text:p text:style-name="P121"/>
      <text:list text:style-name="LFO6" text:continue-numbering="true">
        <text:list-item>
          <text:p text:style-name="P122">W tym samym dniu wspólnie z Przewodniczącą Rady Powiatu Panią Bożeną Wrona uczestniczyli<text:s/>w debacie społecznej zorganizowanej w Komendzie Powiatowej Policji w Starachowicach pod hasłem: „Moje bezpieczne osiedle”<text:s/></text:p>
        </text:list-item>
      </text:list>
      <text:p text:style-name="P123"/>
      <text:list text:style-name="LFO6" text:continue-numbering="true">
        <text:list-item>
          <text:p text:style-name="P124">Również w dniu 15 maja Wicestarosta Starachowicki Pani Agata Wojtyszek uczestniczyła w podsumowaniu obchodów światowego Dnia Ziemi zorganizowanego pod patronatem Starosty Starachowickiego w Publicznej Szkole Podstawowej w Dziurowie przez starachowicki oddział zakładu ANIMEX.<text:s/></text:p>
        </text:list-item>
      </text:list>
      <text:p text:style-name="P125"/>
      <text:list text:style-name="LFO6" text:continue-numbering="true">
        <text:list-item>
          <text:p text:style-name="P126"><text:span text:style-name="T127">W dniu 20 maja Wicestarosta Starachowicki Pani Agata Wojtyszek uczestniczyła w podsumowaniu Przeglądu Chórów R</text:span><text:span text:style-name="T128">egionu Świętokrzyskiego. Przegląd ten został zorganizowany został w Starachowickim Centrum Kultury.</text:span></text:p>
        </text:list-item>
      </text:list>
      <text:p text:style-name="P129"/>
      <text:list text:style-name="LFO6" text:continue-numbering="true">
        <text:list-item>
          <text:p text:style-name="P130"><text:span text:style-name="T131"><text:s/>W dniu 21 maja Starosta Starachowicki Dariusz Dąbrowski uczestniczył w inauguracji XI edycji Warsztatów Archeologicznych Żelazne Korzenie zorganizowanych<text:s/></text:span><text:span text:style-name="T132">tradycyjnie na terenie Muzeum Przyrody i Techniki w Starachowicach przez Zarząd Powiatu Starachowickiego, wspólnie z Świętokrzyskim Stowarzyszeniem Dziedzictwa Przemysłowego i oczywiście wspólnie z <text:s/>Muzeum.<text:s/></text:span></text:p>
        </text:list-item>
      </text:list>
      <text:p text:style-name="P133"/>
      <text:list text:style-name="LFO6" text:continue-numbering="true">
        <text:list-item>
          <text:p text:style-name="P134">W tym samym dniu wspólnie z Wicestarostą Starachowickim Panią Agatą Wojtyszek i Skarbnikiem Powiatu Panią Ewa Bzinkowską oraz przedstawicielami pozostałych samorządów powiatowych Województwa Świętokrzyskiego i Miasta Kielce podpisali porozumienie dotyczące realizacji projektu „e-geodezja cyfrowy zasób<text:s/>geodezyjny Województwa Świętokrzyskiego”</text:p>
        </text:list-item>
      </text:list>
      <text:p text:style-name="P135"/>
      <text:list text:style-name="LFO6" text:continue-numbering="true">
        <text:list-item>
          <text:p text:style-name="P136">Również w tym dniu 21 maja Starosta Starachowicki Dariusz Dąbrowski uczestniczył w podsumowaniu realizacji programu „Bezpieczne Świętokrzyskie” za rok 2014. Starosta podkreśla, że już 6 raz miał honor odbierać przyznaną powiatowi starachowickiemu statuetkę „Koziołka”. Podziękował Zarządowi Powiatu poprzedniej kadencji, a także samorządom gmin, które włączyły się w realizacje programu, zwłaszcza samorząd Miasta Starachowice oraz samorząd Gminy Mirzec uczestniczący bardzo aktywnie w realizacji zadań. Podziękował również wszystkim stowarzyszeniom uczestniczącym w różnorakich zadaniach skupionych w programie „Bezpieczne Świętokrzyskie”, ze Stowarzyszeniem Bezpieczny Powiat Świętokrzyski na czele. Starosta Starachowicki podziękował również byłej inspektor Starostwa Powiatowego Elżbiecie Pryciak, która jest szefową tego stowarzyszenia. Podziękowania złożył także na ręce Komendy Powiatowej Policji oraz Komendy Powiatowej Straży Pożarnej. Nadmienia, iż zdobyte na przestrzeni<text:s/>lat doświadczenie pozwala sądzić, że również 2015 rok będzie także dobrym rokiem realizacji „Bezpieczne Świętokrzyskie” na terenie powiatu świętokrzyskiego.<text:s/></text:p>
        </text:list-item>
      </text:list>
      <text:p text:style-name="P137"/>
      <text:list text:style-name="LFO6" text:continue-numbering="true">
        <text:list-item>
          <text:p text:style-name="P138">W dniu 22 maja Starosta Starachowicki Dariusz Dąbrowski spotkał się Panią Marzeną Bernat Wójtem Gminy Brody. Rozmowa dotyczyła współpracy w zakresie remontu dróg powiatowych.</text:p>
        </text:list-item>
      </text:list>
      <text:p text:style-name="P139"/>
      <text:list text:style-name="LFO6" text:continue-numbering="true">
        <text:list-item>
          <text:p text:style-name="P140">W tym samym dniu Wicestarosta Starachowicki Pani Agata Wojtyszek uczestniczyła w podsumowaniu II Turnieju Samochodowej Wiedzy Technicznej zorganizowanego pod patronatem Starosty<text:s/>Starachowickiego w Centrum Kształcenia Praktycznego w Starachowicach.</text:p>
        </text:list-item>
      </text:list>
      <text:p text:style-name="P141"/>
      <text:list text:style-name="LFO6" text:continue-numbering="true">
        <text:list-item>
          <text:p text:style-name="P142">W dniu 23 maja Starosta Starachowicki Dariusz Dąbrowski na zaproszenie Świętokrzyskiego Komendanta Wojewódzkiego Państwowej Straży Pożarnej i Prezesa Zarządu Oddziału Wojewódzkiego Związku Ochotniczych Straży Pożarnych w Kielcach uczestniczył w wojewódzkich obchodach Dnia Strażaka zorganizowanych w Ostrowcu Świętokrzyskim.</text:p>
        </text:list-item>
      </text:list>
      <text:p text:style-name="P143"/>
      <text:list text:style-name="LFO6" text:continue-numbering="true">
        <text:list-item>
          <text:p text:style-name="P144">W dniu 25 maja Starosta Starachowicki wspólnie z Wicestarosta Starachowickim Panią Agatą Wojtyszek uczestniczyli w<text:s/>posiedzeniu Rady<text:s/><text:soft-page-break/>Muzeum działającej przy Muzeum Przyrody i Techniki im. Jana Pazdura w Starachowicach.<text:s/></text:p>
        </text:list-item>
      </text:list>
      <text:p text:style-name="P145"/>
      <text:list text:style-name="LFO6" text:continue-numbering="true">
        <text:list-item>
          <text:p text:style-name="P146">W tym samym dniu Wicestarosta Starachowicki Pan Agata Wojtyszek wspólnie z Członkiem Zarządu Powiatu Panią Beatą Stąpor uczestniczyły w I Forum Kobiet<text:s/>zorganizowanym w Hotelu Senator w Starachowicach.<text:s/></text:p>
        </text:list-item>
        <text:list-item>
          <text:p text:style-name="P147">W dniu 26 maja Wicestarosta Starachowicki Pani Agata Wojtyszek wspólnie z Członkami Zarządu Powiatu Panią Beatą Stąpor, Panią Lidia Dziura na zaproszenie Starachowickiego Klubu Amazonek uczestniczyły w Marszu Życia i Nadziei<text:s/></text:p>
        </text:list-item>
      </text:list>
      <text:p text:style-name="P148"/>
      <text:list text:style-name="LFO6" text:continue-numbering="true">
        <text:list-item>
          <text:p text:style-name="P149">W dniu 27 maja Starosta Starachowicki Dariusz Dąbrowski na Zaproszenie Staropolskiej Izby Przemysłowo Handlowej i Specjalnej Strefy Ekonomicznej Starachowice uczestniczył w spotkaniu Rady Dyrektorów Izby zorganizowanym na terenie Muzeum Przyrody i Techniki w Starachowicach. Spotkanie poprzedzone zostało zwiedzaniem zakładu MAN.</text:p>
        </text:list-item>
      </text:list>
      <text:p text:style-name="P150"/>
      <text:list text:style-name="LFO6" text:continue-numbering="true">
        <text:list-item>
          <text:p text:style-name="P151">W tym samym dniu Wicestarosta Starachowicki Pani Agata Wojtyszek uczestniczyła w kolejnym spotkaniu zorganizowanym w starachowickim zakładzie MAN dla uczniów<text:s/>szkół gimnazjalnych zainteresowanych kształceniem w klasie patronackiej.<text:s/></text:p>
        </text:list-item>
      </text:list>
      <text:p text:style-name="P152"/>
      <text:p text:style-name="P153">W przedstawionym okresie czasu zarówno Starosta jak i Wicestarosta oraz pozostali Członkowie Zarządu Powiatu uczestniczyli w posiedzeniach Komisji Rady Powiatu, które odbywały się w<text:s/>siedzibie Starostwa Powiatowego.</text:p>
      <text:p text:style-name="P154"/>
      <text:p text:style-name="P155">W tym miejscu Przewodnicząca Rady Bożena Wrona otworzyła dyskusję, w której głos zabrali:</text:p>
      <text:p text:style-name="P156"/>
      <text:list text:style-name="LFO7" text:continue-numbering="true">
        <text:list-item>
          <text:p text:style-name="P157"><text:span text:style-name="T158">Radny Marian Mróz, który zapytał o możliwość przeznaczenia oddziału okulistyki w starym szpitalu na siedzibę Powiatowego Lekarza<text:s/></text:span><text:span text:style-name="T159">Weterynarii.</text:span></text:p>
        </text:list-item>
      </text:list>
      <text:p text:style-name="P160"/>
      <text:list text:style-name="LFO7" text:continue-numbering="true">
        <text:list-item>
          <text:p text:style-name="P161"><text:span text:style-name="T162">Starosta Starachowicki Dariusz Dąbrowski wyjaśnił iż przedstawione zostały cztery obiekty, którymi mogłaby być zainteresowana Weterynaria. Wskazano także nieruchomości niezabudowane, będące w posiadaniu Powiatu, bo z rozmów prowadzonych z Pan</text:span><text:span text:style-name="T163">em Polakiem wynikało, iż brany jest pod uwagę wariant, w którym wybudują sobie siedzibę na wolnej działce. Starosta przypomina iż chodzi o nieruchomości położone na terenie Szpitala. Pod uwagę brano również magazyn materiałów łatwopalnych, który po przebud</text:span><text:span text:style-name="T164">owie mógłby służyć jako siedziba Weterynarii. Mówiono również o części budynku starego Starostwa przy ul. Mrozowskiego. Budynek ten można podzielić i wypełnić normy przepisów budowlanych. Ostatnim wariantem był wspomniany oddział okulistyki. Największe zai</text:span><text:span text:style-name="T165">nteresowanie wykazano właśnie oddziałem okulistycznym z fragmentem nieruchomości szpitalnej. Zażądano jednak, aby do 5 czerwca Powiat nieodpłatnie przekazał ten obiekt, co Starosta Starachowicki określa jako niewykonalne. Starosta nadmienia, iż Powiat prze</text:span><text:span text:style-name="T166">dstawiał swoje propozycje jedynie w wariancie sprzedaży, a nie do przekazania nieodpłatnego. Informuje, iż z uwagi na brak możliwości spełnienia tych żądań sprawę odłożona na później.<text:s/></text:span></text:p>
        </text:list-item>
      </text:list>
      <text:p text:style-name="P167"/>
      <text:list text:style-name="LFO7" text:continue-numbering="true">
        <text:list-item>
          <text:p text:style-name="P168">Radny Paweł Lewkowicz-zwrócił się z prośbą o uzupełnienie wątku wprowadzenia zmiany organizacji ruchu na ul. Radomskiej. Zapytał jak faktycznie wygląda sprawa powstania na ul. Radomskiej rond i trzeciego pasa, ponieważ w znaczny sposób zmienia to wcześniejszą koncepcje.</text:p>
        </text:list-item>
      </text:list>
      <text:p text:style-name="P169"/>
      <text:list text:style-name="LFO7" text:continue-numbering="true">
        <text:list-item>
          <text:p text:style-name="P170">Starosta Starachowicki Dariusz Dąbrowski powtórzył iż<text:s/>mowa jest o dwóch kwestiach. Pierwszym jest docelowe rozwiązanie, które przewiduje budowę dwóch rond: pierwsze przy skrzyżowaniu ulic Batalionów Chłopskich i Radomskiej, drugie przy ul. Szkolnej i Radomskiej. W sprawie tej odbyło się spotkanie z Panem Prezydentem Markiem Materkiem, Panią Wiceprezydent Ewą Skibą, Dyrektorem Zarządu Dróg Powiatowych Pan Leszkiem Śmigasem. W toku dyskusji podjęto decyzję, że jednak rondo to jest potrzebne. Pozwoli ono na rozwiązanie kilku dodatkowych kwestii m.in. źle zlokalizowany zjazd do sklepu Biedronka. Koncepcja ta jak mówi Starosta Starachowicki zdaniem fachowców jest najlepszym rozwiązaniem docelowym. Doraźne rozwiązania wiążą się z tym, iż Świętokrzyski Zarząd Dróg Wojewódzkich będzie odnawiał oznakowanie poziome i uznano, aby już teraz rozmawiać o tym, aby odnawiając to oznakowanie poziome nanieść na starej nawierzchni nową organizację ruchu. Starosta liczy, ze po spotkaniach Dyrektora Zarządu Dróg Publicznych z Wicedyrektorem Świętokrzyskiego Zarządu Dróg możliwe będzie znalezienie nowego optymalnego rozwiązania, które będzie służyć do momentu wybudowania owych rond.</text:p>
        </text:list-item>
      </text:list>
      <text:p text:style-name="P171"/>
      <text:p text:style-name="P172">Ze względu na brak innych zgłoszeń do dyskusji Przewodnicząca Rady Pani Bożena Wrona przystąpiła do realizacji kolejnego punku porządku obrad.<text:s/></text:p>
      <text:p text:style-name="P173"/>
      <text:list text:style-name="LFO8" text:continue-numbering="true">
        <text:list-item>
          <text:p text:style-name="P174">Radny Jan Wzorek zgłosił wniosek o rozpatrzenie punktu dotyczącego autyzmu<text:s/><text:line-break/>w punkcie 4.</text:p>
        </text:list-item>
      </text:list>
      <text:p text:style-name="P175"/>
      <text:list text:style-name="LFO8" text:continue-numbering="true">
        <text:list-item>
          <text:p text:style-name="P176">Przewodnicząca Rady – Bożena Wrona stwierdziła, że w punkcie dotyczącym przyjęcia porządku obrad był czas na zgłaszanie zmian w porządku posiedzenia. Kolejno stwierdziła, że<text:s/>radny Jan Wzorek zagłosował za zgłoszonymi zmianami do porządku obrad.</text:p>
        </text:list-item>
      </text:list>
      <text:p text:style-name="P177"/>
      <text:list text:style-name="LFO8" text:continue-numbering="true">
        <text:list-item>
          <text:p text:style-name="P178"><text:span text:style-name="T179">Radny Jan Wzorek poinformował, że nie głosuje się porządku obrad a zmiany do niego. W dniu dzisiejszym głosowane były dwie zmiany do porządku obrad.<text:s/></text:span><text:span text:style-name="T180"><text:line-break/></text:span><text:span text:style-name="T181">W każdym momencie sesji można zgło</text:span><text:span text:style-name="T182">sić wniosek o zmianę w porządku obrad. Następnie poinformował, że nie był zorientowany w jakiej sprawie przyszły na sesję zgromadzone osoby. Oczekujące osoby uczestniczą w sesji w związku<text:s/></text:span><text:span text:style-name="T183"><text:line-break/></text:span><text:span text:style-name="T184">z punktem dotyczącym.</text:span></text:p>
        </text:list-item>
      </text:list>
      <text:p text:style-name="P185"/>
      <text:p text:style-name="P186">W tym miejscu Przewodnicząca Rady – Bożena Wrona poddała pod głosowanie wniosek o przeniesienie punktu 7 dotyczącego stanowiska Zarządu Powiatu<text:s/><text:line-break/>w sprawie wsparcia dorosłych osób z autyzmem i zaburzeniami pokrewnymi<text:s/><text:line-break/>w miejsce punktu 4.</text:p>
      <text:p text:style-name="P187"/>
      <text:p text:style-name="P188">W przeprowadzonym głosowaniu Rada Powiatu jednogłośnie wprowadziła<text:s/><text:line-break/>w punkcie 4 stanowisko Zarządu Powiatu w sprawie wsparcia dorosłych osób<text:s/><text:line-break/>z autyzmem i zaburzeniami pokrewnymi z zachowaniem ciągłości numeracji.</text:p>
      <text:p text:style-name="P189"/>
      <text:p text:style-name="P190">Ad.4</text:p>
      <text:p text:style-name="P191"/>
      <text:p text:style-name="P192">Stanowisko Zarządu Powiatu w sprawie wsparcia dorosłych osób z autyzmem<text:s/><text:line-break/>i zaburzeniami pokrewnymi.</text:p>
      <text:p text:style-name="P193"/>
      <text:p text:style-name="P194">Treść powyższego stanowiska stanowi załącznik Nr 3 do protokołu.</text:p>
      <text:p text:style-name="P195"/>
      <text:soft-page-break/>
      <text:p text:style-name="P196"><text:span text:style-name="T197">Pani Lidia Dziura Członek Zarządu przedstawiła stanowisko Zarządu Powiatu w sprawie wsparcia dorosłych osób z autyzmem i zaburzeniami pokrewnymi na terenie Powiatu Starachowickiego”<text:s/></text:span><text:span text:style-name="T198">przedstawioną na posiedzeniu Sesji Rady Powiatu w Starachowicach w dniu 30.04.2015r., Zarząd Powiatu rozważał dwie możliwości w zakresie wsparcia osób z autyzmem: rozszerzenie działalności Środowiskowego Domu Samopomocy, w porozumieniu z Gminą Starachowice</text:span><text:span text:style-name="T199">, rozszerzenie działalności jednego z istniejących Warsztatów Terapii Zajęciowej poprzez utworzenie filii z pracownią terapeutyczną dla autystów, oraz rozszerzenie działalności Środowiskowego Domu Samopomocy, w porozumieniu z Gminą Starachowice. Funkcjonuj</text:span><text:span text:style-name="T200">ący Środowiskowy Dom Samopomocy przy ul. Reja 10 w Starachowicach jest placówką pobytu dziennego dla dorosłych osóbz zaburzeniami psychicznymi i znajduje się w strukturze organizacyjnej Miejskiego Ośrodka Pomocy Społecznej w Starachowicach. Według uzyskany</text:span><text:span text:style-name="T201">ch informacji powierzchnia ŚDS w Starachowicach wynosi 280 m², dla uczęszczających 37 uczestników. Zgodnie z Rozporządzeniem Ministra Pracy i Polityki Społecznej z dnia 9 grudnia 2010r. w sprawie środowiskowych domów samopomocy powierzchnia użytkowa przypa</text:span><text:span text:style-name="T202">dająca na jednego uczestnika powinna wynosić nie mniej niż 8 m² – wg obecnego stanu 2 uczestników środowiskowego domu samopomocy jest ponad dopuszczalny stan powierzchni. Zatem rozszerzenie działalności ŚDS-u w zajmowanym budynku przy ul. Reja 10 jest niem</text:span><text:span text:style-name="T203">ożliwe. W przypadku rozszerzenia działalności domu samopomocy o odrębny budynek wymagana jest liczba miejsc w domu usytuowanym w jednym budynku nie mniejsza niż 15 (§5 ust. 1 ww. rozporządzenia).Odrębny budynek ŚDS-u <text:s/>powinien być min.: pozbawiony barier a</text:span><text:span text:style-name="T204">rchitektonicznych, wyposażony w salę ogólną umożliwiającą spotykanie się uczestników zajęć i ich rodzin, co najmniej 2 wielofunkcyjne pomieszczenia do prowadzenia zajęć, pokój do indywidualnego poradnictwa psychologicznego, łazienkę wyposażoną w natrysk lu</text:span><text:span text:style-name="T205">b wannę, co najmniej 2 toalety oraz toaletę dla personelu (§18 ww. rozporządzenia). Tym samym pojawia się w tym przypadku: brak wymaganej liczby uczestników, oraz zbyt duże wymogi lokalowe, generujące wysokie koszty. Odnośnie drugiej możliwości tj. rozszer</text:span><text:span text:style-name="T206">zenia działalności jednego z istniejących Warsztatów Terapii Zajęciowej poprzez utworzenie filii<text:s/></text:span><text:span text:style-name="T207"><text:line-break/></text:span><text:span text:style-name="T208">z pracownią terapeutyczną dla autystów Pani Lidia Dziura poinformowała, iż Rozporządzenie Ministra Gospodarki i Polityki Społecznej z dnia 25 marca 2014r. w s</text:span><text:span text:style-name="T209">prawie Warsztatów Terapii Zajęciowej określa min. sposób dofinansowania kosztów utworzenia, działalności i kosztów wynikających ze zwiększonej liczby uczestników warsztatu. Nie określa natomiast zapisów o tworzeniu oddziałów lub filii warsztatu. W przypadk</text:span><text:span text:style-name="T210">u tworzenia nowego warsztatu wymagane jest zgłoszenie co najmniej 20 kandydatów na uczestników warsztatu, z odpowiednim orzeczeniem o stopniu niepełnosprawności (§ 3 ust.3 pkt 6 ww. rozporządzenia). Z posiadanych informacji wynika, że liczba dorosłych osób</text:span><text:span text:style-name="T211"><text:s/>z autyzmem w Starachowicach to ok. 10 osób. Uruchomienie nowego WTZ-u wiąże się z wysokimi kosztami utworzenia i funkcjonowania. Rozważana była możliwość utworzenia pracowni dla autystów w pomieszczeniach poza powierzchnią istniejących WTZ-tów, np. MOGKiK</text:span><text:span text:style-name="T212"><text:s/>przy ul. Żeromskiego w Starachowicach. Z informacji telefonicznej uzyskanej w Biurze Pełnomocnika Rządu ds. Osób Niepełnosprawnych wynika, iż przepisy ww. rozporządzenia nie przewidują możliwości tworzenia oddziałów (filii) warsztatu. Ponadto umiejscawiaj</text:span><text:span text:style-name="T213">ą one warsztaty w obiekcie lub lokalu, a więc nakazują lokalizować warsztat w jednym miejscu (§ 3 ust.3 pkt 2 i 3 ww. rozporządzenia). Natomiast w przypadku zwiększenia liczby uczestników warsztatu wymagają posiadania warunków lokalowych, rzeczowych, organ</text:span><text:span text:style-name="T214">izacyjnych i kadrowych umożliwiających przyjęcie zwiększonej liczby uczestników (§ 6 ust.2 pkt. 1 lit. c ww. rozporządzenia). W następstwie rozważanych możliwości Zarząd Powiatu podejmie następujące działania: w miesiącu czerwcu bieżącego roku wystąpi do P</text:span><text:span text:style-name="T215">arafii Rzymskokatolickiej Św. Judy Tadeusza w Starachowicach z wnioskiem o rozważenie<text:s/></text:span><text:soft-page-break/><text:span text:style-name="T216">możliwości poszerzenia WTZ-tu o pracownie dla osób z autyzmem (od 5 do 8 osób), oraz zaproponuje Parafii, aby włączyć do współpracy przy prowadzeniu WTZ-tu Stowarzyszenie</text:span><text:span text:style-name="T217"><text:s/>„Otwórzmy Świat”, w przypadku decyzji o rozszerzeniu WTZ-tu przedstawi projekt wsparcia finansowego z budżetu powiatu do kwoty 100.000zł. rocznie. Podjęcie powyższych działań umożliwi złożenie w miesiącu październiku bieżącego roku wniosku do PFRON o zwię</text:span><text:span text:style-name="T218">kszenie liczby uczestników WTZ-tu od początku 2016r. Z porównania dwóch WTZ-tów na terenie Powiatu wynika, iż: WTZ w Kałkowie – Godowie, powierzchnia: 469 m², liczba uczestników 45 osób. Na jednego uczestnika przypada 10,42 m². WTZ w Starachowicach, powier</text:span><text:span text:style-name="T219">zchnia: 474 m kw, liczba uczestników 30 osób. Na jednego uczestnika przypada 15,8 m kw. Z powyższego porównania wynika, że w WTZ przy ul. Wiosennej 5 w Starachowicach można uruchomić dodatkową pracownie dla autystów zatrudniając właściwą kadrę pracowników.</text:span><text:span text:style-name="T220"><text:s/>Pani Lidia Dziura następnie przedstawiła prognozę kosztów utworzenia pracowni dla autystów:</text:span></text:p>
      <text:p text:style-name="P221"><text:span text:style-name="T222">Prognoza kosztów dla 5 uczestników nowej pracowni zakładane zatrudnienie 3 pracowników czyli 43.721 zł (1 etat) x3 = 131.163 zł, doliczamy 20% pozostałych kosztów<text:s/></text:span><text:span text:style-name="T223">tj. 32.790,75 zł. Razem: 163.953,75 zł (koszt całkowity utrzymania nowej pracowni). Źródła finansowania: PFRON algorytm (stawka roczna na jednego uczestnika 14.796 zł).Kalkulacja:14.796 zł x 5 = 73.980 zł, Powiat (obowiązkowo minimum 10% kosztów działalnoś</text:span><text:span text:style-name="T224">ci WTZ, zgodnie z Ustawą o rehabilitacji zawodowej (…). Kalkulacja: 73.980 zł x 10% = 7.398 zł. Razem: 73.980 zł + 7.398 zł = 81.378 zł, brakująca kwota: 82.575,75 zł. Prognoza kosztów dla 7 uczestników nowej pracowni zakładane zatrudnienie 4 pracowników c</text:span><text:span text:style-name="T225">zyli 43.721 zł (1 etat) x4 = 174.884 zł, doliczamy 20% pozostałych kosztów tj. 43.721 zł Razem: 218.605 zł (koszt całkowity utrzymania nowej pracowni). Źródła finansowania: PFRON algorytm (stawka roczna na jednego uczestnika 14.796 zł). Kalkulacja: 14.796<text:s/></text:span><text:span text:style-name="T226">zł x 7 = 103.572 zł. Powiat (obowiązkowo minimum 10% kosztów działalności WTZ, zgodnie z Ustawą o rehabilitacji zawodowej (…). Kalkulacja:103.572 zł x 10% = 10.357,20 zł. Razem: 103.572 zł + 10.357,20 zł = 113.929,20 zł, brakująca kwota: 104.675,80 zł. Z p</text:span><text:span text:style-name="T227">rzeprowadzonej prognozy kosztów utworzenia nowej pracowni dla autystów wynika, iż wysokość algorytmu może pokryć maksymalnie do około 50% kosztów funkcjonowania pracowni dla autystów.</text:span></text:p>
      <text:p text:style-name="P228"><text:span text:style-name="T229">Jest możliwość utworzenia nowego Warsztatu Terapii Zajęciowej, jednakże<text:s/></text:span><text:span text:style-name="T230">minimalna ilość uczestników to 20 osób.<text:s/></text:span></text:p>
      <text:p text:style-name="P231"/>
      <text:p text:style-name="P232">W tym miejscu Przewodnicząca Rady – Bożena Wrona otworzyła dyskusję,<text:line-break/>w trakcie której głos zabrali:</text:p>
      <text:p text:style-name="P233"/>
      <text:list text:style-name="LFO9" text:continue-numbering="true">
        <text:list-item>
          <text:p text:style-name="P234"><text:span text:style-name="T235">Radny Andrzej Kominek cyt. ,,Szanowny Panie Starosto, to nie tak miało być. Polityczne rozdanie w listopadzie ubi</text:span><text:span text:style-name="T236">egłego roku, to panu umożliwiło objęcie zaszczytnej i odpowiedzialnej funkcji Starosty Powiatu Starachowickiego. Od samego początku ja i moje środowisko, niepolityczne a społeczne, środowisko ludzi potrzebujących pomocy dla siebie i dla tych, którzy sami n</text:span><text:span text:style-name="T237">ie potrafią mówić w swoim imieniu upatrywaliśmy w tym nowym rozdaniu szansę na pomyślne załatwienie sprawy opieki nad dorosłymi, przede wszystkim dorosłymi osobami z autyzmem. Przypomnę, ze temat jest znany od 2008 roku. Był sukcesywnie nagłaśniany przez n</text:span><text:span text:style-name="T238">asze stowarzyszenie w pismach do Starostwa a także na łamach środków masowego przekazu. Ta sprawa nie była także obca panu, panie Starosto bo pełnił Pan przecież funkcję Wicestarosty w poprzedniej kadencji. Od listopada 2014 roku do już prawie czerwca 2015</text:span><text:span text:style-name="T239"><text:s/>roku minęło pół roku. To długi okres czasu żeby przygotować sensowne i godne dla naszych podopiecznych rozwiązanie. Tymczasem przedstawione nam dzisiaj pomysły są podkreślę minimalistyczne, niepoważne i bardzo doraźne i z tymi pomysłami spotykamy się dzis</text:span><text:span text:style-name="T240">iaj tutaj na radzie po raz pierwszy. Bo pomimo wielu rozmów, zapewnień,<text:s/></text:span><text:soft-page-break/><text:span text:style-name="T241">przypominań przedstawia nam Pan propozycję, którą obecnie rodzice na pewno nie zaakceptują. Jest to tym bardziej smutne, że wielokrotnie prosiłem, aby była troszeczkę inna kolejność. N</text:span><text:span text:style-name="T242">ie, że my spotkamy się z gotową jakąś propozycją i będziemy teraz zadawać pytania. Tylko prosiłem o to przez pół roku żeby odbyły się konsultacje z naszym środowiskiem. Ponieważ są to osoby, które potrzebują specjalnych warunków więc wtłaczanie ich w jakiś</text:span><text:span text:style-name="T243"><text:s/>przepełniony WTZ i ograniczanie liczby naszych podopiecznych do 5 osób jest niepoważne jest anachronizmem. To było na 2008 rok. Jest mi po prostu bardzo przykro. Stękały góry a urodziła się śmieszna mysz. Chciałoby się powiedzieć łacińskim przysłowiem. Sz</text:span><text:span text:style-name="T244">anowni Państwo radni, pozwólcie, że zwrócę się teraz do Państwa. Od początku tej kadencji jesteście Państwo świadkami zabiegów z mojej strony o działania na rzecz osób z Powiatu Starachowickiego, które są i tu mówię z całą odpowiedzialnością za te słowa dy</text:span><text:span text:style-name="T245">skryminowane i marginalizowane dlatego, że inne osoby, z innymi niepełnosprawnościami nie muszą walczyć do Warsztatu Terapii Zajęciowej. Nasze dzieci podobnie jak osoby z innymi niepełnosprawnościami mają na orzeczeniach, które takie orzeczenie o niepełnos</text:span><text:span text:style-name="T246">prawności uzyskują wskazanie, aby uczestniczyły w rehabilitacji społecznej i zawodowej. Nam się tego po prostu z miejsca odmawia. Natomiast wiele mówiono o tych osobach, ale tak naprawdę chyba jeszcze dotychczasowy przynajmniej w tej kadencji rozmowach o t</text:span><text:span text:style-name="T247">ych osobach nie powiedziano co to są za osoby. Otóż są to osoby, które co prawda cierpią na różne zaburzenia interpersonalne, komunikacyjne, w sferze zachowania mają niekiedy bardzo trudne zachowania i poturbują 24 godzinnej opieki, ale jednocześnie mają w</text:span><text:span text:style-name="T248">iele uzdolnień i podobnie jak inne dzieci potrzebują zapewnienia godnych warunków żeby mogły swoje uzdolnienia i tą swoja potencję intelektualną w jakiś sposób rozwijać. Nie są to osoby zagrażające innym jak niekiedy, jak twierdzą niektórzy. Spotykałem się</text:span><text:span text:style-name="T249"><text:s/>też wielokrotnie z takimi obawami. Wyróżnia ich prostolinijność, nie znają się na kłamstwie, ale można je też łatwo zranić i manipulować nimi, a przede wszystkim to co podkreślałem już wcześniej są to osoby, które za siebie nie powiedzą. Same o siebie nie</text:span><text:span text:style-name="T250"><text:s/>będą walczyć. Dlatego niech Państwa nie dziwi troszeczkę taki mój dzisiaj rozżalony, mocny ton. Pozwolicie Państwo, że odniosę się jeszcze do kilku nieprawdziwych mitów i stereotypów z którymi spotykam się na posiedzeniach rady i Komisji Zdrowia i Polityk</text:span><text:span text:style-name="T251">i Społecznej. Po pierwsze my nie jesteśmy grupą osób, które upominają się o jakieś reglamentowane dobra i żądamy spełnienia naszych wygórowanych oczekiwań. Jest to nieprawda. Dorosłe osoby z autyzmem nie wiedzieć dlaczego mają zamknięty dostęp do WTZ. Obyd</text:span><text:span text:style-name="T252">wa warsztaty skutecznie zamknęły swoje drzwi dla naszych podopiecznych tak jak mówiłem wcześniej. I teraz nagle te warsztaty na polecenie prawda mają otworzyć. Z tego co wiem to atmosfera tam panująca nie jest atmosfera przyjazną akurat dla naszych dzieci,</text:span><text:span text:style-name="T253"><text:s/>dla naszego środowiska. Po drugie słyszałem, że wielokrotnie tutaj, że najpierw musi być jakieś rozwiązanie systemowe, które w całej Polsce zapewni miejsca dla osób z autyzmem w WTZ czy innego rodzaju ośrodkach. Dla niektórych osób trudniących się polityk</text:span><text:span text:style-name="T254">ą społeczną stało się to niestety wymówką i usprawiedliwieniem. Tymczasem praktyka pokazuje, że powstanie tego typu placówek jest możliwe jeśli dana jednostka samorządowa prowadzi mądra, otwartą politykę wobec osób niepełnosprawnych. I jeszcze trzeci poglą</text:span><text:span text:style-name="T255">d, do którego się odniosę to brak pieniędzy. Państwo mówicie tutaj o kwocie 100 tys zł., ale jeżeli dobrze się wczytać ja po raz pierwszy niestety miałem możliwość wzięcia do ręki tej kartki z tym stanowiskiem jakoś wcześniej nie dostałem tego do ręki. Jeż</text:span><text:span text:style-name="T256">eli się tam dobrze wczytać to tam kwota ta podana jest tam na samym końcu. Obwarowana jest innymi warunkami, które trzeba spełnić. Otóż chce tutaj podkreślić, że moja wiedza jest taka, że podobnie ja w ŚDS również w warsztacie na ulicy Wiosennej nie ma mie</text:span><text:span text:style-name="T257">jsca na poszerzenie, żeby tam powstała nowa pracownia. Chyba, że za takie miejsce w XXI wieku<text:s/></text:span><text:soft-page-break/><text:span text:style-name="T258">uznamy jakąś klitkę, jakieś kącik, jakiś składzik gdzie można wygospodarować na jakąś pracownię, parę metrów i tam zmieścić osoby ze specjalnymi potrzebami społec</text:span><text:span text:style-name="T259">znymi i edukacyjnymi. W naszym kraju na wszystko brakuje pieniędzy. My nie żądamy luksusów, tylko odpowiednich warunków na stworzenie miejsca, w którym nasze dzieci wciąż dzieci mimo dorosłego wieku mogą być traktowane jak pełnowartościowe osoby. W poprzed</text:span><text:span text:style-name="T260">niej kadencji słyszałem, że nie ma szans na jakiekolwiek fundusze i inwestycje dla osób niepełnosprawnych bo wszystkie środki pochłania utrzymanie szpitala. Okazuje się, że polepszająca się czy nawet dobra kondycja szpitala jak ostatnio słyszeliśmy nie wpł</text:span><text:span text:style-name="T261">ywa na zmianę myślenia a dlatego, że po prostu na tę sferę potrzeb społecznych zawsze będzie się żałowało pieniędzy. Na wiele rzeczy się nie żałuje ani nawet nie myśli w tych kategoriach. Szanowna rado przysłuchuję się dzisiaj tym naszym słowom. Po raz kol</text:span><text:span text:style-name="T262">ejny rodzice dzieci z autyzmem i zaburzeniami pokrewnymi. Chciałbym na zakończenie powiedzieć, że to wstyd, że my rodzice sprawujący opiekę 24 godzinną non stop czy to w dzień powszedni czy w niedzielę, weekend czy wakacje musimy żebrać o zapewnienie nam d</text:span><text:span text:style-name="T263">ostępu do tego co się nam najzwyczajniej należy. Tymczasem władze naszego powiatu bronią się rękami i nogami, aby nam coś więcej uszczknąć. Przypomina to sytuację z noweli Marii Konopnickiej Miłosierdzie gminy gdzie władze a było to dosyć dawno bo 120 lat<text:s/></text:span><text:span text:style-name="T264">temu licytowały, kto za jak najmniejszą dotację ze strony gminy weźmie na swoje utrzymanie osoby starsze często niedołężne. Myślę, że państwo czytali jeszcze w szkole tę lekturę i wiecie czego symbolem stało się owo miłosierdzie gminy. Aż trudno uwierzyć,<text:s/></text:span><text:span text:style-name="T265">ze w kraju Jana Pawła II i siostry Faustyny, którzy mówili o prawdziwym miłosierdziu praktyka ma wciąż tak okrutny i ironiczny wydźwięk. Kończąc chciałbym prosić państwa radnych jeszcze raz o wsparcie tej inicjatywy. My rodzice czekamy na to. Nie chcieliby</text:span><text:span text:style-name="T266">śmy z tego powodu robić pośmiewiska i sensacji. Chociaż jesteśmy zdesperowani i gotowi na podjęcie innych kroków w tym zakresie aż do skutku i aż do osiągnięcia celu. Dziękuję bardzo za uwagę’’.</text:span></text:p>
        </text:list-item>
      </text:list>
      <text:p text:style-name="P267"/>
      <text:list text:style-name="LFO9" text:continue-numbering="true">
        <text:list-item>
          <text:p text:style-name="P268"><text:span text:style-name="T269">Starosta Starachowicki – Dariusz Dąbrowski stwierdził, że ni</text:span><text:span text:style-name="T270">e sposób nie odnieść się do niesprawiedliwych zarzutów, które zostały przedstawione. Następnie poinformował, że było to stanowisko Zarządu Powiatu, a nie stanowisko Starosty. Kolejno przypomniał, że na poprzedniej sesji informował, że w powyższym zakresie<text:s/></text:span><text:span text:style-name="T271">potrzebne są rozwiązania systemowe. Każde inne działanie będzie rozwiązaniem doraźnym więc przywoływanie dzisiaj stwierdzenia, że propozycja jest rozwiązaniem doraźnym jest potwierdzeniem zapowiedzi. W powyższym zakresie nie można zrobić nic odkrywczego. Z</text:span><text:span text:style-name="T272">daniem Starosty można cytować różne stwierdzenia i odwoływać się do miłosierdzia władzy. Każda władza publiczna musi działać w oparciu o reguły prawa, które obowiązywały w poprzedniej kadencji, obowiązują teraz i będą obowiązywać zawsze. Cytowanie stwierdz</text:span><text:span text:style-name="T273">eń z przeszłości choćby najbardziej emocjonalnych jest możliwe, ale tymi stwierdzeniami nie udzieli się odpowiedzi Regionalnej Izbie Obrachunkowej, PFRON czy innym podmiotom, które sprawują nadzór nad realizacją zadań przez powiat. Kolejno przypomniał, że<text:s/></text:span><text:span text:style-name="T274">zgodnie z art. 20 ust. 1 pkt 2 ustawy o pomocy społecznej cyt. ,,zadania polegające na prowadzeniu rozwoju infrastruktury ośrodków wsparcia dla osób z zaburzeniami psychicznymi jest zadaniem z zakresu administracji rządowej’’. Zadanie może być realizowane<text:s/></text:span><text:span text:style-name="T275">przez powiat. Oznacza to, że na powyższy cel należy uzyskać środki z budżetu państwa. Zarząd Powiatu w przedstawionym stanowisku mówi o wykorzystaniu środków będących w budżecie powiatu. Nie ograniczając się do sfery administracji rządowej. Mówi się o wiel</text:span><text:span text:style-name="T276">u rozwiązaniach. O złym rozwiązaniu polegającym na poszerzeniu liczby miejsc w warsztacie terapii zajęciowej. Z posiadanej przez Zarząd Powiatu korespondencji jasno wynika, że filii Warsztatu Terapii Zajęciowej nie można utworzyć. Pismo pełnomocnika rządu<text:s/></text:span><text:span text:style-name="T277">do spraw osób niepełnosprawnych o tym<text:s/></text:span><text:soft-page-break/><text:span text:style-name="T278">mówi. Nie ma możliwości poszerzenia działalności środowiskowego domu samopomocy i to nie tylko dlatego, że brakuje w nim miejsca dzisiaj, ale także nie przewiduje się funkcjonowania odrębnego oddziału czy filii. Zdanie</text:span><text:span text:style-name="T279">m Starosty jest to postrzegane jako krąg braku możliwości rozwiązania problemu. Samorząd powiatu w obecnej sytuacji nie ma innej możliwości rozwiązania tego problemu. Proponuje się rozwiązanie, które jest wyjściem naprzeciw oczekiwaniom. Zarząd Powiatu zda</text:span><text:span text:style-name="T280">je sobie sprawę, że problematyczne będzie utworzenie warsztatu terapii zajęciowej. Powiat nie utworzy warsztatu terapii zajęciowej ponieważ do PCPR składa się wniosek w tej sprawie. Powiat jest otwarty na utworzenie takiego warsztatu. Zgodnie z prawem powi</text:span><text:span text:style-name="T281">at ma zapewnić udział w wysokości 10% kosztów działalności warsztatów. Zarząd mówi o znacznie większej kwocie rozumiejąc, że potrzeby takiego specyficznego zakładu czy poszerzonego warsztatu są zupełnie inne. Swego czasu pojawił się pomysł na utworzenie wa</text:span><text:span text:style-name="T282">rsztatu i powiat nie blokował jego powstania. W momencie przekazania tej informacji przez Radnego Andrzeja Matynię padła deklaracja, że powiat wywiąże się ze swoich obowiązków w powyższym zakresie. Czyli pomoże w zorganizowaniu warsztatu ponieważ wniosek p</text:span><text:span text:style-name="T283">ojawi się w powiecie i będzie uczestniczył w finansowaniu w wysokości przewidzianej prawem. Jeśli ktoś oczekiwał, że przez 6 miesięcy w budżecie powiatu starachowickiego znajdzie się 800 tys zł. i powołana zostanie jakaś ekstra placówka to jest w będzie. Z</text:span><text:span text:style-name="T284">arząd Powiatu nie składał takich obietnic. Mówiono o realiach i możliwościach, w których poruszał się powiat. Jest to propozycja daleko idąca i zapewniająca oddziaływanie stowarzyszenia Otwórzmy Świat na warsztat terapii zajęciowej. Zarządowi zależy, aby s</text:span><text:span text:style-name="T285">towarzyszenie było współprowadzącym warsztat, aby mogło na niego współoddziaływać. Należy zauważyć, że powiat nie jest organizatorem warsztatu a parafia św. Judy Tadeusza. Do parafii należy zwrócić się w tej sprawie i to parafia musi wyrazić wolę współprac</text:span><text:span text:style-name="T286">y. Od początku mówiono, że jakiekolwiek działania w tym zakresie możliwe są od nowego roku. Do października jest czas na złożenie wniosku. Starosta stwierdził, że nie widzi ze strony zarządu zaniechania. Na korespondencje od Pani dyrektor Irling w sprawie<text:s/></text:span><text:span text:style-name="T287">prośby o utworzenie warsztatu nie otrzymano jeszcze odpowiedzi. Zarząd Powiatu prezentuje stanowisko ponieważ uznał, że decydentami w tej sprawie są urzędnicy PFRON szczebla centralnego. Zarząd jest gotowy na utworzenie warsztatu. Kolejno zaapelował do sto</text:span><text:span text:style-name="T288">warzyszenia Otwórzmy Świat, które może być organizatorem warsztatu. Zarząd oczekuje na wnioski. Jeśli propozycja nie jest satysfakcjonująca to zarząd oczekuje na wniosek w sprawie utworzenia warsztatu. Będzie on rozpatrywany zgodnie z procedurą. Powiat udz</text:span><text:span text:style-name="T289">ieli pomocy w organizacji warsztatu.</text:span></text:p>
        </text:list-item>
      </text:list>
      <text:p text:style-name="P290"/>
      <text:p text:style-name="P291">W tym miejscu Przewodnicząca Rady – Bożena Wrona udzieliła głosu Pani Zofii Kolędzie ze stowarzyszenia Otwórzmy Świat.<text:s/></text:p>
      <text:p text:style-name="P292"/>
      <text:p text:style-name="P293"><text:span text:style-name="T294">Pani Zofia Kolęda poinformował, że reprezentuje swojego syna, który ma 37 lat i jest najstarszym<text:s/></text:span><text:span text:style-name="T295">autystą w Powiecie Starachowickim. Kolejno stwierdziła, że autyści traktowani są poniżej godności cyt. ,,moje dziecko np. w przedszkolu mógł być w specjalnej grupie gdy miał 9 lat do 14 tylko 3 godziny. Ja pod przedszkolem jak ten piesek. Ewentualnie 4. Sz</text:span><text:span text:style-name="T296">koła odmówiono bo autysta. Mogłam oglądać szkołę z podwórka z moim synem bo to autysta był nietolerowany, 8 lat moje dziecko czekało żeby pójść na WTZ. Poszedł na WTZ w Kałkowie był przez 5 lat. Uzgodniliśmy z panem kierownikiem, że jak są jakieś takie zaj</text:span><text:span text:style-name="T297">ęcia, że inne grupy przyjeżdżają itd. Paweł bo syn ma na imię Paweł będzie w domu. Później mi to wytknięto, że był na zwolnieniach lekarskich a kazano mi brać żeby była podkładka na te dni, że dziecko nie jest. W końcu jak się nim zajęto i obeszło było w g</text:span><text:span text:style-name="T298">azecie 10 lat temu. Mój syn został poniżony nie będę tu mówić jak, ale powiem tylko krótko sfilmowany, był do łazienki wrzucony, nikt nie odpowiedział za to. Sprawa była<text:s/></text:span><text:soft-page-break/><text:span text:style-name="T299">umorzona, ze za mała szkodliwość czynu. Mnie to bardzo boli. Moje dziecko pomimo moich</text:span><text:span text:style-name="T300"><text:s/>starań i biegania mojego przez 10 lat. Do obecnego Pana Starosty wtedy był wicestarostą, do Pana Starosty Matyni, do Pana Daszkowskiego. Wcześniej Pani Śliwa, nic, płacze moje, wołania o jakąkolwiek pomoc nic nie przyniosły, nic totalnie. Moje dziecko 10<text:s/></text:span><text:span text:style-name="T301">lat ponad siedzi w domu znowu ogląda ściany. Ogląda ściany śmiem tak mówić bo to jest tak, od okna do okna. Jak my go weźmiemy to wtedy z nami jedzie, idzie tu, idzie tam. Nie tak to powinno wyglądać. To dziecko ma prawo być w śród ludzi. A jeszcze usłysza</text:span><text:span text:style-name="T302">łam na WTZ, że syn zostaje zwolniony dlatego, że nie rokuje do podjęcia pracy w warunkach specjalnych. Ludzie my w kosmosie nie żyjemy. Przecież na WTZ bardzo mało ludzi rokuje. Spytałam się wówczas Pana Konopki tak, ma Pan 45 uczestników proszę mi powiedz</text:span><text:span text:style-name="T303">ieć ile na ten teraz rokuje osób do podjęcia pracy w warunkach specjalnych. Pan Konopka mi powiedział 4 osoby. Proszę 40 zwolnić. Mój syn jest pierwszy. Jakby zwolnione to nie ma warsztatów, nie ma pracy, no wiadomo, a w punkcie regulaminu warsztatów nie m</text:span><text:span text:style-name="T304">a punktu, że autysta nie ma prawa bycia na warsztatach, nie ma. Czemu wyrzucony został i pomimo to Pan kierownik mi kazał drugie podanie, orzecznictwo to tamto, wszystko. Te dzieci powinny mieć terapię one nie mogą być zamknięte w domu bo wbrew temu, że si</text:span><text:span text:style-name="T305">ę mówi, że to są jakieś nie wiadomo co dziecko z kosmosu, nie to są bardzo inteligentne dzieci. Tylko im trzeba dać możliwość bycia wśród ludzi a nie odrzucenia. Nasze dzieci później jak nas zabraknie i będzie DPS. To nie będzie, że wezmą Pawełka za rączkę</text:span><text:span text:style-name="T306"><text:s/>bo to Pawełek autysta i będą go prowadzić. Nie proszę Państwa, wrzucą do jednego worka. Czy tak ma być, tak ma wyglądać w naszym państwie godność niepełnosprawnych, tym bardziej autystów. No nie, niestety nie coś trzeba z tym zrobić. Jeszcze, 10 lat już P</text:span><text:span text:style-name="T307">aństwo o tym wiedzą, 10 lat. To nie jest, że to jest problem rok, dwa, trzy, bo moje dziecko minęło w lutym 10 lat finito w domu siedzi. Siedzi, czemu bo autysta i na warsztatach się nie podoba. Godności chcemy dla tych dzieci, zrozumienia, to też człowiek</text:span><text:span text:style-name="T308">, a jeszcze co były utworzone warsztaty. Nie przed tymi wyborami samorządowymi, przed poprzednimi mój syn i Panie Andrzeju, mogę powiedzieć? Pana Andrzeja syn, było dwóch autystów, którzy zostali wprowadzeni do tego programu, oni będą na warsztatach. Wieci</text:span><text:span text:style-name="T309">e Państwo jakie to były warsztaty? Ale myśmy się bardzo ucieszyli bo myśleliśmy, że coś w końcu ruszy, ile to było lat temu i to było tak, dzieci na warsztaty były dowożone od godziny 8 do godziny 3 czy tam wpół do 4 i przyjeżdżały do domu, a nasze dzieci<text:s/></text:span><text:span text:style-name="T310">musiały, mój syn to był miesiąc od 2 listopada do 21 grudnia myśmy wozili sami, przywozili sami i to było o ironio ludzka od godziny 16 do 19. Gdzie dziecko jest zmęczone, wyeksploatowane, że w ogóle ono już nie funkcjonuje tak. Ale myśmy wozili, myśmy woz</text:span><text:span text:style-name="T311">ili uparcie, bo myśmy wierzyli, że coś zmieni. Pani Wiesia tak mówiła jak to pięknie Pani Zosiu Paweł pracuje, jak ślicznie, a potem, żeby to tylko było, żeby, ja byłam przekonana, że będzie a później w starostwie co Pani Wiesia powiedziała no Pani Zosi co</text:span><text:span text:style-name="T312"><text:s/>by było gdyby się Paweł rozpędził i walnął, a dlaczego się ma rozpędzać. On się nie rozpędza on jak widzi dziecko na wózku to on wręcz weźmie ten wózek i prowadzi, bo to nie są głupie dzieci. Tylko trzeba im trzeba dać szansę, a ta szansa to zależy tylko<text:s/></text:span><text:span text:style-name="T313">od Państwa. To niestety ja mam już syna, który ma już 37 lat, ale tu siedzą matki co mają młodsze dzieci. Ja nie wiem czy dla swojego syna coś zdążę jeszcze wytupać, nie wiem, ale boli mnie, ja dzień w dzień płakać mi się chce, co by Państwo powiedzieli ja</text:span><text:span text:style-name="T314">k są takie dni, moje dziecko wstaje, ubiera się i mówi mamuniu jadę, on bardzo mało mówi. Gdzie ty synu jedziesz, Kałkowa. Łzy mi się same cisną a kto to zrobił Pan Konopka, tak nie powinno być. Powinniście dać szansę naszym dzieciom a nie spychacie. Najle</text:span><text:span text:style-name="T315">piej getto otwórzcie, do piwnicy, albo w kosmos wyślijcie. Tak nie można ten problem jest znany nie od dziś. Jest znany ponad 10 lat. Moje dziecko to nie jest bele co, ja chcę uszanowania mojego dziecka tak samo i matki. Tak nie można postępować z naszymi<text:s/></text:span><text:span text:style-name="T316">dziećmi. To są ludzie, którzy nie potrafią się wysłowić, nie powie tego co ja powiem, ale mnie boli jak moje dziecko<text:s/></text:span><text:soft-page-break/><text:span text:style-name="T317">jest traktowane. Ja proszę musicie pomóc, nie to, że tamto. Przy warsztatach dobrze i co Pani Wiesia znowuż powie, że nie bo jakby popchnęł</text:span><text:span text:style-name="T318">o kogoś. To jest ironia ludzka, zakpienie z nas i naszych dzieci, dziękuję’’.</text:span></text:p>
      <text:p text:style-name="P319"/>
      <text:p text:style-name="P320"><text:span text:style-name="T321">Przewodnicząca Rady – Bożena Wrona stwierdziła, że sama przedmówczyni stwierdziła, że jest to problem 10 ubiegłych lat. Obecna kadencja trwa pół roku.<text:s/></text:span><text:span text:style-name="T322"><text:line-break/></text:span><text:span text:style-name="T323">Przewodnicząca Rady popro</text:span><text:span text:style-name="T324">siła, aby zauważyć inicjatywę Zarządu Powiatu<text:s/></text:span><text:span text:style-name="T325"><text:line-break/></text:span><text:span text:style-name="T326">w powyższej sprawie. Zdaniem przewodniczącej można do sprawy różnie podchodzić ale nie można oceniać w ten sposób osób które z powyższym problemem spotkały się po raz pierwszy. Kolejno wyraziła, że rozumie pro</text:span><text:span text:style-name="T327">blem rodziców dzieci autystycznych. Następnie przypomniała, że w poprzedniej kadencji udało się zdiagnozować dzieci z autyzmem. Poprosiła, aby rozwiązanie tego problemu nastąpiło zgodnie z literą prawa.</text:span></text:p>
      <text:p text:style-name="P328"/>
      <text:p text:style-name="P329"><text:span text:style-name="T330">Pani Agata Wojtyszek – Wicestarosta stwierdziła, że<text:s/></text:span><text:span text:style-name="T331">w przeciągu 10 lat zaszły pewne zmiany. Kolejno stwierdziła, że rozumie sytuację rodziców dzieci niepełnosprawnych ponieważ ma doświadczenie w pracy z dziećmi niepełnosprawnymi, z dziećmi autystycznymi. Poinformowała, że zdaje sobie sprawę jaka to trudna i</text:span><text:span text:style-name="T332"><text:s/>odpowiedzialna praca. Rodzice dzieci autystycznych borykają się z problemami. Następnie poinformowała, że sama stworzyła klasę specjalną w szkole podstawowej nr 10 dla dwójki dzieci. Po kilku latach jedna z mam stwierdziła, że lepiej będzie jeśli dziecko<text:s/></text:span><text:span text:style-name="T333">rozpocznie naukę w Ośrodku Szkolno – Wychowawczym. Kolejno poinformowała, że dzieci autystyczne mogą uczęszczać do przedszkola z oddziałami integracyjnymi. Następnie poinformowała, że nie twierdzi, że w tamtych miejscach jest idealnie, że nie da się zrobić</text:span><text:span text:style-name="T334"><text:s/>czegoś więcej. Mogą uczęszczać do szkoły z oddziałami integracyjnymi gdzie mogą otrzymać niezłe wsparcie. Pani Wicestarosta dodała, że zdaje sobie sprawę jak wile wysiłku na co dzień rodzice muszą włożyć w wychowanie takich dzieci. Rozumie, iż rodzice boj</text:span><text:span text:style-name="T335">ą się zaufać po raz drugi. Zdaniem Wicestarosty na ten moment nie ma innego rozwiązania, co nie oznacza, że Zarząd Powiatu zamyka się i nie chce iść dalej. W tej chwili padła deklaracja od całego zarządu po dokładnej analizie, że 5, 8 do 10 uczestników pon</text:span><text:span text:style-name="T336">ieważ nie wiadomo ilu uczestników zdecyduje się na uczestnictwo w WTZ. Zarząd Powiatu deklaruje wsparcie finansowe. Pragnie zaprosić rodziców dzieci autystycznych do współorganizowania warsztatów, aby rodzice mieli wpływ na dobór terapeutów. Kolejno poinfo</text:span><text:span text:style-name="T337">rmowała, że niejednokrotnie korzystała ze wsparcia jednej z matek dziecka chorego na autyzm w dobieraniu osoby na staż. Nie każdy terapeuta, nie każda osoba jest w stanie zająć się osobą chorą z autyzmem. Do tego potrzebni są rodzice tych dzieci. Być może<text:s/></text:span><text:span text:style-name="T338">próby sprzed kilku lat nie były przygotowane tak jak trzeba. Być może zabrakło rodziców tych dzieci w dobieraniu terapeutów. Pani Lidia Dziura informowała, że planuje się zatrudnienia 3 terapeutów. Zdaniem Pani Agaty Wojtyszek jest to dobra wiadomość. Kole</text:span><text:span text:style-name="T339">jno zaapelowała, żeby nie rezygnować z powyższej propozycji, co nie zamyka drogi ani rodzicom dzieci autystycznych ani Zarządowi Powiatu do kolejnych działań. Na dzień dzisiejszy po badaniach nie wiadomo czy uda się zorganizować kolejny WTZ ponieważ to nie</text:span><text:span text:style-name="T340"><text:s/>zależy od Zarządu Powiatu. W momencie skierowania wniosku o utworzenie WTZ Zarząd Powiatu poprze ten wniosek. Nawet w momencie spełnienia warunków i zorganizowania grupy 20 osób nie wiadomo czy on powstanie. Powiat Starachowicki posiada 2 WTZ. Są powiaty,</text:span><text:span text:style-name="T341"><text:s/>które nie mają takich WTZ. Nie jest to wytłumaczenie ponieważ znane są potrzeby w powyższym zakresie. Nie wiadomo czy osoby decydujące o utworzeniu wybiorą powiat gdzie nie ma WTZ czy ten, w którym funkcjonują już 2. Zdaniem Pani Wicestarosty propozycje p</text:span><text:span text:style-name="T342">rzedstawione przez zarząd są możliwe do zrealizowania. Kolejno zaapelowała do rodziców dzieci autystycznych, aby wspólnie zrealizować powyższą propozycję. Wiedza nauczycieli w szkołach i przedszkolach w kwestii dzieci z autyzmem zwiększyła się. Algorytm<text:s/></text:span><text:soft-page-break/><text:span text:style-name="T343">pr</text:span><text:span text:style-name="T344">zyznawania środków na warsztaty dla tych osób nie zmienił się od lat i jest niewystarczającynawet dla mniejszych schorzeń. Dlatego niejednokrotnie mówiono, że zmiany systemowe są potrzebne o czym świadczą pikiety rodziców osób niepełnosprawnych w sejmie. T</text:span><text:span text:style-name="T345">a sfera jest zaniedbana przez państwo. Zdaniem Wicestarosty należy wspólnie działać, aby zmienić tę sytuację oraz aby reprezentanci sejmowi również zauważyli ten problem. Zdaniem Wicestarosty na przedstawione propozycja jest jedyną możliwą do zrealizowania</text:span><text:span text:style-name="T346">. Jeśli rodzice zorganizują grupę 20 osób i będą chcieli dalej działać to Zarząd Powiatu udzieli pomocy w powyższym zakresie.</text:span></text:p>
      <text:p text:style-name="P347"/>
      <text:p text:style-name="P348"><text:span text:style-name="T349">Radny Andrzej Kominek odnosząc się do apelu Pani Agaty Wojtyszek, aby wspólnie realizować powyższe przedsięwzięcie poinformował,<text:s/></text:span><text:span text:style-name="T350">że od dawna o to prosił. Dzisiejsza żywiołowa dyskusja wynika, z faktu że przed uzgodnieniem jakiegokolwiek stanowiska powinno ono zostać zaprezentowane i zaakceptowane przez środowisko osób autystycznych. Zdaniem radnego jest to smutne, że takiej rozmowy<text:s/></text:span><text:span text:style-name="T351">nie było. Pomimo nalegań nie przeprowadzono konsultacji ze środowiskiem rodziców autystycznych.</text:span></text:p>
      <text:p text:style-name="P352"/>
      <text:p text:style-name="P353"><text:span text:style-name="T354">Starosta Starachowicki – Dariusz Dąbrowski przypomniał, że stanowisko mówi o wspólnym działaniu powiatu, parafii i stowarzyszenia. Nie ma w nim mowy o żadnym w</text:span><text:span text:style-name="T355">ykluczeniu. Kolejno zapytał czy wystąpienie do pełnomocnika rządu o możliwość utworzenia filii WTZ powinno być pisane i redagowane wspólnie ze stowarzyszeniem, czy musi odbyć w tej sprawie narada? Następnie poinformował, że nie czekając podjęto pewne dział</text:span><text:span text:style-name="T356">ania organizacyjne. Mówi się o spotkaniu w czerwcu z organizatorem WTZ czyli z przedstawicielami parafii św. Judy Tadeusza, aby rozmawiać na temat konkretów. Starosta poinformował, że ma żal o stwierdzenie, że w powiecie starachowickim dyskryminowane są os</text:span><text:span text:style-name="T357">oby niepełnosprawne. Jest to absolutnie nieprawdą ponieważ jest wiele osób związanych od dawna z powiatem, które pracowały w radach powiatu rożnych kadencji, zarządach. Powiat jako pierwszy utworzył Zakład Aktywności Zawodowej w Polsce. Powiat, który posia</text:span><text:span text:style-name="T358">da 75 miejsc w WTZ. Drugi WTZ powstawał z inicjatywy powiatu I kadencji. Powiat została nagrodzony I nagroda za podejmowanie inicjatyw z zakresu osób niepełnosprawnych. Starosta poinformował, że zdaje sobie sprawę, iż nie zostały rozwiązane wszystkie probl</text:span><text:span text:style-name="T359">emy osób niepełnosprawnych. Nie można mówić, że w Powiecie Starachowickim dochodzi do dyskryminacji osób niepełnosprawnych. Co mają powiedzieć osoby niepełnosprawne w tych powiatach gdzie nie ma WTZ, nie ma ZAZu. W Województwie Świętokrzyskim funkcjonują 2</text:span><text:span text:style-name="T360"><text:s/>ZAZy. Starosta poinformował, że rozumie rozżalenie i oczekiwania jednak zadaje sobie sprawę, że potrzebne są systemowe rozwiązania ponieważ wszyscy mogą mieć do siebie pretensje gdyż niektórych problemów nie można rozwiązać. Przypisywanie złej woli uważa<text:s/></text:span><text:span text:style-name="T361">za daleko posunięte i niesprawiedliwe.</text:span></text:p>
      <text:p text:style-name="P362"/>
      <text:p text:style-name="P363"><text:span text:style-name="T364">Przewodnicząca Rady – Bożena Wrona zaproponowała, aby wszystkie kwestie zostały przedyskutowane na kolejnej Komisji Zdrowia i Polityki Społecznej i Komisji Edukacji, Kultury, Kultury Fizycznej i Promocji Powiatu. Wyj</text:span><text:span text:style-name="T365">aśniła, że wówczas rodzice dzieci autystycznych będą mieli szansę wypowiedzieć się i przedstawić swoje bolączki. Stanowisko Zarządu Powiatu<text:s/></text:span><text:span text:style-name="T366">w sprawie wsparcia dorosłych osób z autyzmem i zaburzeniami pokrewnymi zostało przedstawione w sposób jasny. Rada Po</text:span><text:span text:style-name="T367">wiatu nie zamyka się na dyskusję w powyższym temacie. Kolejno poinformowała, że rozumie wzburzenie zebranych na sesji osób. Jednak ten temat cały czas stoi przed Radą Powiatu. Dlatego zaproponowała, aby w powyższej kwestii zamknąć dyskusję.</text:span></text:p>
      <text:p text:style-name="P368"/>
      <text:soft-page-break/>
      <text:p text:style-name="P369"><text:span text:style-name="T370">W tym miejscu<text:s/></text:span><text:span text:style-name="T371">zapytała kto spośród radnych jest za zamknięciem dyskusji w kwestii stanowiska Zarządu Powiatu w sprawie wsparcia dorosłych osób z autyzmem i zaburzeniami pokrewnymi.</text:span></text:p>
      <text:p text:style-name="P372"/>
      <text:p text:style-name="P373">W przeprowadzonym głosowaniu przy 11 głosach ,,za’’ 2 ,,przeciw’’ oraz 6 ,,wstrzymujących się’’ dyskusja w powyższym temacie została zamknięta.</text:p>
      <text:p text:style-name="P374"/>
      <text:p text:style-name="P375">Ad.5</text:p>
      <text:p text:style-name="P376"/>
      <text:p text:style-name="P377">Rozpatrzenie wniosku dyrektora Szkoły Podstawowej nr 11 w Starachowicach w sprawie wyrażenia zgody na rozwiązanie stosunku pracy z radnym Rady Powiatu w Starachowicach Panem Andrzejem Matynią.</text:p>
      <text:p text:style-name="P378"/>
      <text:p text:style-name="P379"><text:span text:style-name="T380">Przewodnicząca Rady – Bożena Wrona poinformowała, że dyrektor<text:s/></text:span><text:span text:style-name="T381">Szkoły Podstawowej nr 11 w Starachowicach Pani Dorota Próchnicka pismem z dnia 14.04.2015r. zwróciła się do Rady Powiatu w Starachowicach o wyrażenie zgody na rozwiązanie stosunku pracy z Panem</text:span><text:span text:style-name="T382"><text:s/>Andrzejem Matynią Radnym Rady Powiatu w Starachowicach. W uzasadnieniu wniosku Dyrektor Szkoły Podstawowej nr 11 w Starachowicach informuje, że Pan Andrzej Matynia zatrudniony jest obecnie <text:s/>w Szkole Podstawowej nr 11 w Starachowicach na podstawie mianowan</text:span><text:span text:style-name="T383">ia. Zgodnie z kartą nauczyciela nauczyciel mianowany musi być zatrudniony w pełnym wymiarze godzin lub za jego zgodą w niepełnym wymiarze czasu, ale nie mniejszym niż ½ etatu. Dyrektor podnosi, że w roku szkolnym 2015/2016 w związku ze zmianami organizacyj</text:span><text:span text:style-name="T384">nymi nie ma możliwości spełnienia powyższych warunków i dlatego zachodzi konieczność rozwiązania z Panem Andrzejem Matynią stosunku pracy na podstawie art. 20 ust 2 karty nauczyciela. Dyrektor dodaje, że zamiar rozwiązania stosunku pracy nie ma związku z w</text:span><text:span text:style-name="T385">ykonywaniem przez Pana Andrzeja Matyni mandatu radnego. Pismem z dnia 11 maja 2015 roku Przewodnicząca Rady poinformowała radnego Pana Andrzeja Matynię o złożeniu przez Dyrektor Szkoły Podstawowej nr 11 wniosku. Również pismem z dnia 11 maja 2015 roku Prze</text:span><text:span text:style-name="T386">wodnicząca zwróciła się do dyrektora Szkoły Podstawowej nr 11 w Starachowicach z prośbą o uzasadnienie wniosku oraz podanie pełniejszych informacji czym podyktowane są i jakie planowane są zmiany organizacyjne w roku szkolnym 2015/2016 w Szkole Podstawowej</text:span><text:span text:style-name="T387"><text:s/>nr 11 w Starachowicach pozbawiając zatrudnienia Pana Andrzeja Matyni w pełnym wymiarze czasu czy choćby na pół etatu. Zapytała również Panią dyrektor czy doświadczenie zawodowe i długi staż pracy Pana Andrzeja Matyni nie powinny być argumentem do zapewnie</text:span><text:span text:style-name="T388">nia mu możliwości dalszego świadczenia pracy. W odpowiedzi na powyższe dyrektor Szkoły Podstawowej nr 11 w Starachowicach pismem z dnia 25.05.2015r. poinformowała, że Pan Andrzej Matynia posiada tytuł magistra historii oraz dodatkowe kwalifikacje do naucza</text:span><text:span text:style-name="T389">nia wychowania fizycznego. Zgodnie z ramowymi planami nauczania oraz ilością oddziałów w klasach 4-6 wymiar godzin historii wynosi 8 godzin. Nie ma więc możliwości zastosowania art. 20 ust 2 karty nauczyciela czyli wyrażenia przez nauczyciela zgody na ogra</text:span><text:span text:style-name="T390">niczenia etatu do wymiaru nie mniejszego niż ½. Zatrudnienie nauczyciela w pełnym lub niepełnym co najmniej ½ wymiarze godzin należy odnieść do przedmiotu nauczanego zgodnie z podstawowymi kwalifikacjami nauczyciela. Biorąc pod uwagę dodatkowe kwalifikacje</text:span><text:span text:style-name="T391"><text:s/>w tym wypadku wychowanie fizyczne możliwość zatrudnienia należy odnieść do wszystkich nauczycieli, którzy takie kwalifikacje posiadają. Pozostawienie Pana Andrzeja Matyni w zatrudnieniu doprowadzi do konieczności rozwiązania lub ograniczenia wymiaru zatru</text:span><text:span text:style-name="T392">dnienia z innym nauczycielem. Dyrektor szkoły określając nauczycielom wymiar zatrudnienia ma obowiązek wziąć pod uwagę kryterium społeczne. W przypadku Pana Andrzeja Matyni podstawowym kryterium jest zastosowanie art. 88 karty nauczyciela czyli możliwość p</text:span><text:span text:style-name="T393">rzejścia na emeryturę tj. możliwości pozyskania po rozwiązaniu<text:s/></text:span><text:soft-page-break/><text:span text:style-name="T394">stosunku pracy środków utrzymania w ramach systemu ubezpieczenia społecznego. Dyrektor Szkoły Podstawowej nr 11 dodaje również, że doświadczenie zawodowe i staż pracy Pana Andrzeja Matyni w peł</text:span><text:span text:style-name="T395">ni zasługuje na jej szacunek i zaufanie jednak jak podnosi Pani Dyrektor największe znaczenie w tym przypadku ma aspekt społecznomoralno ekonomiczny i podkreśla, ze rozwiązanie stosunku pracy z Panem Andrzejem Matynią nie będzie miało wpływu na pogorszenie</text:span><text:span text:style-name="T396"><text:s/>jego warunków materialno bytowych a stało by się to w przypadku innej osoby. Poinformowano Radnego Andrzeja Matynię o złożonym przez Panią Dyrektor Szkoły Podstawowej nr 11 wniosku. Nie otrzymano odpowiedzi na pismo.<text:s/></text:span></text:p>
      <text:p text:style-name="P397"/>
      <text:p text:style-name="P398"><text:span text:style-name="T399">W tym miejscu Przewodnicząca Rady –<text:s/></text:span><text:span text:style-name="T400">Bożena Wrona zwróciła się do Pani Doroty Próchnickiej - D</text:span><text:span text:style-name="T401">yrektor<text:s/></text:span><text:span text:style-name="T402">Szkoły Podstawowej nr 11 w Starachowicach z prośbą o zabranie głosu w powyższej sprawie.</text:span></text:p>
      <text:p text:style-name="P403"/>
      <text:p text:style-name="P404"><text:span text:style-name="T405">Pani Dorota Próchnicka - D</text:span><text:span text:style-name="T406">yrektor<text:s/></text:span><text:span text:style-name="T407">Szkoły Podstawowej nr 11 w Starachowicach poinformowała, że<text:s/></text:span><text:span text:style-name="T408">wszystkie wyjaśnienia zawarła w piśmie do Przewodniczącej Rady Powiatu w Starachowicach.</text:span></text:p>
      <text:p text:style-name="P409"/>
      <text:p text:style-name="P410">W tym miejscu Przewodnicząca Rady – Bożena Wrona otworzyła dyskusję, w trakcie której głos zabrali:</text:p>
      <text:p text:style-name="P411"/>
      <text:list text:style-name="LFO9" text:continue-numbering="true">
        <text:list-item>
          <text:p text:style-name="P412"><text:span text:style-name="T413">Radny Paweł Lewkowicz stwierdził, że art. 88 oraz z art. 20 katy<text:s/></text:span><text:span text:style-name="T414">nauczyciela uprawnia do odprawy emerytalnej. Radny zapytał w jakiej wysokości? Zdaniem radnego Pan Andrzej Matynia posiada odpowiedni staż, który powinien wynosić min. 30 lat. Kolejno zwrócił się do Pana Jerzego Miśkiewicza – zastępcy prezydenta Starachowi</text:span><text:span text:style-name="T415">c jakie jest w powyższej kwestii stanowisko organu prowadzącego? Sprawa dotyczy środków finansowych z sektora finansów publicznych. Zdaniem radnego Pan Andrzej Matynia posiada bogate doświadczenie zawodowe i brak przeszkód w wykonywaniu mandatu radnego stw</text:span><text:span text:style-name="T416">arzają przesłani do rozważenia propozycji rozwiązania stosunku pracy. Radny poprosił Pana Andrzeja Matynię o odniesienie się do wniosku dyrektora szkoły podstawowej nr 11 w Starachowicach.</text:span></text:p>
        </text:list-item>
      </text:list>
      <text:p text:style-name="P417"/>
      <text:list text:style-name="LFO9" text:continue-numbering="true">
        <text:list-item>
          <text:p text:style-name="P418"><text:span text:style-name="T419">Pani Dorota Próchnicka - D</text:span><text:span text:style-name="T420">yrektor<text:s/></text:span><text:span text:style-name="T421">Szkoły Podstawowej nr 11 w Stara</text:span><text:span text:style-name="T422">chowicach poinformowała, że art. 20 karty nauczyciela dotyczy zwolnienia nauczyciela w przypadku zmian organizacyjnych. Natomiast art. 88 dotyczy przejścia na emeryturę. Pan Andrzej Matynia posiada prawo do wcześniejszej emerytury, do której uzyskał prawo<text:s/></text:span><text:span text:style-name="T423">w stosownym czasie zanim zmianie uległy przepisy. Skutki finansowe byłyby takie same w przypadku Pana Matynii czy innego nauczyciela i wynikałyby z art. 20 karty nauczyciela. Drugi nauczyciel także jest także z mianowania. Jeśli chodzi o odprawę ze stanu n</text:span><text:span text:style-name="T424">ieczynnego czyli 6 miesięczną. Odprawa emerytalna przysługuje nauczycielowi w momencie przejścia na emeryturę.</text:span></text:p>
        </text:list-item>
      </text:list>
      <text:p text:style-name="P425"/>
      <text:list text:style-name="LFO9" text:continue-numbering="true">
        <text:list-item>
          <text:p text:style-name="P426"><text:span text:style-name="T427">Radny Andrzej Matynia stwierdził, że uważa za właściwe w przypadku procedowania powyższego punktu porządku obrad przedstawienie okoliczności cał</text:span><text:span text:style-name="T428">ej sprawy oraz opinię w powyższej kwestii. Radny poinformował, że ok. dwa miesiące temu Pani Dorota Próchnicka – Dyrektor Szkoły Podstawowej nr 11 w Starachowicach poinformowała o wystąpieniu pewnego problemu w związku z koniecznością przygotowania organiz</text:span><text:span text:style-name="T429">acji szkoły na nowy rok szkolny czyli na okres od 1 września 2015 roku. Radny został poinformowany, że stan kadrowy szkoły musi ulec zmianie. W związku z powyższym występuje pewien dylemat dotyczący rozwiązania stosunku pracy z nauczycielem. Pod uwagę bran</text:span><text:span text:style-name="T430">a była<text:s/></text:span><text:soft-page-break/><text:span text:style-name="T431">osoba radnego. Kolejno poinformował, że posiada doświadczenie w pracy na stanowisku dyrektora i nauczyciela ponieważ przez kilka lat pełnił taka funkcję. Po wysłuchaniu informacji Pani Doroty Próchnickiej na temat powodów planowanej decyzji i przygo</text:span><text:span text:style-name="T432">towanego arkusza oraz motywów co do wyboru kryteriów mających obowiązywać a także wysłuchaniu informacji na temat orzecznictwa sądu najwyższego radny wyraził zgodę na zaproponowane przez dyrektor rozwiązanie, z którego wynikało, że stosunek pracy zostanie<text:s/></text:span><text:span text:style-name="T433">rozwiązany z końcem bieżącego roku szkolnego. Natomiast zostanie utrzymany stosunek pracy z innym nauczycielem. Radny poinformował, że w ostatnich tygodniach przeprowadzane były z nim rozmowy w tym temacie. Kolejno poinformował, że otrzymał od Przewodniczą</text:span><text:span text:style-name="T434">cej Rady zapytanie w powyższej sprawie. Zapytania kierowane były również do Pani dyrektor Doroty Próchnickiej. Następnie wyjaśnił, że został poinformowany o zamiarach rozwiązania z nim stosunku pracy. Osoby wykonujące funkcje publiczne w tym przypadku radn</text:span><text:span text:style-name="T435">i gminni, powiatowi, sejmiku województwa, parlamentarzyści korzystają z pewnych przywilejów. Znane są przywileje w postaci immunitetów poselskich. Radni maja prawo, aby wykonując swoje obowiązki mają prawo otrzymać zwolnienie z pracy na czas wykonywania ob</text:span><text:span text:style-name="T436">owiązków radnego i posiada prawo, aby bronić się w Kady możliwy sposób przed zwolnieniem czyli utratą pracy. Przywilej ma to do siebie, ze można z niego korzystać lub nie. Zwykle gdy pracodawca chce wypowiedzieć radnemu stosunek pracy czyli zwolnić go to r</text:span><text:span text:style-name="T437">adni bronią się namawiając innych radnych aby głosowali przeciwko wyrażeniu zgody ponieważ potrzebna jest uchwała rady, aby można było skierować sprawę do sądu pracy. Często podejmuje się działania, aby w uzasadnieniu uchwały znalazły się zapisy, z których</text:span><text:span text:style-name="T438"><text:s/>wynika, że decyzja pracodawcy o rozwiązaniu stosunku pracy wynika z motywów politycznych i jest związana z wykonywaniem w sposób niezgodny z oczekiwaniem przez pracodawcę obowiązków radnego. W tym miejscu radny poinformował, że motywy Pani Dyrektor Doroty</text:span><text:span text:style-name="T439"><text:s/>Próchnickiej nie mają żadnego związku z wykonywaniem przez niego mandatu radnego. Natomiast rozumiejąc sytuację w jakiej znajduje się szkoła i biorąc pod uwagę przedstawione okoliczności oraz biorąc pod uwagę doświadczenia radnego jako dyrektora stwierdzi</text:span><text:span text:style-name="T440">ł, że gdyby za czasów jego kadencji nastąpiła taka sytuacja to postąpiłby analogicznie. Zdaniem radnego fakty podane w piśmie do Przewodniczącej rady uzasadniające decyzję Pani Dyrektor, że musi dojść do zwolnienia nauczyciela są prawdą. Fakt posiadania up</text:span><text:span text:style-name="T441">rawnień do korzystania ze świadczenia emerytalnego jest prawdą. W przypadku rozwiązania stosunku pracy z innym nauczycielem spowoduje, ze osoba ta będzie miała duże problemy ze znalezieniem zatrudniania tym samym ona i jej rodzina zostanie postawiona w tru</text:span><text:span text:style-name="T442">dnej sytuacji. Radny poinformował, że w tej kwestii niezależnie od decyzji rady nie zamierza korzystać z prawa przysługującego mu czyli pójścia do sądu pracy i obrony swoich interesów. Zdaniem radnego powyższa kwestia została wyjaśniona w sposób jasny prze</text:span><text:span text:style-name="T443">kazana. Zdaniem radnego Rada Powiatu powinna wyrazić zgodę na złożony wniosek Pani Doroty Próchnickiej ponieważ uzasadnienie tego wniosku jest prawdziwe.</text:span></text:p>
        </text:list-item>
      </text:list>
      <text:p text:style-name="P444"/>
      <text:list text:style-name="LFO9" text:continue-numbering="true">
        <text:list-item>
          <text:p text:style-name="P445"><text:span text:style-name="T446">Pani Dorota Próchnicka - D</text:span><text:span text:style-name="T447">yrektor<text:s/></text:span><text:span text:style-name="T448">Szkoły Podstawowej nr 11 w Starachowicach poinformowała, że gdyby P</text:span><text:span text:style-name="T449">an Andrzej Matynia nie był radnym to podjęłaby taką samą decyzję biorąc pod uwagę wszystkich nauczycieli pracujących w szkole. Powyższa kwestia została rozpatrzona globalnie a nie indywidualnie. Kolejno poinformowała, że szanuje prace Pana Andrzeja Matyni,</text:span><text:span text:style-name="T450"><text:s/>który wracając do pracy od grudnia posiada swoje zasługi ponieważ wraz z Panią od języka polskiego przygotował dziewczynę, która została laureatką Wojewódzkiego Konkursu Humanistycznego. W powyższej sytuacji należało wziąć pod uwagę inne względy.<text:s/></text:span><text:soft-page-break/><text:span text:style-name="T451">W związk</text:span><text:span text:style-name="T452">u z pełnieniem Przez Pana Andrzeja Matynię funkcji radnego przepisy zobowiązują do wyrażenia zgody w tym zakresie.</text:span></text:p>
        </text:list-item>
      </text:list>
      <text:p text:style-name="P453"/>
      <text:list text:style-name="LFO9" text:continue-numbering="true">
        <text:list-item>
          <text:p text:style-name="P454"><text:span text:style-name="T455">Przewodnicząca Rady – Bożena Wrona poinformowała, że zgodnie z art. 20 karty nauczyciela Dyrektor Szkoły może go zastosować w przypadku całk</text:span><text:span text:style-name="T456">owitej likwidacji szkoły rozwiązuje z nauczycielem stosunek pracy, częściowej likwidacji szkoły albo zmian organizacyjnych powodujących zmniejszenie liczby oddziałów w szkole, zmian w planie nauczania uniemożliwiających dalsze zatrudnienie nauczyciela w pe</text:span><text:span text:style-name="T457">łnym wymiarze zajęć, rozwiązuje z nim stosunek pracy lub na wniosek nauczyciela i przenosi go w stan nieczynny. Przewodnicząca poprosiła o zabranie głosu Pana Jerzego Miśkiewicza – Zastępcę Prezydenta Stachowic o zabranie głosu w powyższej kwestii. Przewod</text:span><text:span text:style-name="T458">nicząca zapytała czy od ubiegłego roku nastąpiły zmiany w ilości uczniów lub oddziałów szkolnych. Kolejno poinformowała, że po słowach Pani Doroty Próchnickiej chwalących zasługi Pana Andrzeja Matyni jako nauczyciela starałaby się go zatrzymać w szkole i k</text:span><text:span text:style-name="T459">orzystać z jego doświadczeń.</text:span></text:p>
        </text:list-item>
      </text:list>
      <text:p text:style-name="P460"/>
      <text:list text:style-name="LFO9" text:continue-numbering="true">
        <text:list-item>
          <text:p text:style-name="P461"><text:span text:style-name="T462">Radny Jan Wzorek poinformował, że zapisy ustawy o samorządzie powiatowym mówią, że Rada Powiatu ma podjąć w powyższym zakresie opinię. Radny stwierdził, że w tym momencie rozpatrywane są problemy szkoły i problemy dydaktyczne.</text:span><text:span text:style-name="T463"><text:s/>Za powyższe sprawy odpowiedzialna jest dyrektor szkoły a nie Rada Powiatu. Rada Powiatu ma za zadanie wyrazić opinię w sprawie wniosku dotyczącego wyrażenia zgody na rozwiązanie stosunku pracy.<text:s/></text:span></text:p>
        </text:list-item>
      </text:list>
      <text:p text:style-name="P464"/>
      <text:list text:style-name="LFO9" text:continue-numbering="true">
        <text:list-item>
          <text:p text:style-name="P465"><text:span text:style-name="T466">Przewodnicząca Rady – Bożena Wrona poinformował, że w poprz</text:span><text:span text:style-name="T467">ednie kadencji była podobna sytuacja wówczas powołano specjalną komisję do zbadania sprawy. Kolejno wyjaśniła, że nie chce usłyszeć pod swoim adresem, że powyższa sprawa nie została przez Radę Powiatu zbadana.</text:span></text:p>
        </text:list-item>
      </text:list>
      <text:p text:style-name="P468"/>
      <text:list text:style-name="LFO9" text:continue-numbering="true">
        <text:list-item>
          <text:p text:style-name="P469"><text:span text:style-name="T470">Pan Jerzy Miśkiewicz – Zastępca Prezydenta St</text:span><text:span text:style-name="T471">arachowic poinformował, że zabiera głos z ramienia organu prowadzącego szkołę podstawowa nr11 w Starachowicach. Kolejno poinformował, że sprawdzono w jaki sposób przebiegała procedura związana z tą sytuacją. Wyrażenie zgody na wypowiedzenie stosunku pracy<text:s/></text:span><text:span text:style-name="T472">jest formą obrony radnego z różnego rodzaju incydentów, które mogą się wydarzyć później. Sprawdzono czy należało powiadomić Rade Powiatu o takim zamiarze. W powyższej sprawie brak jest przejawów złamania prawa czy dobrych obyczajów. Art. 20 jest formą reko</text:span><text:span text:style-name="T473">mpensaty za utratę możliwości pracy i wiąże się on z ekwiwalentem pieniężnym. Wypłaca się pracownikowi 6 miesięczną odprawę. Jest to zadośćuczynienie w związku z niemożliwością kontynuowania pracy. W przypadku Pana Andrzeja Matyni wystarczyło zgłosić się z</text:span><text:span text:style-name="T474"><text:s/>wnioskiem indywidualnie o przejście na emeryturę. Nie było konieczne stosowanie art. 20. Wybierając pomiędzy jednym a drugim nauczycielem i mając pod uwagą aspekt ekonomiczny i moralny ta osoba nie posiada praw emerytalnych to wybór ten jest właściwy. Org</text:span><text:span text:style-name="T475">anizacja pracy w szkole podstawowej nr 11 przybył jeden oddział, ale to od dyrektora zależy jak wygląda plan pracy i arkusz organizacyjny. W momencie obrony radnego i podjęcia decyzji o niezastosowaniu ww. artykułu i rozwiązany zostanie stosunek pracy z ra</text:span><text:span text:style-name="T476">dnym Andrzejem Matynią pojawi się problem. Nie wiadomo czy będzie to naruszenie praw pracowniczych czy praw do obrony radnego. Pan Jerzy Miśkiewicz stwierdził, że ze strony dyrektora szkoły<text:s/></text:span><text:soft-page-break/><text:span text:style-name="T477">nie widzi naruszenia prawa. Kolejno dodał, ze w szkole będzie o je</text:span><text:span text:style-name="T478">den oddział więcej.</text:span></text:p>
        </text:list-item>
      </text:list>
      <text:p text:style-name="P479"/>
      <text:list text:style-name="LFO9" text:continue-numbering="true">
        <text:list-item>
          <text:p text:style-name="P480"><text:span text:style-name="T481">Radny Jan Wzorek odniósł się do słów, że Rada Powiatu może bronić radnego, stwierdzając, iż pojawia się pytanie przed czym ma bronić. W tym przypadku nie ma potrzeby, aby bronić radnego przed jakimkolwiek zagrożeniem. Radny Andrzej Mat</text:span><text:span text:style-name="T482">ynia wyraził wole przejścia na emeryturę. Wymóg formalny jest taki, że Rada Powiatu musi w powyższym zakresie wyrazić zgodę. Przepis został wprowadzony po to, aby chronić radnych przed złośliwym zwolnieniem z pracy w przypadku gdyby zachodziła kolizja w zw</text:span><text:span text:style-name="T483">iązku z wykonywaniem mandatu radnego. W tym przypadku nie ma związku z wykonywaniem mandatu radnego. Przykład powołanej komisji był wyraźnym sporem. Był związek domniemany w sprawie ewentualnej kolizji, o której była mowa. Były przypadki rozpatrywane w spr</text:span><text:span text:style-name="T484">awie kilku nauczycieli, którzy odchodzili na emeryturę w związku z ww. artykułem<text:s/></text:span><text:span text:style-name="T485"><text:line-break/></text:span><text:span text:style-name="T486">i decyzja rady była bezproblemowa. Za wyjątkiem sytuacji z pierwszej kadencji kiedy w sprawie Pana Cezarego Berka zachowano się w sposób niegodziwy i takiej zgody nie wyrażon</text:span><text:span text:style-name="T487">o o co Pan Cezary Berak ma żal do tej pory.<text:s/></text:span></text:p>
        </text:list-item>
      </text:list>
      <text:p text:style-name="P488"/>
      <text:list text:style-name="LFO9" text:continue-numbering="true">
        <text:list-item>
          <text:p text:style-name="P489"><text:span text:style-name="T490">Radny Włodzimierz Łańcuchowski zapytał czy zatrudnienie Pana Matyni w przyszłym roku szkolnym narusza porządek czy ewentualnie zmniejsza liczbę godzin innych osób zatrudnionych w ww. przedmiotach. Dyrektor szko</text:span><text:span text:style-name="T491">ły podstawowej nr 11 poinformował, że wniosek podyktowany jest zamianami organizacyjnymi. Radny zapytał jakie są to zmiany organizacyjne skoro jest jeden więcej oddział?</text:span></text:p>
        </text:list-item>
      </text:list>
      <text:p text:style-name="P492"/>
      <text:list text:style-name="LFO9" text:continue-numbering="true">
        <text:list-item>
          <text:p text:style-name="P493"><text:span text:style-name="T494">Pani Dorota Próchnicka - D</text:span><text:span text:style-name="T495">yrektor<text:s/></text:span><text:span text:style-name="T496">Szkoły Podstawowej nr 11 w Starachowicach<text:s/></text:span><text:span text:style-name="T497">poinformowała, że będą to 2 dodatkowe oddziały jednak będzie to klasa 1 i 2. Minie kilka lat zanim dzieci te będą w klasie 4 gdzie zaczyna się historia. W klasach 4, 6 są po 2 odziały na poziom więc 6 oddziałów daje co daje 8 godzin historii na rok. Godzin</text:span><text:span text:style-name="T498">y w arkuszu organizacyjnym wystawione są na wakacie więc jeśli będzie wola Pana Andrzeja Matyni i organu prowadzącego na zatrudnienie Pana Andrzeja Matyni do dyrektor chętnie będzie widziała go w swojej szkole. Pan Andrzej Matynia przez 8 lat pełnił funkcj</text:span><text:span text:style-name="T499">ę Starosty Powiatu Starachowickiego. Odchodził ze szkoły jako dyrektor w wymiarze 5 godzin. Wówczas pracował na zmniejszonym etacie. Co roku konstruując arkusz organizacyjnymi Pan Andrzej Matynia posiadał zapewniony pełny etat. Wpisany był na pełny etat na</text:span><text:span text:style-name="T500"><text:s/>historię i wf, ale aneksem w sierpniu arkusz był zmieniany ponieważ przebywał na urlopie bezpłatnym. Godziny te w zastępstwie pełnili inni nauczyciele. Sytuacja trwała 8 lat. W przypadku powrotu Pana Andrzeja Matyni w grudniu jeden nauczyciel stracił parc</text:span><text:span text:style-name="T501">e od grudnia nie pracuje, przebywał od września w stanie nieczynnym, umowa wygasła z dniem 28 lutego. Drugi nauczyciel przebywa od tamtego czasu na pół etatu a obecnie przebywa na zwolnieniu lekarskim. W tym momencie można zadbać o nauczyciela, któremu bra</text:span><text:span text:style-name="T502">kuje godzin. Nie można pozostawić Pana Andrzeja Matyni na samej historii ponieważ z przepisów wynika, że jest to 8 godzi. Gdyby było to pół etatu to za jego zgodą można byłoby go zatrudnić. Jednak w momencie zaproponowania pół etatu Pan Andrzej Matynia moż</text:span><text:span text:style-name="T503">e nie wyrazić zgody i powraca się do punktu wyjścia czyli do art. 20</text:span></text:p>
        </text:list-item>
        <text:list-item>
          <text:p text:style-name="P504"><text:span text:style-name="T505">Rada Danuta Krępa poinformowała, że Pan Andrzej Matynia może odejść na emeryturę bez wykorzystywania art. 20. Zdaniem Radnej osoby pracujące w samorządzie lokalnym powinny w sposób szczeg</text:span><text:span text:style-name="T506">ólny dbać o finanse. W tym przypadku są to finanse gminy. Odejście Pana Andrzeja Matyni będzie wiązało się<text:s/></text:span><text:soft-page-break/><text:span text:style-name="T507">z odszkodowaniem. Jeśli Radny chce odejść i zwolnić etat, aby ktoś inny miał pracę to ma do tego prawo odchodząc na emeryturę bez wykorzystywania art</text:span><text:span text:style-name="T508">. 20.</text:span></text:p>
        </text:list-item>
      </text:list>
      <text:p text:style-name="P509"/>
      <text:list text:style-name="LFO9" text:continue-numbering="true">
        <text:list-item>
          <text:p text:style-name="P510">Przewodnicząca Rady – Bożena Wrona stwierdziła dyskusja w powyższym temacie została wyczerpana.</text:p>
        </text:list-item>
      </text:list>
      <text:p text:style-name="P511"/>
      <text:list text:style-name="LFO9" text:continue-numbering="true">
        <text:list-item>
          <text:p text:style-name="P512"><text:span text:style-name="T513">Radny Marian Mróz stwierdził, że jeżeli są zgłoszenia do dyskusji to Przewodnicza Rady Powiatu powinna dopuścić taką osobę do głosu. Radny zapytał czy j</text:span><text:span text:style-name="T514">est związek z wykonywaniem mandatu radnego w powyższej kwestii czy go nie ma?</text:span></text:p>
        </text:list-item>
      </text:list>
      <text:p text:style-name="P515"/>
      <text:list text:style-name="LFO9" text:continue-numbering="true">
        <text:list-item>
          <text:p text:style-name="P516"><text:span text:style-name="T517">Pani Dorota Próchnicka - D</text:span><text:span text:style-name="T518">yrektor<text:s/></text:span><text:span text:style-name="T519">Szkoły Podstawowej nr 11 w Starachowicach poinformowała, że jeśli chodzi o jej osobę to takiego związku nie ma.</text:span></text:p>
        </text:list-item>
      </text:list>
      <text:p text:style-name="P520"/>
      <text:list text:style-name="LFO9" text:continue-numbering="true">
        <text:list-item>
          <text:p text:style-name="P521">Radny Jan Wzorek poprosił, aby<text:s/>Radca Prawny przytoczył odpowiedni zapis ustawy o samorządzie powiatowym, który mówi w jakim przypadku Rada Powiatu nie wyrazi zgody na rozwiązanie stosunku pracy.<text:s/></text:p>
        </text:list-item>
      </text:list>
      <text:p text:style-name="P522"/>
      <text:list text:style-name="LFO9" text:continue-numbering="true">
        <text:list-item>
          <text:p text:style-name="P523"><text:span text:style-name="T524">Pani Martyna Szymańska – Zuba poinformowała, że zgodnie z art. 22 ust 2 ustawy o samorząd</text:span><text:span text:style-name="T525">zie powiatowym rozwiązanie z radnym stosunku pracy wymaga uprzedniej zgody Rady Powiatu, której radny jest członkiem. Rada Powiatu odmówi zgody na rozwiązanie stosunku pracy z radnym jeżeli podstawą rozwiązania tego stosunku są zdarzenie związane z wykonyw</text:span><text:span text:style-name="T526">aniem mandatu przez radnego.</text:span></text:p>
        </text:list-item>
      </text:list>
      <text:p text:style-name="P527"/>
      <text:p text:style-name="P528">W tym miejscu Przewodnicząca Rady – Bożena Wrona ogłosiła 15 minutową przerwę w obradach sesji.<text:s/></text:p>
      <text:p text:style-name="P529"/>
      <text:p text:style-name="P530">Po przerwie wznowiono obrady sesji.<text:s/></text:p>
      <text:p text:style-name="P531"/>
      <text:p text:style-name="P532">Przewodnicząca Rady – Bożena Wrona przypomniała, że stosowny projekt uchwały radni otrzymali na sesji. Uchwała nr VIII/2015 rady Powiatu w Starachowicach z dnia 28 maja 2015 roku. W sprawie wyrażenia zgody na rozwiązanie stosunku pracy z Radnym rady Powiatu w Starachowicach Panem Andrzejem Matynią. Na podstawie art. 22 ust 2 ustawy o samorządzie powiatowym z dnia 5 czerwca 1998 tekst jednolity dziennik ustaw z 2013 roku poz. 595 z późniejszymi <text:s/>zmianami Rada Powiatu uchwala co następuje. Wyraża się zgodę na rozwiązanie stosunku pracy z radnym Rady Powiatu w Starachowicach Panem Andrzejem Matynią<text:s/>o co wnioskowała Dyrektor Szkoły Podstawowej Nr 11 w Starachowicach pismem z dnia 14.04.2015r. Wykonanie uchwały powierza się Przewodniczącej Rady Powiatu w Starachowicach. Uchwała wchodzi w życie z dniem podjęcia.</text:p>
      <text:p text:style-name="P533">Treść projektu uchwały stanowi załącznik<text:s/>Nr 4 do protokołu.</text:p>
      <text:p text:style-name="P534">Kolejno poddała pod glosowanie powyższy projekt uchwały.</text:p>
      <text:p text:style-name="P535">W przeprowadzonym głosowaniu Rada Powiatu w Starachowicach przy 8 głosach ,,za’’, 4 ,,przeciw’’ oraz 6 ,,wstrzymujących się’’ podjęła uchwałę Nr VIII/50/2015 w sprawie wyrażenia<text:s/>zgody na rozwiązanie stosunku pracy z Radnym rady Powiatu w Starachowicach Panem Andrzejem Matynią.</text:p>
      <text:p text:style-name="P536"><text:span text:style-name="T537">Treść powyższej uchwały stanowi załącznik Nr 5 do protokołu.<text:s/></text:span></text:p>
      <text:p text:style-name="P538">Ad.6</text:p>
      <text:p text:style-name="P539"/>
      <text:soft-page-break/>
      <text:p text:style-name="P540">Informacja z realizacji zadań z zakresu promocji, kultury, ochrony dziedzictwa narodowego i turystyki za 2014 rok i planowanych działaniach na 2015 rok.</text:p>
      <text:p text:style-name="P541">Treść powyższej informacji stanowi załącznik Nr 6 do protokołu.</text:p>
      <text:p text:style-name="P542"><text:tab/>Przewodnicząca Rady – Bożena Wrona o przedstawienie powyższej informacji poprosiła Pana Andrzeja Przygodę Kierownika Zespołu ds. Kultury i Promocji Powiatu.</text:p>
      <text:p text:style-name="P543"><text:span text:style-name="T544">Pan Andrzej Przygoda Kierownik Zespołu ds. Kultury i Promocji Powiatu przedstawił prezentacje multimedialną z której wynikało, iż :<text:s/></text:span><text:span text:style-name="T545">„Na realizację zadań<text:s/></text:span><text:span text:style-name="T546"><text:line-break/></text:span><text:span text:style-name="T547">z zakresu promocji, kultury, ochrony dziedzictwa narodowego i turystyki</text:span><text:span text:style-name="T548"><text:s/>w roku 2014 zaplanowane zostały środki finansowe w budżecie powiatu w wysokości 1 692 626 zł. W okresie od 1 stycznia 2014 r. do 31 grudnia 2014 r. na realizację tych zadań z budżetu powiatu wydatkowane zostały środki finansowe w wysokości 918 297,57 zł.<text:s/></text:span><text:span text:style-name="T549">W budżecie powiatu na realizację zadań z zakresu promocji na rok 2014 zaplanowane zostały środki finansowe w wysokości 143.937 zł. Na realizację zadań w zakresie promocji powiatu wydatkowane zostały środki<text:s/></text:span><text:span text:style-name="T550"><text:line-break/></text:span><text:span text:style-name="T551">w wysokości 115 385,24 zł, w tym:</text:span></text:p>
      <text:list text:style-name="LFO10" text:continue-numbering="true">
        <text:list-item>
          <text:p text:style-name="P552"><text:span text:style-name="T553">zakup publikacj</text:span><text:span text:style-name="T554">i i materiałów promocyjnych: 48.896,26 zł tj.:</text:span></text:p>
        </text:list-item>
      </text:list>
      <text:p text:style-name="P555"><text:span text:style-name="T556">- książki o powiecie: („Korzenie i skrzydła”, i in.)</text:span></text:p>
      <text:p text:style-name="P557"><text:span text:style-name="T558">- wydruk wydawnictw promocyjnych: ulotki, mapa składana, przewodnik turystyczny,</text:span></text:p>
      <text:p text:style-name="P559"><text:span text:style-name="T560">- wykonanie przewodnika turystycznego „Powiat Starachowicki - Kraina Dinoza</text:span><text:span text:style-name="T561">urów, Niezwykłych Świątyń i Dawnego Przemysłu”,</text:span></text:p>
      <text:p text:style-name="P562"><text:span text:style-name="T563">- torby, plecaki, plakaty, roll-up, in.</text:span></text:p>
      <text:list text:style-name="LFO10" text:continue-numbering="true">
        <text:list-item>
          <text:p text:style-name="P564">wykonanie i utrzymanie promocyjnych narzędzi multimedialnych: 8 607,49 zł, tj</text:p>
        </text:list-item>
      </text:list>
      <text:p text:style-name="P565"><text:span text:style-name="T566">- przebudowa i rozbudowa prezentacji „Wirtualny Powiat Starachowicki”</text:span></text:p>
      <text:p text:style-name="P567"><text:span text:style-name="T568">- roczna opłata utrz</text:span><text:span text:style-name="T569">ymania i zapewnienia serwisu strony www.czarnaikamienna.pl w ramach trwałości projektu „Nad Czarną<text:s/></text:span><text:span text:style-name="T570"><text:line-break/></text:span><text:span text:style-name="T571">i Kamienną – nieodkryte piękno północnej części województwa świętokrzyskiego”,</text:span></text:p>
      <text:p text:style-name="P572"><text:span text:style-name="T573">- produkcja i emisja filmu promującego Starachowicką Kolej Wąskotorową <text:s/></text:span></text:p>
      <text:list text:style-name="LFO10" text:continue-numbering="true">
        <text:list-item>
          <text:p text:style-name="P574">inne<text:s/>formy promocji: 2013, 95, m.in.:</text:p>
        </text:list-item>
      </text:list>
      <text:p text:style-name="P575"><text:span text:style-name="T576">- udział w targach turystycznych „Na styku kultur” w Łodzi,</text:span></text:p>
      <text:p text:style-name="P577"><text:span text:style-name="T578">- koszty zabezpieczenia ceramicznych rzeźb – prac studentów Akademii Sztuk Pięknych w Warszawie,</text:span></text:p>
      <text:list text:style-name="LFO10" text:continue-numbering="true">
        <text:list-item>
          <text:p text:style-name="P579"><text:span text:style-name="T580">wykonanie i montaż witaczy promocyjnych powiatu 8 szt.</text:span></text:p>
        </text:list-item>
      </text:list>
      <text:p text:style-name="P581"><text:span text:style-name="T582">2. W<text:s/></text:span><text:span text:style-name="T583">ramach współpracy z organizacjami pozarządowymi realizowano następujące zadania na kwotę w wysokości 17 491,54 zł, w tym:</text:span></text:p>
      <text:p text:style-name="P584"><text:span text:style-name="T585">wydarzenia artystyczne promujące Powiat Starachowicki realizowane przez:</text:span></text:p>
      <text:p text:style-name="P586"><text:span text:style-name="T587">- Związek Harcerstwa Polskiego: „Wspieranie przedsięwzięć art</text:span><text:span text:style-name="T588">ystycznych<text:s/></text:span><text:span text:style-name="T589"><text:line-break/></text:span><text:span text:style-name="T590">o charakterze regionalnym i ponadregionalnym, „Promocja powiatu – inicjatywy wydawnicze, organizacja konkursu fotografii krajoznawczej. Konkurs fotograficzny. Pory roku – „Świat roślin i zwierząt”</text:span></text:p>
      <text:p text:style-name="P591"><text:span text:style-name="T592">- Stowarzyszenie Promocji Talentów przy MDK: „W</text:span><text:span text:style-name="T593">spieranie przedsięwzięć artystycznych o charakterze regionalnym i ponadregionalnym”, „Promocja powiatu – inicjatywy wydawnicze, organizacja konkursu fotografii krajoznawczej”, „Promocja powiatu na festiwalach artystycznych”</text:span></text:p>
      <text:p text:style-name="P594"><text:span text:style-name="T595">- Stowarzyszenie Promocji Tańca<text:s/></text:span><text:span text:style-name="T596">i Muzyki MiM: „Promocja powiatu na festiwalach artystycznych”</text:span></text:p>
      <text:soft-page-break/>
      <text:p text:style-name="P597"><text:span text:style-name="T598">- Stowarzyszenie „Perłowa”: „Wspieranie przedsięwzięć artystycznych<text:s/></text:span><text:span text:style-name="T599"><text:line-break/></text:span><text:span text:style-name="T600">o charakterze regionalnym i ponadregionalnym.”, „Promocja powiatu na festiwalach artystycznych.”</text:span></text:p>
      <text:p text:style-name="P601"><text:span text:style-name="T602">- Stowarzyszenie „Przyjaciel</text:span><text:span text:style-name="T603">ska Dłoń” – „Wspieranie przedsięwzięć artystycznych o charakterze regionalnym i ponadregionalnym”,</text:span></text:p>
      <text:p text:style-name="P604"><text:span text:style-name="T605">- Stowarzyszenie Przyjaciół Zespołu Tańca i Inscenizacji PLEJADA – „Promocja powiatu na festiwalach artystycznych,</text:span></text:p>
      <text:p text:style-name="P606">- inne wydarzenia.</text:p>
      <text:p text:style-name="P607"><text:span text:style-name="T608">Na realizację zadań<text:s/></text:span><text:span text:style-name="T609">powiatu w zakresie kultury i ochrony dziedzictwa narodowego w budżecie powiatu zaplanowano na rok 2014 środki finansowe w wysokości 1 247 546,85 zł.<text:s/></text:span></text:p>
      <text:p text:style-name="P610"><text:span text:style-name="T611">1. Na realizację zadań wydatkowano następujące środki finansowe:</text:span></text:p>
      <text:list text:style-name="LFO11" text:continue-numbering="true">
        <text:list-item>
          <text:p text:style-name="P612"><text:span text:style-name="T613">dotacja podmiotowa przekazana Muzeum – 1.</text:span><text:span text:style-name="T614">022.464. zł</text:span></text:p>
        </text:list-item>
        <text:list-item>
          <text:p text:style-name="P615"><text:span text:style-name="T616">dotacji celowa przekazana Muzeum - 12 000 na dofinansowanie urządzenia terenów zieleni.<text:s/></text:span></text:p>
        </text:list-item>
        <text:list-item>
          <text:p text:style-name="P617"><text:span text:style-name="T618">przekazano dotację celową Muzeum na pokrycie kosztów organizacji „XV Jarmarku u Starzecha”– 87 077,89 zł</text:span></text:p>
        </text:list-item>
        <text:list-item>
          <text:p text:style-name="P619"><text:span text:style-name="T620">pozostałe koszty związane z organizacją „Jarmarku”</text:span><text:span text:style-name="T621"><text:s/>– 10.979,02 zł</text:span></text:p>
        </text:list-item>
        <text:list-item>
          <text:p text:style-name="P622"><text:span text:style-name="T623">15 000 zł na prowadzenie powiatowej biblioteki publicznej w formie dotacji celowej dla Miejskiej Biblioteki Publicznej w Starachowicach.</text:span></text:p>
        </text:list-item>
        <text:list-item>
          <text:p text:style-name="P624"><text:span text:style-name="T625">dotacja celowa dla Muzeum na Dzień Edukacji Narodowej – 11 700 zł</text:span></text:p>
        </text:list-item>
        <text:list-item>
          <text:p text:style-name="P626"><text:span text:style-name="T627">współfinansowano koszty organizacji w</text:span><text:span text:style-name="T628">arsztatów archeologicznych pt. „Żelazne Korzenie” na terenie Muzeum – 23 000 zł</text:span></text:p>
        </text:list-item>
        <text:list-item>
          <text:p text:style-name="P629"><text:span text:style-name="T630">dotacja celowa dla Gminy Mirzec na dofinansowanie dożynek powiatowych - 20 000 zł</text:span></text:p>
        </text:list-item>
        <text:list-item>
          <text:p text:style-name="P631"><text:span text:style-name="T632">obsługa festynu pszczelarskiego „Wielkie Dzieła Małej Pszczoły”– 6.114,82 zł</text:span></text:p>
        </text:list-item>
        <text:list-item>
          <text:p text:style-name="P633"><text:span text:style-name="T634">udział w<text:s/></text:span><text:span text:style-name="T635">dożynkach wojewódzkich: 4.854,62 zł</text:span></text:p>
        </text:list-item>
        <text:list-item>
          <text:p text:style-name="P636"><text:span text:style-name="T637">nagrody w konkursach – 1.235 zł</text:span></text:p>
        </text:list-item>
      </text:list>
      <text:p text:style-name="P638"><text:span text:style-name="T639">2. Na utrzymanie ruchu Starachowickiej Kolei Wąskotorowej wydatkowano środki finansowe w wysokości 33 121,50zł, w tym:</text:span></text:p>
      <text:list text:style-name="LFO11" text:continue-numbering="true">
        <text:list-item>
          <text:p text:style-name="P640"><text:span text:style-name="T641">koszt wykonania ekspertyzy technicznej stanu torowisk Starachowickiej</text:span><text:span text:style-name="T642"><text:s/>Kolei Wąskotorowej na odcinkach Iłża – Marcule i Starachowice – Lipie - 2 500 zł,<text:s/></text:span></text:p>
        </text:list-item>
        <text:list-item>
          <text:p text:style-name="P643"><text:span text:style-name="T644">koszt przeprowadzenia prac remontowych torowisk SKW na odcinkach Iłża – Marcule i Starachowice – Lipie <text:s/>przed uruchomieniem ruchu komunikacyjnego<text:s/></text:span><text:span text:style-name="T645"><text:line-break/></text:span><text:span text:style-name="T646">w sezonie 2014 r. - 29 96</text:span><text:span text:style-name="T647">0 zł,<text:s/></text:span></text:p>
        </text:list-item>
        <text:list-item>
          <text:p text:style-name="P648"><text:span text:style-name="T649">opłata roczna za sprawowanie dozoru technicznego nad zbiornikami sprężonego powietrza zamontowanymi w taborze kolejowym SKW - 661,50 zł.<text:s/></text:span></text:p>
        </text:list-item>
      </text:list>
      <text:p text:style-name="P650"><text:span text:style-name="T651">Na realizację zadań powiatu w zakresie turystyki w budżecie powiatu starachowickiego na rok 2014 zaplanowano śr</text:span><text:span text:style-name="T652">odki finansowe w wysokości 22 820 zł. W tym,<text:s/></text:span></text:p>
      <text:list text:style-name="LFO12" text:continue-numbering="true">
        <text:list-item>
          <text:p text:style-name="P653"><text:span text:style-name="T654">roczna składka członkowska przekazana do ROT w Kielcach - 6 160 zł,</text:span></text:p>
        </text:list-item>
        <text:list-item>
          <text:p text:style-name="P655"><text:span text:style-name="T656">wykonanie wirtualnego przewodnika turystycznego po Powiecie Starachowickim<text:s/></text:span><text:span text:style-name="T657"><text:line-break/></text:span><text:span text:style-name="T658">- 6 150 zł.</text:span></text:p>
        </text:list-item>
        <text:list-item>
          <text:p text:style-name="P659"><text:span text:style-name="T660">w ramach otwartego konkursu ofert na realizację zadań<text:s/></text:span><text:span text:style-name="T661">powiatu udzielono dotacji:</text:span></text:p>
        </text:list-item>
      </text:list>
      <text:list text:style-name="LFO13" text:continue-numbering="true">
        <text:list-item>
          <text:p text:style-name="P662"><text:span text:style-name="T663">Uniwersytet Trzeciego Wieku – na zadanie „Działalność na rzecz osób<text:s/></text:span><text:span text:style-name="T664"><text:line-break/></text:span><text:span text:style-name="T665">w wieku emerytalnym Organizacja imprez turystycznych o charakterze edukacyjnym” – 1500zł</text:span></text:p>
        </text:list-item>
        <text:list-item>
          <text:p text:style-name="P666"><text:span text:style-name="T667">Polskie Towarzystwo Turystyczno – Krajoznawcze O/Międzyszkolny – na zad</text:span><text:span text:style-name="T668">anie „Konserwacja i modernizacja istniejących szlaków turystycznych. Wyposażenie szlaków w elementy infrastruktury turystycznej. Konserwacja<text:s/></text:span><text:span text:style-name="T669"><text:line-break/></text:span><text:span text:style-name="T670">i modernizacja sieci szlaków turystycznych” – 9 000 zł</text:span></text:p>
        </text:list-item>
      </text:list>
      <text:p text:style-name="P671"/>
      <text:soft-page-break/>
      <text:p text:style-name="P672">Następnie Przewodnicząca Rady poprosiła o przedstawienie opinii Komisji Edukacji, Kultury, Kultury Fizycznej i Promocji Powiatu do powyższej informacji.</text:p>
      <text:list text:style-name="LFO14" text:continue-numbering="true">
        <text:list-item>
          <text:p text:style-name="P673">Przewodnicząca Komisji – Danuta Krępa poinformowała, iż Komisja Edukacji, Kultury, Kultury Fizycznej i Promocji Powiatu <text:s/>pozytywnie zaopiniowała powyższą informację.<text:s/></text:p>
        </text:list-item>
      </text:list>
      <text:p text:style-name="P674">Kolejno Przewodnicząca Rady otworzyła dyskusję w trakcie, której głos zabrali:</text:p>
      <text:list text:style-name="LFO15" text:continue-numbering="true">
        <text:list-item>
          <text:p text:style-name="P675">Radny Paweł Lewkowicz stwierdził, iż cieszy fakt, że planowane wydatki zrealizowano w całej kwocie, tegoroczne plany są na ponad 2 mln.zł. Prosząc jednocześnie o dane<text:s/>dotyczące jakie są korzyści z udziału Powiatu starachowickiego w organizacji turystycznej. Jednocześnie prosząc<text:s/><text:line-break/>o informacje jakie będą przygotowane materiały promocyjne za kwotę 5.000zł. oraz o szersze informacje na temat mapy turystycznej. Kolejno Radny<text:s/>zapytał czy jest zasadność kontunuowania przedsięwzięcia jakim jest rewitalizacja działań mająca związek z walorami architektonicznymi<text:s/><text:line-break/>i odnawialnymi źródłami energii. Następnie Radny wyraził zadowolenie, że Powiat starachowicki kontynuuje udział w trój-miastach, kolejno pytając czy Radni będą mieli wgląd do projektów zaplanowanych w strategii dla 3 miast, kolejno dodając, że Gminy powiatu również powinny swoje sygnalne przedsięwzięcia dla strategii wpisać. Nie sposób mówić o turystyce bez wiadomości na temat strategii. Radny zapytał co z przedsięwzięciem pn. geopark, jak wygląda kontynuacja współpracy w ramach projektu nad Czarną i Kamienną, jakie są plany co do rozwoju ścieżek rowerowych, które są zawarte w strategii. Radny stwierdził, iż nie jest członkiem Komisji Edukacji i dlatego podczas wypowiedz Radny wypowiada swoje zdanie jak również zadaje pytania jednocześnie prosząc o nieumożliwianie mu tego. Radny zwrócił się z prośbą o informacje nt. geoparku, ścieżek rowerowych, oraz o to jaki jest stosunek<text:s/>powiatu do rewitalizacji zbiorników wodnych<text:s/><text:line-break/>i jakie powiat planuje zadania w strategii miast tracących swoje funkcje społeczne w zakresie służby zdrowia, turystyki, polityki społecznej i strategii niskoemisyjnej.<text:s/></text:p>
        </text:list-item>
        <text:list-item>
          <text:p text:style-name="P676">Starosta Starachowicki Dariusz Dąbrowski<text:s/>poinformował, iż udział Powiatu w Regionalnej Organizacji Turystycznej – Powiat Starachowicki jest jednym<text:s/><text:line-break/>z założycieli organizacji, osobiście jednak uważa, że nie jest przekonany, iż ROT w sposób istotny promuje sam Powiat Starachowicki jednakże powstawanie porozumień ma szerszy wymiar i temu służy organizacja, komercjalizacja turystyki powoduje, ze choćby starachowickie Muzeum nie może konkurować z Bałtowem. Mapa to reedycja mapy wydawanej wcześniej, Powiat chce aby plan miasta znalazł się na mapie. Odnośnie projektu „Wytapiamy kulturę” Starosta poinformował, iż w tym porozumieniu nie uczestniczą gminy poza głównymi ośrodkami, projekty przymierzone przez Powiat dotyczą wyłącznie działań powiatu, kwota 2.242.000zł. na projekt „Wytapiamy kulturę -realizacja<text:s/>projektu to lata 2015 i 2016, jednakże<text:s/><text:line-break/>w bieżącym roku do realizacji nie dojdzie, będzie przesunięcie, w osi 6 priorytetu 9.2Geopark to obszar wykraczający poza województwo świętokrzyskie, przebiega przez wszystkie powiatu, za realizację projektu geoparku muszą odpowiadać wszyscy, zainteresowanie realizacja koncepcji geoparku jest bardzo małe na spotkaniach, główne ośrodki to nasze Muzeum i Bałtów, zainteresowanie koncepcją geoparku jest bardzo małe pojawiają się pomysły jednakże jeśli ani powiat ani gmina na terenie której znajdują się obiekty nie jest zainteresowana nic nie da się zrobić, dlatego realizacja Strategii w zakresie geoparku będzie możliwa tylko na terenie Powiatu<text:s/><text:soft-page-break/>Starachowickiego. Na terenie Powiatu obiekty geologiczne są w miarę dostępne, projekt „Nad Czarną i Kamienną” jest obecnie pilotowany przez miasto Ostrowiec. Odnośnie ścieżek rowerowych Starosta poinformował,<text:s/><text:line-break/>iż Powiat nie jest w stanie zająć się budową ścieżek rowerowych, gdyż nie ma na to środków finansowych, są prowadzone rozmowy<text:s/>aby powiat wspomagał działania innych podmiotów w tym w szczególności stowarzyszeń. Odnośnie zbiornika „Lubianka” Starosta stwierdził, iż grunty pod wodą należą do skarbu państwa, powiat nie ma żadnych zadań wynikających z ustawy prawo wodne. Inwestorem zbiornika był urząd miejski, podpisano porozumienie, które zmierza do tego aby pełnoprawnych właścicielem zbiornika będzie gmina Starachowice, wówczas będzie możliwe podjęcie działań przez gminę, mające na celu jego rewitalizację, na początek należy oddzielić wodę stojącą od płynącej, korytem będzie zarządzał Świętokrzyski Zarząd Melioracji<text:s/><text:line-break/>a pozostałą częścią Prezydent Starachowic.<text:s/></text:p>
        </text:list-item>
        <text:list-item>
          <text:p text:style-name="P677">Radny Paweł Lewkowicz zapytał czy gdyby Gmina Mirzec zwróciła się<text:s/><text:line-break/>z prośbą o umieszczenia w osi 6 strategii swojego projektu<text:s/>to czy Starosta podjął by działania mające na celu umieszczenie zadania w Strategii?</text:p>
        </text:list-item>
        <text:list-item>
          <text:p text:style-name="P678">Starosta Starachowicki Dariusz Dąbrowski poinformował, iż jeśli będzie taka sytuacja to jeśli należałoby wprowadzić nową inwestycję to inną należałoby zdjąć, w Strategii<text:s/>są ujęte tylko miasta a gminy nie.</text:p>
        </text:list-item>
      </text:list>
      <text:p text:style-name="P679">W związku z brakiem dalszych pytań do powyższej informacji Przewodnicząca Rady stwierdziła, iż powyższa informacja została przyjęta przez aklamację</text:p>
      <text:p text:style-name="P680">Ad. 7</text:p>
      <text:p text:style-name="P681">Informacja na temat działalności Muzeum Przyrody i Techniki Ekomuzeum im. Jana Pazdura w Starachowicach.<text:s/></text:p>
      <text:p text:style-name="P682">Treść powyższej informacji stanowi załącznik Nr 7 do niniejszego protokołu.</text:p>
      <text:p text:style-name="P683">Przewodnicząca Rady poprosiła o przedstawienie powyższej informacji Pana Pawła Kołodziejskiego Dyrektora Muzeum Przyrody i Techniki Ekomuzeum<text:s/>im. Jana Pazdura w Starachowicach.<text:s/></text:p>
      <text:p text:style-name="P684"><text:span text:style-name="T685">Pan Paweł Kołodziejski Dyrektor Muzeum Przyrody i Techniki Ekomuzeum im. Jana Pazdura w Starachowicach poinformował, iż w</text:span><text:span text:style-name="T686"><text:s/>okresie sprawozdawczym Muzeum Przyrody i Techniki w Starachowicach realizowało zadania statutowe<text:s/></text:span><text:span text:style-name="T687"><text:line-break/></text:span><text:span text:style-name="T688">w poniższym zakresie:<text:s/></text:span></text:p>
      <text:p text:style-name="Tekstpodstawowy"><text:span text:style-name="T689">I. Gromadzenie zbiorów<text:s/></text:span></text:p>
      <text:p text:style-name="P690"><text:span text:style-name="T691">Obiekty przyjęte w formie daru bądź zakupu <text:s/>w okresie od 01.01.2014 do 31.12.2014 r. do działu Techniki, w okresie rozliczeniowym przyjęto 17 pozycji. Biblioteka w okresie rozliczeniowym przyjęto 77 pozycji.<text:s/></text:span><text:span text:style-name="T692">Zbiory archiwalno – historyczny, w okresie rozliczeniowym przyjęto 14 pozycji. Zbiory archiwalno– historyczne– fotografie, w okresie rozliczeniowym przyjęto 140, łącznie we wszystkich działach przyjęto 248 <text:s/>pozycji. W ramach działalności Działalność naukow</text:span><text:span text:style-name="T693">ej <text:s/>i edukacyjnej- przeprowadzono 170 lekcji muzealnych łącznie dla <text:s/>2615 odbiorców; w tym w ramach akcji edukacyjnych „Zimowy wjazd ho huty” (3 – 14 lutego) oraz „Lato w hucie” (lipiec – sierpień), Seminarium z nauczycielami starachowickich szkół dotycząc</text:span><text:span text:style-name="T694">ego współpracy <text:s/>w zakresie edukacji muzealnej.(6 marca). Debata „Inni nie gorsi”, której tematyka dotyczyła zagadnienia tolerancji i stosunku do mniejszości (3 marca). Konferencja „Romowie – dziedzictwo kulturowe czy problem społeczny” (11 kwietnia). Debat</text:span><text:span text:style-name="T695">a społeczna „Autyzm, co to oznacza” (29<text:s/></text:span><text:soft-page-break/><text:span text:style-name="T696">kwietnia). Odbyła się Konferencja „Laserowi Odkrywcy - nieinwazyjne badanie<text:s/></text:span><text:span text:style-name="T697"><text:line-break/></text:span><text:span text:style-name="T698">i dokumentowanie obiektów archeologicznych i historycznych woj. Świętokrzyskiego” (Sękocin Stary 26 czerwca). Udzielana jest pomoc merytory</text:span><text:span text:style-name="T699">czna <text:s/>studentom i uczniom piszących prace dyplomowe, oraz prowadzona współpraca<text:s/></text:span><text:span text:style-name="T700"><text:line-break/></text:span><text:span text:style-name="T701">z wydawnictwami obcymi publikującymi materiały (przewodniki) promujące walory turystyczno-kulturalne województwa świętokrzyskiego.<text:s/></text:span><text:span text:style-name="T702">Wystawy stałe w Muzeum to:<text:s/></text:span><text:span text:style-name="T703">„Region Żelaza” –</text:span><text:span text:style-name="T704"><text:s/>wystawa poświęcona starożytnemu hutnictwu żelaza w regionie świętokrzyskim, oraz wystawy czasowe: „Jubileusz 25 lat istnienia Państwowego Ogniska Plastycznego w Starachowicach” – wystawa jubileuszowa, na której zaprezentowano ponad 150 prac uczniów, wycho</text:span><text:span text:style-name="T705">wanków Ogniska Plastycznego. (do 10 lutego 2014), „Hanan Pacha” – wystawa fotograficzna dokumentująca wyprawę naukową w Andy zrealizowaną przez Uniwersytet Jagielloński. Muzeum Przyrody<text:s/></text:span><text:span text:style-name="T706"><text:line-break/></text:span><text:span text:style-name="T707">i Techniki było partnerem ekspedycji. (12 kwietnia – 12 maja), „Z wia</text:span><text:span text:style-name="T708">rą przez życie” – wystawa prac malarskich Kazimierza Pawłowskiego (25 kwietnia – 25 maja), „Nasz Papież” – wystawa objazdowa przygotowana z okazji Kanonizacji Ojca Świętego (prezentowana w kościołach Starachowic a obecnie w opactwie O.O. Cystersów<text:s/></text:span><text:span text:style-name="T709"><text:line-break/></text:span><text:span text:style-name="T710">w Wącho</text:span><text:span text:style-name="T711">cku) (od 27 kwietnia), „CUBE” – instalacja sensoryczna ilustrująca odbiór bodźców przez osoby z autyzmem <text:s/>(29 kwietnia 18 maja), „Z jednej budy” – wystawa portretów starachowiczan z <text:s/>lata 1940 – 1943 autorstwa <text:s/>Stanisława Szpinetera (30 maja – 18 sierpnia)</text:span><text:span text:style-name="T712">, „Monidło –kolejna próba rehabilitacji” – wystawa monideł<text:s/></text:span><text:span text:style-name="T713"><text:line-break/></text:span><text:span text:style-name="T714">z prywatnych kolekcji (16 maja – 31 sierpnia), „Minerały i skały ozdobne Polski” – wystawa geologiczna poświęcona występowaniu, pozyskiwaniu i wykorzystywaniu minerałów i skał ozdobnych. Eksponaty</text:span><text:span text:style-name="T715"><text:s/>pochodzą ze zbiorów Muzeum Ziemi PAN w Warszawie. (28 listopada 2014 – 30 marca 2015 ), „Wielka wojna nad Kamienną” – wystawa historyczna stanowiąca część projektu edukacyjnego pod tym samym tytułem. Wystawa przybliża wydarzenia historyczne oraz życie cod</text:span><text:span text:style-name="T716">zienne mieszkańców doliny rzeki Kamiennej a w szczególności Wierzbnika<text:s/></text:span><text:span text:style-name="T717"><text:line-break/></text:span><text:span text:style-name="T718">i Starachowicach w latach I Wojny Światowej. Projekt był realizowany ze wsparciem finansowym Ministra Kultury i Dziedzictwa Narodowego w ramach PO Patriotyzm Jutra. Partnerami projektu</text:span><text:span text:style-name="T719"><text:s/>było Muzeum Historii Polski w Warszawie, Muzeum Wojska Polskiego w Warszawie, Archiwum Państwowe w Kielcach, Polskie Towarzystwo Historyczne o. Skarżysko Kamienna, Stowarzyszenie Perłowa. (12 grudnia 2014 – 29 marca 2015). Następnie Pan Paweł Kołodziejski</text:span><text:span text:style-name="T720"><text:s/>poinformował, iż w Muzeum organizowane są imprezy kulturalne m.in. : Babiniec Café” – dzień Kobiet w Muzeum w ramach którego zorganizowano Wielkie Wietrzenie Szaf <text:s/>oraz koncert kieleckiej grupy Acoustic Staff. <text:s/>(8 marca), „XXVI Rajd Wagarowicza” został zo</text:span><text:span text:style-name="T721">rganizowany przy współpracy Międzyszkolnego Oddziału PTTK w Starachowicach, Gimnazjum nr 1 oraz <text:s/>Muzeum Przyrody i Techniki w Starachowicach.”<text:s/></text:span><text:span text:style-name="T722">(21 marca), Koncert Mike Greene Acoustic Trio - podczas koncertu Mike'owi towarzyszył <text:s/>utytułowany amerykański ko</text:span><text:span text:style-name="T723">ntrabasista i aktor David Price oraz jeden<text:s/></text:span><text:span text:style-name="T724"><text:line-break/></text:span><text:span text:style-name="T725">z najlepszych polskich harmonijkarzy Łukasz Wiśniewski. Konferencja „Romowie – dziedzictwo kultury czy problem społeczny” zainicjowała projekt „ Zapomniane obrazy – czego nie wiemy o Romach”, który Muzeum realizo</text:span><text:span text:style-name="T726">wało przez cały 2014 rok przy</text:span><text:span text:style-name="T727"><text:s/></text:span><text:span text:style-name="T728">współfinansowaniu ze środków Województwa Świętokrzyskiego. (11 kwietnia). II Jarmark Wielkanocny – udział Muzeum w ramach projektu „Mnisi i Hutnicy”(13 kwietnia), koncert z okazji kanonizacji Papieża Jana Pawła II połączony<text:s/></text:span><text:span text:style-name="T729"><text:line-break/></text:span><text:span text:style-name="T730">z</text:span><text:span text:style-name="T731"><text:s/>wernisażem wystawy malarstwa Kazimierza Pawłowskiego pt. „Z wiarą przez życie”. (25 kwietnia), konferencja ”Autyzm – co to oznacza”. W ramach projektu nastąpiło otwarcie multimedialnej Instalacji Sensorycznej CUBE powstałej dzięki współpracy Fundacji SYNA</text:span><text:span text:style-name="T732">PSIS z Korekt Event Design, Mediacraft Interactive Projects oraz Agencją PZL. (29 kwietnia), „Noc Muzeów” – trzecia edycja imprezy popularyzującej muzea i muzealnictwo. Realizowana pod hasłem „Energia kultury” <text:s/>(10 maja). W ramach III Nocy Muzeów:- monodra</text:span><text:span text:style-name="T733">m satyryczno-kabaretowy „Nic nowego pod słońcem” w wykonaniu Sławomira Hollanda,- koncert "W stronę<text:s/></text:span><text:soft-page-break/><text:span text:style-name="T734">światła" w wykonaniu Agnieszki Kowalczyk,- po raz pierwszy podczas tej wyjątkowej nocy zagościła do Starachowic tzw. Galeria Bezdomna.<text:s/></text:span><text:span text:style-name="T735">„X Żelazne Korzenie”</text:span><text:span text:style-name="T736"><text:s/></text:span><text:span text:style-name="T737"><text:s/>plenerowe spotkanie z żywą archeologią.. Zdarzenie muzealne przybliżające życie codzienne i pracę starożytnych hutników świętokrzyskich. Współorganizatorem imprezy jest Świętokrzyskie Stowarzyszenie Dziedzictwa Przemysłowego w Kielcach. (22-23 maja)Koncer</text:span><text:span text:style-name="T738">t zespołu CACI VORBA w ramach projektu „Zapomniane obrazy – czego nie wiemy o Romach”. (24 maja), Wernisaż wystawy "Z jednej budy" prac autorstwa <text:s/>Stanisława Szpinetera – finał działań badawczych i historycznych obejmujących swoim zakresem czasowym lata 19</text:span><text:span text:style-name="T739">40-43 w miejscowości Krzyżowa Wola. (30 maja),<text:s/></text:span><text:span text:style-name="T740">„XV Jarmark u Starzecha”</text:span><text:span text:style-name="T741"><text:s/>– w ramach wydarzenia udostępniono<text:s/></text:span><text:span text:style-name="T742"><text:s/>ekspozycje muzealne – Wystawę Paleontologiczną, samochody ciężarowe Star<text:s/></text:span><text:span text:style-name="T743"><text:line-break/></text:span><text:span text:style-name="T744">i wystawę prac <text:s/>Stanisława Szpinetera "Z jednej budy". Wzorem lat poprzedn</text:span><text:span text:style-name="T745">ich nie zabrakło stoisk wystawienniczych m.in. Towarzystwa Przyjaciół Starachowic, ZDZ<text:s/></text:span><text:span text:style-name="T746"><text:line-break/></text:span><text:span text:style-name="T747">w Starachowicach, Ogniska Plastycznego. Na plenerowej scenie zagrali: kielecka grupa Wolni Ludzie, Magdalena Tul i Grzegorz Wilk – gwiazdy znane z telewizyjnego program</text:span><text:span text:style-name="T748">u "Jaka to melodia" oraz zespół PECTUS. Drugiego dnia rozstrzygnięcie konkursu „Las nie płacze, gdy go wycinamy. Nowe życie drzew w wyrobach<text:s/></text:span><text:span text:style-name="T749"><text:line-break/></text:span><text:span text:style-name="T750">z drewna”. (31 maja - 1czerwca),<text:s/></text:span><text:span text:style-name="T751">„</text:span><text:span text:style-name="T752">III Festiwal Nauki</text:span><text:span text:style-name="T753">” – celem Festiwalu była popularyzacja nauk ścisłych i technic</text:span><text:span text:style-name="T754">znych. W tegorocznej edycji szczególny nacisk położono na osiągnięcia techniczne i motoryzacyjne. W zdarzeniu udział wzięli pracownicy Uniwersytetu Przyrodniczego Lublinie, Uniwersytetu Technologiczno-Humanistycznego w Radomiu, Muzeum Inżynierii Miejskiej<text:s/></text:span><text:span text:style-name="T755">w Krakowie, Opolskiego Latającego Muzeum Motoryzacji. (12 czerwca), „V Szkolne Piecowisko” - Współorganizatorem wydarzenia był Wydział Edukacji, Kultury Fizycznej i Sportu Starostwa Powiatowego w Starachowicach. Impreza skierowana głównie do uczniów szkół<text:s/></text:span><text:span text:style-name="T756">ponadgimnazjalnych i placówek oświatowo-wychowawczych z terenu powiatu starachowickiego. (12 czerwca), Wakacyjny plener malarski - W pierwszym tygodniu wakacji Muzeum miało przyjemność gościć uczniów Państwowego Ogniska Plastycznego w Starachowicach podcza</text:span><text:span text:style-name="T757">s pleneru malarskiego. (1 -7 lipca), Plenerowy koncert zespół KRAKÓW STREET BAND, fenomenalnej formacja, finalista programu „Must Be The Music - Tylko Muzyka”. (8 sierpnia), Spotkanie autorskie<text:s/></text:span><text:span text:style-name="T758"><text:line-break/></text:span><text:span text:style-name="T759">z Angeliką Kuźniak i jej książką „Papusza” w ramach projektu<text:s/></text:span><text:span text:style-name="T760">„Zapomniane obrazy” realizowanego przez Muzeum przy współfinansowaniu ze środków Województwa Świętokrzyskiego. (14 sierpnia),<text:s/></text:span><text:span text:style-name="T761">Piknik Edukacyjny „Sieciaki.pl na wakacjach”- seria wakacyjnych pikników edukacyjnych organizowanych od 2006 roku przez Fundację D</text:span><text:span text:style-name="T762">zieci Niczyje i Fundację Orange. Co roku organizatorzy wybierają tylko trzy <text:s/>miasta w Polsce, które współtworzą wydarzenie. W 2013 roku wybrano Warszawę, Białystok, Okuninkę i Starachowice. Mając na uwadze dobrą współpracę z Muzeum w roku 2013 obie fundacj</text:span><text:span text:style-name="T763">e podjęły decyzję o wpisaniu <text:s/>Starachowic do trasy Sieciaków na 2014 rok. Akcja ma na celu edukowanie dzieci poprzez zabawę. Koncert pieśni Jacka Kaczmarskiego w wykonaniu Piotra Kędziory. (29 sierpnia), Podsumowanie „Lato w Hucie 2014″ - zakończenie akcji</text:span><text:span text:style-name="T764"><text:s/>edukacyjnej trwającej codziennie przez dwa miesiące wakacji. <text:s/>(29 sierpnia), <text:s/>Festiwal Blues pod Piecem – w nawiązaniu do tradycji przemysłowych miasta w 2012 roku Muzeum eksperymentalnie zorganizowało Festiwal Bluesowy. Pierwsza edycja Festiwalu pokazała</text:span><text:span text:style-name="T765">, że jest wielu odbiorców bluesa w Starachowicach. Trzecia edycja ściągnęła wiele osób z całej Polski. Promocja Festiwalu Blues pod Piecem przez samych muzyków jak i Program Trzeci PR w osobie redaktora Piotra Barona niezwykle pomaga w nagłaśnianiu wydarze</text:span><text:span text:style-name="T766">nia. W tym niezwykłym miejscu publiczności zaprezentowały się gwiazdy polskiej sceny bluesowej Szulerzy, Krzysztof Głuch, Adam Kulisz z Kulisz Trio, Leszek Winder, Krzysztof Ścierański, Mirosław Rzepa, Ireneusz Głyk, Cree – Sebastian Riedel, Kramek, Kwiate</text:span><text:span text:style-name="T767">k, Gryszka, Lomania. <text:s/>(6 września),<text:s/></text:span><text:span text:style-name="T768">Festyn pszczelarski "Wielkie dzieła małej pszczoły" -<text:s/></text:span><text:span text:style-name="T769">Organizatorami festynu był Powiat Starachowicki oraz Muzeum Przyrody i Techniki.<text:s/></text:span><text:soft-page-break/><text:span text:style-name="T770">Patronat nad imprezą objął Świętokrzyski Związek Pszczelarzy. Dużym zainteresowaniem<text:s/></text:span><text:span text:style-name="T771">cieszyły się stoiska <text:s/>z miodem oraz z eksponatami pszczelarskimi i bartniczymi. a także pokaz wchodzenia <text:s/>do barci za pomocą leziwa. (13 września),<text:s/></text:span><text:span text:style-name="T772">Festyn historyczny „Mnisi i Hutnicy” – realizowany wspólnie przez Muzeum<text:s/></text:span><text:span text:style-name="T773"><text:line-break/></text:span><text:span text:style-name="T774">i Opactwo Cystersów Wąchocku, któr</text:span><text:span text:style-name="T775">y odbywa się na terenie zabytkowego klasztoru w Wąchocku. <text:s/>Festyn odbywał się w ramach Europejskich Dni Dziedzictwa. (20 września),<text:s/></text:span><text:span text:style-name="T776">IV Noce Teatralne – przegląd spektaklów teatrów amatorskich na scenie w hali spustowej. Współorganizatorami wydarzenia były<text:s/></text:span><text:span text:style-name="T777">Stowarzyszenie Promocji Talentów przy Młodzieżowym Domu Kultury w Starachowicach, Starachowickie Centrum Kultury oraz Młodzieżowy Dom Kultury w Starachowicach. <text:s/>(19 - 20 <text:s/>września), I Festiwal Radości „Kolorowy zawrót głowy, czyli moda bez barier” –</text:span><text:span text:style-name="T778"><text:s/>spotka</text:span><text:span text:style-name="T779">nie integracyjne, na które składały się pokaz mody, wystawa prac plastycznych, koncert „piosenki pozytywnej”. Bohaterami spotkania byli uczestnicy Warsztatów Terapii Zajęciowej ze Starachowic i Kałkowa, Powiatowego Zakładu Aktywności Zawodowej z Kałkowa, O</text:span><text:span text:style-name="T780">środka Szkolno-Wychowawczego ze Starachowic, a także przedstawiciele szkół z terenu miasta oraz najmłodsi pacjenci<text:s/></text:span><text:span text:style-name="T781"><text:line-break/></text:span><text:span text:style-name="T782">z Ośrodka Rehabilitacji Dziennej dla Dzieci Powiatowego Zakładu Opieki Zdrowotnej w Starachowicach. Głównymi organizatorami zdarzenia byli:<text:s/></text:span><text:span text:style-name="T783">Fundacja Nasze Zdrowie i Powiatowy Zakład Opieki Zdrowotnej w Starachowicach. (6 października),<text:s/></text:span><text:span text:style-name="T784">Spotkanie autorskie –</text:span><text:span text:style-name="T785"><text:s/>poświęcone monografii <text:s/>"Kazimierz Bielenin. Twórca polskiej archeometalurgii". Publikacja wydana nakładem Akademii Górniczo Hutniczej<text:s/></text:span><text:span text:style-name="T786"><text:line-break/></text:span><text:span text:style-name="T787">w K</text:span><text:span text:style-name="T788">rakowie pod redakcją prof. dr hab. Mirosława Karbowniczka przybliża sylwetkę profesora Kazimierza Bielenina – pioniera badań nad starożytnym hutnictwem świętokrzyskim. (10 października),<text:s/></text:span><text:span text:style-name="T789">Jubileusz PTTK Koło w Starachowicach –</text:span><text:span text:style-name="T790"><text:s/>Pięćdziesiąta rocznica powstan</text:span><text:span text:style-name="T791">ia miejscowego koła Przewodników i Pilotów Wycieczek PTTK. (11 października),<text:s/></text:span><text:span text:style-name="T792">Uroczyste obchody Święta Komisji Edukacji Narodowej – uroczystość połączona z wręczeniem odznaczeń państwowych<text:s/></text:span><text:span text:style-name="T793"><text:line-break/></text:span><text:span text:style-name="T794">i resortowych oraz nagród samorządowych dla nauczycieli i pracowni</text:span><text:span text:style-name="T795">ków oświatowych. (15 października), VI Festyn Ekologiczny „Zaginiony świat naszej Ziemi” –</text:span><text:span text:style-name="T796"><text:s/>impreza edukacyjna przeznaczona dla dzieci przedszkolnych i uczniów klas I-III szkół podstawowych mająca na celu uwrażliwienie najmłodszych na potrzebę ochrony środo</text:span><text:span text:style-name="T797">wiska naturalnego. Tegoroczna edycja Festynu odbywała się pod hasłem „Nietoperz – dobry zwierz” a jednym z efektów zdarzenia było przygotowanie przez uczestników budek służących ochronie nietoperzy. Budki zostały rozwieszone na terenie zabytkowego kompleks</text:span><text:span text:style-name="T798">u wielkopiecowego wiosną 2015 roku. (24 października).<text:s/></text:span><text:span text:style-name="T799">Dzień Pamięci –</text:span><text:span text:style-name="T800"><text:s/>obchodzony w Muzeum po raz trzeci w rocznicę likwidacji getta <text:s/>w Wierzbniku – Starachowicach za cel stawia sobie przypomnienie o dramatycznych losach żydowskich mieszkańców miasta ale r</text:span><text:span text:style-name="T801">ównież przybliżenie historii i kultury polskich Żydów. Podczas tegorocznej edycji młodzież miała okazję zobaczyć monodram „Josela Rakowera rozmowa z Bogiem” w wykonaniu aktora scen warszawskich Sławomira Hollanda (27 października),<text:s/></text:span><text:span text:style-name="T802">Koncert „Romanse cygańsk</text:span><text:span text:style-name="T803">ie” –</text:span><text:span text:style-name="T804"><text:s/>ostatni etap realizowanego na przestrzeni całego roku projektu „Zapomniane obrazy. Czego nie wiemy o Romach”. Gwiazdami wieczory byli mezzosopranistka Anna Maria Adamiak oraz tenor Piotr Rafałko. (7 listopada),<text:s/></text:span><text:span text:style-name="T805">Wieczór autorski – spotkanie ze znanym<text:s/></text:span><text:span text:style-name="T806">aktorem Krzysztofem Kowalewskim oraz dziennikarzem Juliuszem Ćwieluchem współautorami książki „Taka zabawna historia”. (6 grudnia), Spotkanie Społecznego Komitetu Utworzenia Izby Pamięci Jana Pawła II – podsumowanie kilkuletniej działalności Komitetu wspie</text:span><text:span text:style-name="T807">rającego Muzeum <text:s text:c="2"/>w przygotowaniu ekspozycji papieskiego pojazdu (papamobile). Podczas spotkania wręczono podziękowania wszystkim zaangażowanym w akcję członkom Komitetu i osobom wspierającym jego działania. (18 grudnia). Kolejno Pan Paweł Kołodziejski prz</text:span><text:span text:style-name="T808">edstawił działania promocyjne podejmowane przez pracowników Muzeum:<text:s/></text:span></text:p>
      <text:soft-page-break/>
      <text:list text:style-name="LFO16" text:continue-numbering="true">
        <text:list-item>
          <text:p text:style-name="P809"><text:span text:style-name="T810">Realizacja materiału filmowego dotyczącego wystawy prac Kazimierza Pawłowskiego <text:s/>wyemitowanego na antenie TVP Kielce i <text:s/>TVP Szczecin</text:span></text:p>
        </text:list-item>
        <text:list-item>
          <text:p text:style-name="P811">Realizacja materiału filmowego dotyczącego projektu „Z<text:s/>jednej budy” (TVP Kielce)</text:p>
        </text:list-item>
        <text:list-item>
          <text:p text:style-name="P812"><text:span text:style-name="T813">Informacje o projekcie „Mnisi i Hutnicy” w wydawnictwie poświęconym Europejskim Dniom Dziedzictwa</text:span></text:p>
        </text:list-item>
        <text:list-item>
          <text:p text:style-name="P814"><text:s/>Realizacja materiału filmowego promującego III Festiwal Blues pod Piecem<text:s/></text:p>
        </text:list-item>
        <text:list-item>
          <text:p text:style-name="P815"><text:span text:style-name="T816">Zamieszczenie informacji o Muzeum w Czasopiśmie Małych O</text:span><text:span text:style-name="T817">dkrywców „Krzysztoforek” (wyd. Muzeum Historyczne Miasta Krakowa)</text:span></text:p>
        </text:list-item>
        <text:list-item>
          <text:p text:style-name="P818">Dzień Otwartych Drzwi (podczas Jarmarku u Starzecha)</text:p>
        </text:list-item>
        <text:list-item>
          <text:p text:style-name="P819">Udział w XX Targach Turystycznych „Na styku kultur” (Łódź 21-22 lutego)</text:p>
        </text:list-item>
        <text:list-item>
          <text:p text:style-name="P820">Udział w Ogólnopolskim Dniu Geografa (UJK Kielce – 23 kwietnia)</text:p>
        </text:list-item>
        <text:list-item>
          <text:p text:style-name="P821"><text:span text:style-name="T822">Stała współpraca informacyjna ze środkami masowego przekazu (Gazeta starachowicka, Tygodnik Starachowicki, TV Starachowice, Echo Dnia, TVP Kielce, Radio Kielce, TV Jes, oraz regionalnymi portalami internetowymi)</text:span></text:p>
        </text:list-item>
        <text:list-item>
          <text:p text:style-name="P823">Aktualizacja strony internetowej oraz witryny na profilu społecznościowym Facebook: 1637 stałych osób,<text:s/></text:p>
        </text:list-item>
      </text:list>
      <text:p text:style-name="Tekstpodstawowy2"><text:span text:style-name="T824">Natomiast w ramach przechowywania, zabezpieczania, wykonano:<text:s/></text:span></text:p>
      <text:list text:style-name="LFO17" text:continue-numbering="true">
        <text:list-item>
          <text:p text:style-name="P825"><text:span text:style-name="T826">Remont trzech konstrukcji wsporczych pod rurociągiem – 56 000,-</text:span></text:p>
        </text:list-item>
        <text:list-item>
          <text:p text:style-name="P827">Wymiana skrzyni biegów i przegląd techniczny <text:s/>papamobile – 1.000,-</text:p>
        </text:list-item>
        <text:list-item>
          <text:p text:style-name="P828">Zabezpieczenie wagonu sypialnego, tzw. <text:s/>salonki – 1.428,-</text:p>
        </text:list-item>
        <text:list-item>
          <text:p text:style-name="P829">Zagospodarowanie skarpy od północnej strony, zasadzenie drzew – 20.745,-</text:p>
        </text:list-item>
        <text:list-item>
          <text:p text:style-name="P830">Czyszczenie konstrukcji szybu windy – 1.600,-</text:p>
        </text:list-item>
        <text:list-item>
          <text:p text:style-name="P831">Naprawa systemu monitoringu wizyjnego uszkodzonego po burzy – 2241,-</text:p>
        </text:list-item>
        <text:list-item>
          <text:p text:style-name="P832">Kontrola okresowa stanu technicznego budynków – 2.000,-</text:p>
        </text:list-item>
        <text:list-item>
          <text:p text:style-name="P833">Budowa wiaty dla samochodów Star <text:s/>- 1.938,-</text:p>
        </text:list-item>
        <text:list-item>
          <text:p text:style-name="P834"><text:span text:style-name="T835">Zabezpieczenie antywłamaniowe w pomieszczeniu magazynu archiwum<text:s/></text:span><text:span text:style-name="T836"><text:line-break/></text:span><text:span text:style-name="T837">i biblioteki – 255,-</text:span></text:p>
        </text:list-item>
        <text:list-item>
          <text:p text:style-name="P838">Zakup wyposażenia:</text:p>
        </text:list-item>
      </text:list>
      <text:p text:style-name="P839"><text:tab/>a/ zestaw komputerowy – 4.095,-</text:p>
      <text:p text:style-name="P840"><text:tab/>b/ drukarki – 373,-</text:p>
      <text:p text:style-name="P841"><text:tab/>c/ terminal płatniczy – 140,-</text:p>
      <text:p text:style-name="P842"><text:tab/>d/ ścianki ekspozycyjne – 2 108,-</text:p>
      <text:p text:style-name="P843"><text:span text:style-name="T844">W okresie sprawozdawczym:<text:s/></text:span><text:span text:style-name="T845">Wprowadzono „Politykę bezpieczeństwa danych osobowych”. Wprowadzono „Instrukcję zarządzania systemem informatycznym”. Wprowadzono nowy „Regulamin udzielania zamówień o war</text:span><text:span text:style-name="T846">tości nie przekraczającej wyrażonych w złotych równowartości kwoty, o której mowa w art. 4 pkt 8 ustawy Prawo zamówień publicznych”. Wprowadzono ruchomy czas pracy. Wprowadzono nowy „Regulamin pracy”. Wprowadzono nowy „Regulamin organizacyjny”. Wprowadzono</text:span><text:span text:style-name="T847"><text:s/>„Regulamin Pozyskiwania i Wyceny Zbiorów”. Wprowadzono nową Instrukcję PPOŻ. Wprowadzono nowy „Regulamin wynagradzania”. Przyjęto sprawozdania z realizacji zadań w 2013 roku przez komórki organizacyjne Muzeum w ramach systemu kontroli zarządczej. Przygoto</text:span><text:span text:style-name="T848">wano i <text:s/>zawarto 65 umów<text:s/></text:span><text:span text:style-name="T849"><text:line-break/></text:span><text:span text:style-name="T850">z kontrahentami. Przeprowadzono 3 procedury wyłonienia wykonawcy w trybie przetargu nieograniczonego– zgodnie z ustawą Prawo zamówień publicznych. Przeprowadzono 17 procedur udzielenia zamówień zgodnie z wewnętrznym regulaminem udz</text:span><text:span text:style-name="T851">ielania zamówień publicznych.Dokonano kontroli stanu zabezpieczeń muzeum przed pożarem i przestępczością. Zaktualizowano Plan Ochrony Muzeum. Przeprowadzono kontrolę poprawności funkcjonowania systemu monitorowania alarmów. Przeprowadzono konserwację i zmo</text:span><text:span text:style-name="T852">dernizowano system monitoringu wizyjnego. Przeprowadzono konserwację systemu teleinformatycznego. Przeprowadzono okresową konserwację sprzętu gaśniczego, instalacji ppoż oraz okresowe badania sprawności wewnętrznej i zewnętrznej sieci hydrantowej. Przeprow</text:span><text:span text:style-name="T853">adzono okresowe pomiary rezystancji izolacji instalacji elektrycznej i skuteczności ochrony przeciwporażeniowej. Przeprowadzono roczny przegląd<text:s/></text:span><text:soft-page-break/><text:span text:style-name="T854">okresowy stanu technicznego obiektów budowlanych Muzeum. Przeprowadzano obowiązkowe przeglądy i bieżącą konserwa</text:span><text:span text:style-name="T855">cję widny osobowej. Zmieniono dostawcę energii elektrycznej. Przeprowadzono szkolenia p.poż. dla pracowników Muzeum. Przeprowadzono szkolenia BHP dla pracowników Muzeum.<text:s/></text:span><text:span text:style-name="T856">Na dzień 31 grudnia 2014 r. w Muzeum zatrudnionych było 16 osób na 16 etatów. Od 4 lis</text:span><text:span text:style-name="T857">topada 2013r.</text:span><text:span text:style-name="T858"><text:s/></text:span><text:span text:style-name="T859">do 2 maja 2014r. <text:s/>w ramach podpisanej Umowy z Powiatowym Urzędem Pracy<text:s/></text:span><text:span text:style-name="T860"><text:line-break/></text:span><text:span text:style-name="T861">w Starachowicach jedna osoba odbywała staż absolwencki <text:s/>na stanowisku przewodnik. Od 1 września 2014r.( do 28.02.2015r.) w ramach podpisanej Umowy<text:s/></text:span><text:span text:style-name="T862"><text:line-break/></text:span><text:span text:style-name="T863">z Powiatowym Urzędem P</text:span><text:span text:style-name="T864">racy w Starachowicach jedna osoba odbywała staż absolwencki <text:s/>na stanowisku przewodnik. Od 5 listopada 2013r. do 4 maja 2014r.<text:s/></text:span><text:span text:style-name="T865"><text:line-break/></text:span><text:span text:style-name="T866">w ramach podpisanej Umowy z Powiatowym Urzędem Pracy w Starachowicach<text:s/></text:span><text:span text:style-name="T867"><text:line-break/></text:span><text:span text:style-name="T868">o zorganizowanie prac interwencyjnych pracowała jedna <text:s/>oso</text:span><text:span text:style-name="T869">ba bezrobotna na stanowisku informatyk. W kwietniu i lipcu 2014r. zostały podpisane dwa porozumienia o współpracy (wolontariat) w pełnieniu funkcji pracownika biurowego i przewodnika muzealnego.<text:s/></text:span><text:span text:style-name="T870">Pozyskiwanie zewnętrznych środków finansowych<text:s/></text:span><text:span text:style-name="T871"><text:line-break/></text:span><text:span text:style-name="T872">i sponsoring.<text:s/></text:span><text:span text:style-name="T873">W okresie od 01.01.2014 do 31.12.2014 Muzeum pozyskało następujące zewnętrzne środki finansowe: Dotacja celowa z Powiatu <text:s/>Starachowickiego na organizację „XV Jarmarku u Starzecha” – 87.077,89 zł., Dotacja celowa z Powiatu Starachowickiego na zagospodarowan</text:span><text:span text:style-name="T874">ie zieleni – 12.000,00 zł. Dotacja celowa od Świętokrzyskiego Konserwatora Zabytków na remont konstrukcji wsporczych pod rurociągiem – 40 000, 00 zł. Dofinansowanie programu „Patriotyzm Jutra 2014” ze środków finansowych Muzeum Historii Polski w Warszawie<text:s/></text:span><text:span text:style-name="T875">– 12.572,47 zł. Sponsoring <text:s/>(na organizację zdarzeń muzealnych)<text:s/></text:span><text:span text:style-name="T876"><text:line-break/></text:span><text:span text:style-name="T877">i darowizny łącznie środki zewnętrzne: 167.985,36 zł.<text:s/></text:span><text:span text:style-name="T878">Podsumowując Pan Paweł Kołodziejski poinformował, iż w okresie sprawozdawczym muzeum realizowało wszystkie zadania wynikające obowiązując</text:span><text:span text:style-name="T879">ych przepisów oraz przyjętego planu działalności na rok 2014. Jednostka utrzymała znaczną dynamikę oraz różnorodność w ofercie kulturalnej, dzięki czemu postrzegana jest jako instytucja otwarta na współpracę z różnymi środowiskami i grupami społecznymi. Mu</text:span><text:span text:style-name="T880">zeum Przyrody i Techniki stało się aktywną platformą wymiany myśli, poglądów oraz miejscem prezentacji różnorodnych aspektów działań kulturalnych. W swoich działaniach muzeum nieodmiennie manifestuje rolę dziedzictwa kulturowego będąc jedną z niewielu inst</text:span><text:span text:style-name="T881">ytucji aktywnie wzmacniających poczucie tożsamości w lokalnej społeczności. Otwartość, różnorodność i troska o tożsamość definiują działania jednostki zarówno w okresie sprawozdawczym, jak też na przestrzeni ostatnich trzech lat. Muzeum jest obecnie licząc</text:span><text:span text:style-name="T882">ym się podmiotem w życiu kulturalnym<text:s/></text:span><text:span text:style-name="T883"><text:line-break/></text:span><text:span text:style-name="T884">i społecznym miasta i powiatu. To rezultat przyjętych w 2012 roku celów oraz konsekwentnie realizowanych planów rocznych. Sposób postrzegania Muzeum Przyrody i Techniki przez społeczność lokalną oraz odbiorców zewnętrz</text:span><text:span text:style-name="T885">nych zmienił się <text:s/>w zdecydowanie pozytywny sposób. Tym samym zrealizowano w znacznej mierze jeden z celów strategicznych przyjętych w 2012 roku, czyli „</text:span><text:span text:style-name="T886">Rozwój i udoskonalenie oferty muzealnej” W latach najbliższych placówka szczególny nacisk położy na real</text:span><text:span text:style-name="T887">izację działań związanych z rozwojem aktywności naukowej muzeum, jako elementu celu zdefiniowanego jako „Rozwój instytucji, jako nowoczesnej placówki kultury”. Wstępem do tych działań jest zrealizowany w znacznym stopniu w roku sprawozdawczym cel operacyjn</text:span><text:span text:style-name="T888">y „Rozwój struktur organizacyjnych muzeum”, charakteryzujący się wprowadzeniem licznych regulacji wewnętrznych i zmian kadrowych służących usprawnieniu i zwiększeniu efektywności pracy. Palącym problemem jest remont zabytkowej substancji, w szczególności s</text:span><text:span text:style-name="T889">ystemu rurociągu technologicznego wraz <text:s/>z podporami oraz konstrukcji wielkiego pieca. Zgodnie<text:s/></text:span><text:span text:style-name="T890"><text:line-break/></text:span><text:span text:style-name="T891">z wnioskami po przeprowadzonych przeglądach technicznych obiektów stan zachowania wspomnianych elementów jest bardzo zły i może rodzić zagrożenie dla życia i zdr</text:span><text:span text:style-name="T892">owia ludzi. Podejmowane od 2013 roku działania pozwoliły na ograniczenie się do wyłączenia niektórych obiektów z ruchu turystycznego, a nie<text:s/></text:span><text:soft-page-break/><text:span text:style-name="T893">zamknięcia muzeum jako całości. W tym czasie udało się przeprowadzić część pilnych prac, jak odcięcie koryta żużlowe</text:span><text:span text:style-name="T894">go, zasypanie i stabilizacja podziemnego kanału spalin, wymiana trzech konstrukcji wsporczych pod rurociągiem. Nie likwiduje to jednak całości zagrożeń. Na chwilę obecną niezbędne jest przeprowadzenie remontu całości konstrukcji rurociągu oraz rozpoczęcie<text:s/></text:span><text:span text:style-name="T895">prac przy rewaloryzacji wielkiego pieca. Niestety Muzeum nie uzyskało finansowania<text:s/></text:span><text:span text:style-name="T896"><text:line-break/></text:span><text:span text:style-name="T897">z Programu Operacyjnego Ministra Kultury Dziedzictwa Narodowego z uwagi na niewielką, zdaniem komisji oceniającej, zbieżności z celami strategicznymi Ministra. Wykonane dot</text:span><text:span text:style-name="T898">ychczas prace realizowane były ze wsparciem środków Wojewódzkiego Urzędu Ochrony Zabytków w Kielcach. Jednostka ze swojej strony corocznie również zwiększa udział środków własny przeznaczonych na prace remontowe. Wszystkie te środki nie są jednak wystarcza</text:span><text:span text:style-name="T899">jące wobec wielkości wyzwań i powagi istniejącej sytuacji. <text:s text:c="2"/></text:span></text:p>
      <text:p text:style-name="P900">Przewodnicząca Rady poprosiła o przedstawienie opinii do powyższej informacji Panią Aldonę Adamczyk Wiceprzewodniczącą Komisji Edukacji, Kultury, Kultury Fizycznej i Promocji Powiatu.<text:s/></text:p>
      <text:p text:style-name="P901">Następnie<text:s/>Przewodnicząca Rady otworzyła dyskusję w trakcie, której głos zabrali:</text:p>
      <text:p text:style-name="P902">Starosta Starachowicki Dariusz Dąbrowski poinformował, iż Rada Muzeum pozytywnie zaopiniowała powyższe sprawozdanie.</text:p>
      <text:p text:style-name="P903">Radny Paweł Lewkowicz podziękował za dywersyfikację i otwartość<text:s/>Muzeum na inicjatywy lokalne. 2014 rok to kolejny rozkwit działalności muzeum, jest możliwość rozszerzenia oferty turystycznej powiatu. Radny będąc na nocy muzeum bardzo popiera takie idee muzeum w muzeum być może byłoby to muzeum Stara, warte jest pozyskanie kolejnych eksponatów samochodów, byłoby to ziszczeniem marzeń mieszkańców i pracowników zakładów. Chwała tej Radzie Powiatu I-szej kadencji, która powołała Muzeum. Radny zwrócił się z prośbą do dyrektora Muzeum o rozwiniecie myśli w temacie Muzeum w muzeum. Należy dołożyć wszelkich starań aby wspomóc działalność Muzeum.</text:p>
      <text:p text:style-name="P904">Starosta Starachowicki stwierdził, iż zaledwie kilka lub kilkanaście rodzin odwiedzi Starachowice, nie będzie to duża ilość, Muzeum działania przede wszystkim dla mieszkańców. Promując Powiat Starachowicki najczęściej spotykamy się z stwierdzeniem iż Starachowice to przede wszystkim samochody Star. Star 266 jest żywą reklamą, Muzeum wykonuje ogromną pracę gromadząc kolekcje, w tym celu potrzebna jest hala dla samochodów. Starosta poinformował, iż od bieżącego roku będzie organizowany zlot pojazdów zabytkowych „Legendy polskiej motoryzacji”, mając nadzieję, na dobry patronat medialny taka impreza powinna być dużą promocja dla Muzeum i Powiatu. Muzeum Techniki w Warszawie również będzie w tym przedsięwzięciu uczestniczyć. W ostatni weekend sierpnia zostanie zorganizowany pokaz najciekawszych pojazdów, wraz z Starami.<text:s/></text:p>
      <text:p text:style-name="P905">W związku z brakiem innych pytań do powyższej informacji Przewodnicząca Rady stwierdziła, iż informacja na temat działalności<text:s/>Muzeum Przyrody i Techniki Ekomuzeum im. Jana Pazdura w Starachowicach zostało przyjęte w drodze aklamacji.<text:s/></text:p>
      <text:p text:style-name="P906">Ad. 8a,b)</text:p>
      <text:p text:style-name="P907">Podjęcie uchwał w sprawie zmian w budżecie Powiatu Starachowickiego oraz zmiany Wieloletniej Prognozy Finansowej Powiatu na lata 2015-2027.</text:p>
      <text:soft-page-break/>
      <text:p text:style-name="P908">Projekty powyższych uchwał stanowią załącznik Nr i do niniejszego protokołu.<text:s/></text:p>
      <text:p text:style-name="P909">Przewodnicząca Rady poprosiła Panią Ewę Bzinkowską Skarbnik Powiatu o przedstawienie powyższych projektów uchwał.</text:p>
      <text:p text:style-name="P910"><text:span text:style-name="T911">Pani Ewa Bzinkowska Skarbnik Powiatu poinformowała, iż:<text:s/></text:span><text:span text:style-name="T912">cyt.”w projekcie uchwały w sprawie zmian w budżecie Powiatu Starachowickiego na 2015 rok zmniejszono o kwotę 70.483,00 zł plan poręczeń kredytu zaciągniętego przez PZOZ Starachowice. Środki przeznaczono na: zwiększenie planu wydatków I LO (zwiększenie plan</text:span><text:span text:style-name="T913">u ZFŚS § 4440), kwota 6.250,00 zł,<text:s/></text:span><text:span text:style-name="T914">zwiększenie planu wydatków III LO (zapłata składki ZUS § 4110), kwota 18.500,00 zł, w tym:rozdz. 80120 – kwota 13.700,00 zł, rozdz. 80150 – kwota 4.800,00 zł,<text:s/></text:span><text:span text:style-name="T915">zwiększenie planu wydatków ZSZ Nr 1(zapłata rachunków za energ</text:span><text:span text:style-name="T916">ię elektryczną i cieplną za miesiąc maj 2015 r. oraz wywóz śmieci, odprowadzanie ścieków itp.), kwota 13.900,00 zł, w tym: rozdz. 80130 – kwota 10.900,00 zł, rozdz. 85410 – kwota 3.000,00 zł, zwiększenie planu wydatków CKP na zobowiązania wobec PFRON, kwot</text:span><text:span text:style-name="T917">a 20.596,00 zł, zwiększenie planu wydatków MDK, kwota 3.500,00 zł (zapłata składek ZUS), zwiększenie planu wydatków Starostwa Powiatowego w rozdz. 92105, <text:s/>kwota 7.000,00 zł – organizacja festynu pn. „Od Prasłowian do Polaków”, zwiększenie planu wydatków ZD</text:span><text:span text:style-name="T918">P, kwota 737,00 zł (rozdz. 60014). Decyzją Wojewody Świętokrzyskiego Znak: FN.I.3111.117.2015 z dnia 19 maja <text:s/>2015 r. zmniejszono o kwotę 228.078,00 zł plan dotacji celowej w dziale 600 – Transport i łączność i w rozdziale 60014 – Drogi publiczne powiatowe</text:span><text:span text:style-name="T919">, w § 6430 – Dotacje celowe przekazane z budżetu państwa na realizację inwestycji i zakupów inwestycyjnych własnych powiatu. Powyższe zmniejszenie dotyczy zadania pn. „Przebudowa drogi powiatowej nr 0620T Lubienia – Przymiarki <text:s/>- Budy Brodzkie – Działki –<text:s/></text:span><text:span text:style-name="T920">Młynek – Budy Brodzkie – Etap II” realizowanego w ramach programu wieloletniego pn. „Narodowy program przebudowy dróg lokalnych – Etap II Bezpieczeństwo – Dostępność – Rozwój”. Wysokość dotacji celowej po wprowadzonej zmianie wynosi 521.922,00 zł. Środki z</text:span><text:span text:style-name="T921">ostaną przekazane do Gminy Brody, która jest realizatorem ww. zadania.<text:s/></text:span><text:span text:style-name="T922">Wprowadzono do realizacji w 2015 r. przez ZSZ Nr 2 projekt pn. „Innowacyjny, kreatywny, nowoczesny nauczyciel – kluczem do sukcesu ucznia” realizowany<text:s/></text:span><text:span text:style-name="T923"><text:line-break/></text:span><text:span text:style-name="T924">w ramach Programu Operacyjnego Wi</text:span><text:span text:style-name="T925">edza Edukacja Rozwój (PO WER). Zgodnie<text:s/></text:span><text:span text:style-name="T926"><text:line-break/></text:span><text:span text:style-name="T927">z umową zawartą na okres 2014 - 2015 zaplanowano w 2015 r. wydatki w kwocie 108.965,32 zł.</text:span></text:p>
      <text:p text:style-name="P928"><text:span text:style-name="T929">Zwiększono plan wydatków ZSZ Nr 2 o kwotę 4.000,00 zł. Są to środki z opłat i kar pobieranych za korzystanie ze środowiska -<text:s/></text:span><text:span text:style-name="T930">przeznaczone są na zagospodarowanie terenu wokół szkoły – posadzenie roślin. Zwiększono plan wydatków ZSZ Nr 2 o kwotę 1.000,00 zł tytułem darowizny jaka wpłynęła ze Specjalnej Strefy Ekonomicznej „Starachowice” S.A. z przeznaczeniem na doposażenie pracown</text:span><text:span text:style-name="T931">i zawodowych w ZSZ Nr 2. W związku z objęciem przez Starostę honorowym patronatem V Międzyszkolnego Konkursu Piosenki Obcojęzycznej, zwiększono plan wydatków I Liceum Ogólnokształcącego o kwotę 300,00 zł z przeznaczeniem na dofinansowanie zakupu nagród rze</text:span><text:span text:style-name="T932">czowych dla laureatów konkursu. Środki przeznaczono z rozdz. 75095. Dochody: ZSZ Nr 1 – Bursa w kwocie 40.469,00 zł,- CKP w kwocie 1.581,00 zł, przeznaczono na wydatki tych jednostek.<text:s/></text:span><text:span text:style-name="T933"><text:s/>Dokonano przeniesienia między działami, rozdziałami i §§ w planach wyda</text:span><text:span text:style-name="T934">tków jednostek:- Starostwa Powiatowego, <text:s/>kwota 2.188,00 zł (z rozdz. 75020 do rozdz. 70005), kwota 4.392,00 zł (rozdz. 75011), kwota 30.382,00 (rozdz. 75020), kwota 1.701,00 zł (rozdz. 85321), DPS Kałków, kwota 5.726,00 zł, PCPR, kwota 4,00 zł (projekt „Sz</text:span><text:span text:style-name="T935">częśliwej drogi II”), II LO, kwota 12.149,00 zł, III LO, kwota 2.671,00 (rozdz. 80120), kwota 1.237,00 zł (rozdz. 80150), ZSZ Nr 2, kwota 31.202,00 zł (rozdz. 80130), kwota 9.594,00 zł (rozdz. 80150), kwota 7.648,00 zł (projekt „Zagraniczne<text:s/></text:span><text:soft-page-break/><text:span text:style-name="T936">praktyki zawodo</text:span><text:span text:style-name="T937">we drogą do europejskich standardów w kształceniu zawodowym” CKP, kwota 453,00 zł,PPP, kwota 30.000,00 zł, MDK, kwota 2.049,00 zł,POP, kwota 252,00 zł. Dokonano zmian w zadaniach inwestycyjnych rocznych:Wprowadzono do realizacji w 2015 nowe zadania inwesty</text:span><text:span text:style-name="T938">cyjne roczne „Zakup zmywarki” przez DPS Kałków, kwota 5.726 – środki własne jednostki. Zmniejszono wydatki na zadaniu realizowanym przez CKP pn. „Modernizacja i rozbudowa systemu monitoringu” o kwotę 453,00 zł. Po zmianie wartość zadania wynosi 4.997,00 zł</text:span><text:span text:style-name="T939">. Zwiększono dotację z Gminy Starachowice na realizację zadania pn. „Rozbudowa układu komunikacyjnego północnej części miasta Starachowice poprzez wykonanie połączenia ulicy Batalionów Chłopskich z drogą powiatową nr 0907T – ulicą Szkolną oraz przebudowę d</text:span><text:span text:style-name="T940">wóch skrzyżowań tj. drogi 744 z ul. Batalionów Chłopskich oraz drogi 744 z ul. Szkolną na skrzyżowania typu rondo” o kwotę 42.742,00 zł. Dodatkowo wprowadzono środki własne Powiatu na realizację ww. zadania w kwocie 42.742,00 zł, zmniejszając plan wydatków</text:span><text:span text:style-name="T941"><text:s/>na następujących zadaniach wieloletnich: „Przebudowa drogi powiatowej nr 0603T Szerzawy – Chybice – Wieloborowice – Szarotka”, o kwotę 20.000,00 zł, „Przebudowa drogi powiatowej nr 0563T Mirzec – Wąchock (na terenie gmin Mirzec i Wąchock), o kwotę 22 742,</text:span><text:span text:style-name="T942">00 zł.<text:s/></text:span><text:span text:style-name="T943">Wydatki bieżące (poz. 2.1) zwiększono o kwotę 146.742,32 zł, w tym:</text:span></text:p>
      <text:list text:style-name="LFO18" text:continue-numbering="true">
        <text:list-item>
          <text:p text:style-name="P944"><text:span text:style-name="T945">planowaną kwotę wydatków bieżących z tytułu poręczeń<text:s/></text:span><text:span text:style-name="T946">zmniejszono<text:s/></text:span><text:span text:style-name="T947"><text:line-break/></text:span><text:span text:style-name="T948">o 70.483,00 zł,</text:span></text:p>
        </text:list-item>
      </text:list>
      <text:list text:style-name="LFO19" text:continue-numbering="true">
        <text:list-item>
          <text:p text:style-name="P949"><text:span text:style-name="T950">planowaną kwotę wydatków bieżących w dziale 801 - Oświata i wychowanie,<text:s/></text:span><text:span text:style-name="T951"><text:line-break/></text:span><text:span text:style-name="T952">w rozdziale 80130 - Szkoły</text:span><text:span text:style-name="T953"><text:s/>zawodowe<text:s/></text:span><text:span text:style-name="T954">zwiększono o 108.965,32 zł</text:span><text:span text:style-name="T955"><text:s/>na realizację projektu w ramach PO WER pn.: "Innowacyjny. kreatywny, nowoczesny nauczyciel - kluczem do sukcesu ucznia" w ZSZ Nr 2 w Starachowicach,<text:s/></text:span></text:p>
        </text:list-item>
      </text:list>
      <text:list text:style-name="LFO18" text:continue-numbering="true">
        <text:list-item>
          <text:p text:style-name="P956"><text:span text:style-name="T957">planowaną kwotę wydatków bieżących jednostek organizacyjnych Powiatu<text:s/></text:span><text:span text:style-name="T958">zwiększono o 108.260,00 zł,</text:span></text:p>
        </text:list-item>
      </text:list>
      <text:p text:style-name="P959"><text:span text:style-name="T960">W związku z dokonanymi zmianami, planowaną kwotę wydatków bieżących<text:s/></text:span><text:span text:style-name="T961"><text:line-break/></text:span><text:span text:style-name="T962">w 2015 r., która przed zmianą wynosiła<text:s/></text:span><text:span text:style-name="T963">80.923.858,80 zł,<text:s/></text:span><text:span text:style-name="T964">zwiększono o kwotę 146.742,32 zł</text:span><text:span text:style-name="T965"><text:s/></text:span><text:span text:style-name="T966">i po zmianie wynosi<text:s/></text:span><text:span text:style-name="T967">81.070.601,12 zł.<text:s/></text:span></text:p>
      <text:p text:style-name="P968"><text:span text:style-name="T969">2. Wydatki majątkowe (poz. 2.2</text:span><text:span text:style-name="T970">) zmniejszono o kwotę 180.063,00 zł, w tym:</text:span></text:p>
      <text:p text:style-name="P971">w zakresie zadań rocznych:<text:s/></text:p>
      <text:list text:style-name="LFO19" text:continue-numbering="true">
        <text:list-item>
          <text:p text:style-name="P972"><text:span text:style-name="T973">"Zakup zmywarki" w DPS w Kałkowie<text:s/></text:span><text:span text:style-name="T974">zwiększono o 5.726,00 zł</text:span><text:span text:style-name="T975">,</text:span></text:p>
        </text:list-item>
        <text:list-item>
          <text:p text:style-name="P976"><text:span text:style-name="T977">"Modernizacja i rozbudowa systemu monitoringu" w CKP w Starachowicach<text:s/></text:span><text:span text:style-name="T978">zmniejszono o kwotę 453,00</text:span><text:span text:style-name="T979"><text:s/>zł,</text:span></text:p>
        </text:list-item>
        <text:list-item>
          <text:p text:style-name="P980"><text:span text:style-name="T981">"Rozbudowa układu<text:s/></text:span><text:span text:style-name="T982">komunikacyjnego północnej części miasta Starachowice poprzez wykonanie połączenia ulicy Batalionów Chłopskich z drogą powiatową nr 0907T - ulicą Szkolną oraz przebudowę dwóch skrzyżowań tj. drogi 744 z ul. Batalionów Chłopskich oraz drogi 744 z ul. Szkolną</text:span><text:span text:style-name="T983"><text:s/>na skrzyżowaniu typu rondo" w ZDP w Starachowicach<text:s/></text:span><text:span text:style-name="T984">zwiększono o kwotę 85.484,00 zł,</text:span></text:p>
        </text:list-item>
        <text:list-item>
          <text:p text:style-name="P985"><text:span text:style-name="T986">"Dotacja celowa dla Gminy Brody na współfinansowanie zadania pn.: "Przebudowa drogi powiatowej nr 0620 T Lubienia - Przymiarki - Budy brodzkie - Działki - Młynek - Budy Br</text:span><text:span text:style-name="T987">odzkie - etap II" zgodnie z decyzją Wojewody Świętokrzyskiego Nr FN.I.3111.117.2015 z 19.05.2015 r.<text:s/></text:span><text:span text:style-name="T988">zmniejszono o kwotę 228.078,00 zł.<text:s/></text:span></text:p>
        </text:list-item>
      </text:list>
      <text:p text:style-name="P989">w zakresie zadań inwestycyjnych wieloletnich:</text:p>
      <text:list text:style-name="LFO19" text:continue-numbering="true">
        <text:list-item>
          <text:p text:style-name="P990"><text:span text:style-name="T991">"Przebudowa drogi powiatowej nr 0603T Szerzawy Chybice - Wieloborowice - S</text:span><text:span text:style-name="T992">zarotka - etap II" zmniejszono łączne nakłady, nakłady roku 2015 r.<text:s/></text:span><text:span text:style-name="T993">zmniejszono o kwotę 20.000,00 zł o</text:span><text:span text:style-name="T994">raz zaktualizowano limit zobowiązań,<text:s/></text:span></text:p>
        </text:list-item>
        <text:list-item>
          <text:p text:style-name="P995"><text:span text:style-name="T996">"Przebudowa drogi powiatowej nr 0563T Mirzec - Wąchock (na terenie gmin Mirzec i Wąchock)" łączne nakłady, limit wyd</text:span><text:span text:style-name="T997">atków w roku 2015<text:s/></text:span><text:span text:style-name="T998">zmniejszono o 22.742,00 zł</text:span><text:span text:style-name="T999"><text:s/>oraz zaktualizowano limit zobowiązań. W wyniku dokonanych zmian, planowana kwota wydatków majątkowych w 2015 r., która wynosiła<text:s/></text:span><text:span text:style-name="T1000">22.026.301,98 zł</text:span><text:span text:style-name="T1001"><text:s/>zmniejszyła się o 180.063,00 zł i po zmianie wynosi<text:s/></text:span><text:span text:style-name="T1002">21.846.238,98<text:s/></text:span><text:span text:style-name="T1003">zł.</text:span></text:p>
        </text:list-item>
      </text:list>
      <text:soft-page-break/>
      <text:p text:style-name="P1004">Na skutek dokonanych zmian, w 2015 r. wskaźnik planowanej łącznej kwoty spłaty zobowiązań, <text:s/>o której mowa w art. 243 ust. 1 ufp do dochodów ogółem wynosi 1,51%, natomiast dopuszczalny wskaźnik spłaty zobowiązań określony w art. 243 ustawy w oparciu o wykonanie roku 2014 wynosi 2,25%. Od 2015 r. spełniona jest relacja, o której mowa w art. 243 ust. 1 ufp czyli łączna kwota spłaty zobowiązań przypadająca w danym roku budżetowym do dochodów ogółem nie przekracza średniej arytmetycznej z obliczonych dla ostatnich trzech lat relacji dochodów bieżących powiększonych o dochody ze sprzedaży majątku oraz pomniejszonych<text:s/><text:line-break/>o wydatki bieżące do dochodów ogółem.</text:p>
      <text:p text:style-name="P1005"/>
      <text:p text:style-name="P1006">Przewodnicząca Rady podziękowała za przedstawione powyżej projekty uchwał a kolejno poprosiła o<text:s/>przedstawienie opinii Komisji Budżetu i finansów.</text:p>
      <text:p text:style-name="P1007">Przewodniczący Komisji Budżetu i Finansów Cezary Berak poinformował, iż powyżej przedstawione projekty uchwał zostały pozytywnie zaopiniowane przez Komisję Budżetu i Finansów.<text:s/></text:p>
      <text:p text:style-name="P1008">Następnie Przewodnicząca otworzyła dyskusję w trakcie, której głos zabrali:</text:p>
      <text:p text:style-name="P1009">Radny Paweł Lewkowicz stwierdził, iż na str. 34 w tabeli pt. „wydatki na projekty realizowane z budżetu Unii Europejskiej oraz innych zagranicznych źródeł nie podlegających zwrotowi” <text:s/>- Radny zwrócił się z prosbą o dostosowanie zapisów do aktualnie obowiązujących dokumentów RPO, kolejno informując, iż wytapiamy kulturę to jest oś 6 priorytet 9b, oraz działanie 6.5 - działanie obszarów wiejskich miejskich, w przede dniu opracowania strategii dla miast tracących<text:s/>swoje funkcje, <text:s/>natomiast priorytet oś 3 – nie istnieje dlatego Radny zaapelował o naniesienie poprawek bo „komu wiele dano od tego wiele się wymaga” a pod informacjami podpisała się Pani E.Bzinkowska której wynagrodzenie za poprzedni rok to 141.000zł. Radny stwierdził, iż należałoby się przyłożyć do podpisywanej informacji.<text:s/></text:p>
      <text:p text:style-name="P1010">W związku z brakiem innych pytań Przewodnicząca Rady poddała pod głosowanie projekt uchwały w sprawie zmian w budżecie Powiatu Starachowickiego na 2015 rok.<text:s/></text:p>
      <text:p text:style-name="P1011">W przeprowadzonym głosowaniu Rada Powiatu stosunkiem głosów 16 „za” podjęła uchwałę Nr IX//2015 Rady Powiatu w Starachowicach z dnia 28 maja 2015 roku w sprawie zmian w budżecie Powiatu Starachowickiego na 2015 rok.<text:s/></text:p>
      <text:p text:style-name="P1012">Treść podjętej uchwały stanowi załącznik Nr do niniejszego protokołu.<text:s/></text:p>
      <text:p text:style-name="P1013">Następnie Przewodnicząca Rady poddała pod głosowanie projekt uchwały w sprawie zmiany Wieloletniej Prognozy Finansowej Powiatu na lata 2015-2028.</text:p>
      <text:p text:style-name="P1014">W przeprowadzonym głosowaniu Rada Powiatu jednogłośnie przy 19 głosach „za” podjęła uchwałę Nr VIII//2015 Rady Powiatu w Starachowicach z dnia 28 maja 2015 roku.<text:s/></text:p>
      <text:p text:style-name="P1015"/>
      <text:p text:style-name="P1016">Ad. 9</text:p>
      <text:p text:style-name="P1017">Zatwierdzenie protokołu z poprzedniej sesji.</text:p>
      <text:p text:style-name="P1018">Przewodnicząca Rady – Bożena Wrona poinformowała, iż do czasu rozpoczęcia sesji nie wpłynęły żadne uwagi dotyczące protokołu Nr VII/2015 z dnia<text:s/>30 kwietnia 2015 roku.</text:p>
      <text:soft-page-break/>
      <text:p text:style-name="P1019">Wobec powyższego Przewodnicząca Rady poddała pod głosowanie przyjęcie protokołu Nr VII/2015.</text:p>
      <text:p text:style-name="P1020">W przeprowadzonym głosowaniu Rada Powiatu jednogłośnie przyjęła protokół Nr VIII/2015 z dnia 30 kwietnia 2015 roku.</text:p>
      <text:p text:style-name="P1021">Ad. 10</text:p>
      <text:p text:style-name="P1022"><text:tab/>Interpelacje i zapytania radnych.</text:p>
      <text:p text:style-name="P1023"><text:span text:style-name="T1024"><text:tab/>Przewodnicząca Rady odczytała treść wyjaśnienia prawnego nt. uprawnień Rady Powiatu i Radnych w zakresie kontroli funkcjonowania powiatu i jego jednostek organizacyjnych.<text:s/></text:span><text:span text:style-name="T1025">Zgodnie z art. 9 ust. 1 ustawy z dnia 5 czerwca 1998 r. o samorząd</text:span><text:span text:style-name="T1026">zie powiatowym (Dz. U. z 2013r., poz. 595 t.j.) Rada Powiatu jest organem stanowiącym i kontrolnym i w celu sprawowania kontroli nad działalnością zarządu i powiatowych jednostek organizacyjnych powołuje komisję rewizyjną (art. 16 ust. 1), która jest organ</text:span><text:span text:style-name="T1027">em wewnętrznym, nad którą kontrolę sprawuje rada powiatu. Powyższe regulacje znajdują się również w Statucie Powiatu Starachowickiego: zgodnie z § 38 Rada Powiatu kontroluje działalność Zarządu oraz powiatowych jednostek organizacyjnych. W tym celu powołuj</text:span><text:span text:style-name="T1028">e Komisję Rewizyjną.</text:span><text:span text:style-name="T1029"><text:s/>§ 41 Statutu przewiduje, iż to Komisja Rewizyjna kontroluje działalność Zarządu Powiatu i powiatowych jednostek organizacyjnych, biorąc pod uwagę kryteria: zgodności z prawem, celowości, rzetelności i gospodarności. Komisja Rewizyjna z</text:span><text:span text:style-name="T1030">ostała wyposażona w odpowiednie instrumenty do sprawowania kontroli.<text:s/></text:span><text:span text:style-name="T1031">W posiedzeniach Komisji, na jej wniosek mogą brać udział (przedstawiać sprawozdania i udzielać informacji) Członkowie Zarządu Powiatu oraz kierownicy jednostek organizacyjnych Powiatu, a<text:s/></text:span><text:span text:style-name="T1032">także kierownicy innych instytucji powiatowych. Na zgłaszane przez radnych w toku posiedzenia komisji wnioski i uwagi uczestniczący w posiedzeniu przedstawiciele organów Powiatu, instytucji i organizacji udzielają odpowiedzi na tym samym lub kolejnym posie</text:span><text:span text:style-name="T1033">dzeniu komisji. W uzasadnionych przypadkach odpowiedź ta może być udzielona w formie pisemnej; o treści nadesłanych odpowiedzi przewodniczący komisji informuje komisję na najbliższym posiedzeniu.</text:span></text:p>
      <text:p text:style-name="P1034">Niniejsze oznacza, że to Rada Powiatu ma uprawnienia<text:s/>kontrolne, <text:s text:c="16"/>a nie poszczególni radni.</text:p>
      <text:p text:style-name="P1035"/>
      <text:p text:style-name="P1036"><text:span text:style-name="T1037">§ 9 Regulaminu Rady Powiatu stanowi, iż interpelacje i zapytania radnych kieruje się odpowiednio do Zarządu Powiatu lub komisji Rady, za pośrednictwem Przewodniczącego Rady. Interpelacje składa się w sp</text:span><text:span text:style-name="T1038">rawach zasadniczych dla Powiatu wyłącznie w formie pisemnej.</text:span></text:p>
      <text:p text:style-name="P1039"/>
      <text:p text:style-name="P1040"><text:span text:style-name="T1041">Zapytania</text:span><text:span text:style-name="T1042"><text:s/>składa się w sprawach dotyczących bieżących problemów Powiatu.</text:span></text:p>
      <text:p text:style-name="P1043"/>
      <text:p text:style-name="P1044"><text:span text:style-name="T1045">Interpelacja</text:span><text:span text:style-name="T1046"><text:s/>to indywidualny środek kontrolno-interwencyjny, za pomocą którego radny może domagać się od organu wykonawc</text:span><text:span text:style-name="T1047">zego podjęcia określonych działań w sprawach jednostki samorządu terytorialnego, w tym <text:s text:c="25"/>w szczególności – udzielenia informacji na interesujący go temat, który jej dotyczy.<text:s/></text:span></text:p>
      <text:p text:style-name="P1048"/>
      <text:p text:style-name="P1049">Interpelacja może mieć dwoisty charakter:</text:p>
      <text:p text:style-name="P1050"/>
      <text:list text:style-name="LFO20" text:continue-numbering="true">
        <text:list-item>
          <text:p text:style-name="P1051"><text:span text:style-name="T1052">W przypadku gd</text:span><text:span text:style-name="T1053">y dotyczy informacji publicznej, należy ją traktować jak wniosek o jej udzielenie w rozumieniu ustawy z dnia 6 września 2001 r.<text:s/></text:span><text:span text:style-name="T1054"><text:line-break/></text:span><text:span text:style-name="T1055">o dostępie do informacji publicznej (Dz.U.2014.782 j.t. z późn. zm.), co<text:s/></text:span><text:soft-page-break/><text:span text:style-name="T1056">znajduje potwierdzenie w orzecznictwie (m.in.</text:span><text:span text:style-name="T1057"><text:s/></text:span><text:span text:style-name="T1058">Wojewódz</text:span><text:span text:style-name="T1059">ki Sąd Administracyjny we Wrocławiu w wyroku z dnia 7 lipca 2011 r. IV SA/Wr 289/11. )</text:span></text:p>
        </text:list-item>
      </text:list>
      <text:p text:style-name="P1060">Ustawa o dostępie do informacji publicznej służy społecznej kontroli władzy publicznej przez społeczeństwo, którego reprezentantem w samorządzie jest właśnie radny.<text:s/></text:p>
      <text:p text:style-name="P1061">Ustawodawca nie zwalnia radnych z konieczności wykazania szczególnie istotnego interesu publicznego w żądaniu informacji przetworzonej. Radny w wykonywaniu swojej funkcji nie może działać w interesie prywatnym, ani też wkraczać w kompetencje zastrzeżone dla Rady Powiatu.</text:p>
      <text:p text:style-name="P1062">Interpelacja, powinna zawierać uzasadnienie, tj. wskazanie celu, któremu ma służyć.</text:p>
      <text:p text:style-name="P1063"><text:span text:style-name="T1064">Udzielenie odpowiedzi na interpelację radnego dotyczącą informacji publicznej, w tym informacji przetworzonej, następuje w drodze czynności<text:s/></text:span><text:span text:style-name="T1065">materialno-technicznej, odmowa zaś w formie decyzji administracyjnej (art. 16 ust. 1 ustawy o dostępie do informacji publicznej).</text:span></text:p>
      <text:list text:style-name="LFO20" text:continue-numbering="true">
        <text:list-item>
          <text:p text:style-name="P1066">w przypadku interpelacji dotyczącej zagadnień niepodlegających reżimowi ustawy o dostępie do informacji publicznej (np. postulaty radnego dotyczące bieżącej polityki organu wykonawczego).<text:s/></text:p>
        </text:list-item>
      </text:list>
      <text:p text:style-name="P1067">Odpowiedź na interpelację radnego dotyczącą spraw innych niż informacja publiczna następuje w drodze czynności materialno-technicznej lub aktu, zaskarżalnych do sądu administracyjnego na mocy art. 3 § 2 pkt 4 prawa<text:s/><text:line-break/>o postępowaniu przed sądami administracyjnymi. (Sebastian Gajewski, Aleksander Jakubowski, Instytucja interpelacji w jednostkach samorządu terytorialnego.)</text:p>
      <text:p text:style-name="P1068"/>
      <text:p text:style-name="P1069">Radny Paweł Lewkowicz zapytał w imieniu mieszkańca Gminy Brody dlaczego w szpitalu jest podawane chorym tak nędzne jedzenie i kto jest odpowiedzialny za żywienie chorych. Następnie Radny podziękował za odpowiedź na interpelację w sprawie Zbiornika Pasternik, kolejno pytając czy miasto Starachowice ma zamierzenia co do zbiornika. Kolejno Radny zwrócił się z prośbą do starosty Starachowickiego o dopilnowywanie dat w pismach, które są kierowane do Radnego. Następnie Radny zgłosił interpelację do Zarządu Powiatu w sprawie wyjaśnienia okoliczności i podanie interpretacji prawnych w sprawie wydawania (zamiaru) niekorzystnych dla wnioskodawcy decyzji umożliwiających budowę przydomowych oczyszczalni ścieków na terenie Gminy Mirzec z zachowaniem indywidualnego podejścia. Gmina Mirzec jest w części wyposażona w kanalizacje sanitarną, w ubiegłym roku decyzja Rady Gminy Mirzec część obszaru gminy została wyłączona z aglomeracji Starachowickiej. Kwestią sporną pozostają tereny, które nie są objęte aglomeracją na terenach, których nie ma ekonomicznego uzasadnienia zbiorczych sieci kanalizacyjnych,<text:s/>alternatywa pozostaje budowa przydomowych oczyszczalni ścieków posiadających odpowiednie certyfikaty, szczególnie oczyszczalnie biologiczne. Gmina Mirzec ma nierozwiązalny problem uniemożliwiający budowę przez indywidualnych mieszkańców przydomowych oczyszczalni ścieków z powodu sprzeciwu powiatu starachowickiego. do budowy tychże inwestycji podając za swój zapis z miejscowego planu zagospodarowania przestrzennego gminy Mirzec, gdzie obowiązuje: zakaz lokalizacji inwestycji mogących znaczącą oddziaływać na<text:s/>środowisko, zakaz odprowadzania ścieków do rowów, cieków i ziemi, jeżeli nie spełniają odpowiednich wymogów określonych w przepisach szczególnych. Ponadto na północno-wschodniej części gminy występuje tzw. główny zbiornik wód podziemnych: Wierzbica-Ostrowiec. Ze względu na postulaty mieszkańców gminy<text:s/><text:soft-page-break/>Mirzec jakie trafiają do Radnego oraz zwiększające się zapotrzebowanie na budowę przydomowych oczyszczalni ścieków, spełniających najwyższe normy sanitarne oraz możliwość ubiegania się o środki pomocowe z osi<text:s/>4 Dziedzictwo naturalne i kulturowe, działanie 4.3 gospodarka wodno – ściekowa Radny zwrócił się z prośbą o udzielenie odpowiedzi na następujące pytania: dlaczego Starostwo Powiatowe sprzeciwia się budopwy przydowmowych oczyszczalni ścieków z wniosku mieszkańców Gminy Mirzec, czy interpretacjia Starostwa Powiatowego w Starachowicach dotycząca budowy przydomowych oczyszczalni ścieków jest indywidualnym podejściem do każdego wnioskodawcy, czy Starostwo Powiatowe wychodząc naprzeciw oczekiwaniom wnioskodawców<text:s/>oraz wpływie na poprawę jakości stanu środowiska przyrodniczego odpowiednio interpretuje cytowany zapis z miejscowego planu zagospodarowania przestrzennego gminy Mirzec mówiący o zakazie odprowadzania ścieków, czy obecnie Starostwo Powiatowe wydaje decyzję<text:s/>w sprawie zamiaru wykonania robót polegających na budowie przydomowych biologicznych ioczyszczalni ścieków, czy starostwo Powiatowe rozpatrując wniosek wnioskodawcy o zamiarze wykonania robót polegających na budowie przydomowych oczyszcalni ścieków analizuje i uwzględnia technologię i normy techniczne urządzenia. Następnie Radny stwierdził, iż jedną z zasad zrównoważonego rozwoju jest dbałość o zasoby przyrody w tym zasoby przyrody w zasoby wodne mające wpływ na ograniczenie emisji ścieków komunalnych na wody powierzchniowe i podziemne. Kolejno nadmieniając, iż układ osadniczy powiatu starachowickiego posiada specyficzną gęstość począwszy od zabudowy zwartej po rozproszoną, stąd niezbędne wydaje się szukanie optymalnych rozwiązań odprowadzania i oczyszczania ścieków. Następnie Radny zgłosił interpelację w sprawie podjęcia działań organizacyjno – prawnych mających na celu opracowanie znaku graficznego – logo Powiatu Starachowickiego. Informując, iż w dobie zintensyfikowanej integracji europejskiej i swobodach<text:s/>traktatowych zastępuje z jednej strony konwergencja, która niekiedy powoduje zanik różnic kulturowych, z drugiej strony występuje zjawisko transgresji ludzkiej, w przypadku której człowiek przekraczając poszczególne granice społeczne, symboliczne, czy materialne posiada większą niż dotychczas mobilność. Niestety ale i w dobie rozwoju cywilizacyjnego i szeregu innowacji następuje kreowanie człowieka „homo technologicus”. W tej konstelacji samorządy lokalne w których zamieszkują i rozwijają się dane zbiorowości ludzkie dla wykorzystania i promowania swoich zasobów koncentrują swe działania w obszar marketingu terytorialnego. Powiat Starachowicki posiada bogate tradycje przemysłowe, historyczne i kulturowe z dziedzictwem społeczeństwa postindustrialnego. Dlatego wadą jest, że powiat nie posiada swojej własnej marki wizerunkowej w postaci logo. Posiadanie znaku graficznego powiatu stanowiłoby atrybut niepowtarzanej identyfikacji wizualnej samorządu powiatowego w Polsce, Europie i świecie. Ustawa o samorządzie powiatowym pisze, że mieszkańcy powiatu tworzą z mocy prawa lokalną wspólnotę samorządową, byłoby wielce pożądane, aby w procesie opracowywania logo powiatu starachowickiego umożliwić partycypację mieszkańców powiatu starachowickiego. Instrumentem do tego mogłoby być ogłoszenie przez Zarząd Powiatu otwartego konkursu na opracowanie logo w postaci znaku graficznego. Nie licząc zwycięzcy konkursu można by wprowadzić gradację nagród dla najatrakcyjniejszych prac. Radny poinformował, iż miasto Starachowice złożyło niezwykle korzystną deklarację na rzecz progresywnej polityki miejskiej dla potrzeb wysokiej jakości życia wszystkim mieszkańcom i mieszkankom. Stąd błędem byłoby aby powiat starachowicki był na uboczu, albo nie respektował bardzo pożytecznych dla danej<text:s/>wspólnoty samorządowej impulsów polityki progresywnej. W związku z powyższym Radny zwrócił się z prośbą o wszczęcie działań w celu posiadania przez Powiat logo z przedstawieniem niniejszej propozycji opracowaniu unikalnego znaku graficznego – radnym Rady Powiatu<text:s/><text:line-break/>w Starachowicach.<text:s/></text:p>
      <text:soft-page-break/>
      <text:p text:style-name="P1070">Treść powyższych interpelacji stanowi załącznik Nr do niniejszego protokołu.<text:s/></text:p>
      <text:p text:style-name="P1071">Ad. 11</text:p>
      <text:p text:style-name="P1072">Odpowiedzi na interpelacje i zapytania radnych.</text:p>
      <text:p text:style-name="P1073">Starosta Starachowicki poinformował, iż w procedowaniu nad pozwoleniami na budowę czy w badaniu<text:s/>zgodności zgłoszenia, których wymagają przydomowe oczyszczalnie ścieków wydział budownictwa bada zgodność zamierzeń z miejscowym planem a w gminie Mirzec na terenach gdzie jest dostępna kanalizacja nie dopuszcza się budowy przydomowych oczyszczalni ścieków, gdyby pracownicy Starostwa odstąpili od tej reguły byłoby to naruszeniem przepisów prawa. Oczyszczalnie mają certyfikaty, a Wydział każdorazowo prosi o dokumentację, jeśli zdarzają się sytuacje sporne mieszkańcy mają prawo kwestionować zasadność działania administracji. Odnośnie logo Powiatu Starosta Starachowicki stwierdził, iż mnożenie znaków graficznych nie jest celowe, dodatkowo Starosta w pierwszej kadencji Rady Powiatu przewodniczył komisji, która opracowała wspólnie z heraldykiem obecny herb powiatu. Obecnie jest moda na logo, zostanie przygotowana ankieta aby poznać wole Radnych, nic nie stoi na przeszkodzie aby takie logo gdy będzie potrzeba opracować, być może powołując komisję z Radnych Rady Powiatu będzie można opracować takie logo.<text:s/></text:p>
      <text:p text:style-name="P1074">W tym punkcie porządku obrad nie było zgłoszeń.</text:p>
      <text:p text:style-name="P1075">Ad. 12</text:p>
      <text:p text:style-name="P1076">Wnioski i oświadczenia radnych.</text:p>
      <text:list text:style-name="LFO21" text:continue-numbering="true">
        <text:list-item>
          <text:p text:style-name="P1077">Radny Włodzimierz Łańcuchowski stwierdził, iż w trakcie dzisiejszej sesji Rady Powiatu zderzyły się różne tematy kwestia dotacji dla osób niepełnosprawnych oraz wyrażenie opinii w<text:s/>sprawie rozwiązania stosunku pracy z Panem Andrzeja Matynią. Radny ubolewał, iż w bardzo znaczących sprawach środki w imieniu prawa są ograniczone, natomiast w kwestiach uregulowanych środki są zabezpieczone. Kolejno wyraził nadzieję, iż w przyszłości środki będą na różne cele.<text:s/></text:p>
        </text:list-item>
        <text:list-item>
          <text:p text:style-name="P1078">Radny Jan Wzorek zapytał jakie środki ma na myśli Radny w stosunku do Radnego Andrzeja Matynii.</text:p>
        </text:list-item>
        <text:list-item>
          <text:p text:style-name="P1079">Radny Włodzimierz Łańcuchowski poinformował, iż są to środki na odprawę emerytalną dla Radnego.<text:s/></text:p>
        </text:list-item>
        <text:list-item>
          <text:p text:style-name="P1080">Radny Andrzej Matynia poinformował, iż<text:s/>w przypadku rozwiązania stosunku pracy z każdym pracownikiem pracodawca wypłaca odprawę w przypadku nauczyciela jest to odprawa wypłacana na mocy Karty Nauczyciela - odprawę wypłaca pracodawca a nie jednostka samorządu, każdy organ założycielski szkoły występuje z wnioskiem do Ministerstwa o wypłatę kosztów zarezerwowanych dna odprawę, nie obciąża to organu który w tej kwestii wyraża swą opinię, odprawy z tytułu rozwiązania stosunku pracy należą się wszystkim pracownikom. Wysokość odprawy jest zawarta w Karcie Nauczyciela, nie stanowi tajemnicy zapoznanie się<text:s/><text:line-break/>z nią pozwoli mieć wiedzę każdemu.<text:s/></text:p>
        </text:list-item>
        <text:list-item>
          <text:p text:style-name="P1081">Radny Paweł Lewkowicz przekazał na ręce Wicestarosty oraz Starosty podziękowania od przedszkolaków z przedszkola miejskiego<text:s/><text:line-break/>w Starachowicach.<text:s/></text:p>
        </text:list-item>
      </text:list>
      <text:p text:style-name="P1082">Ad. 13</text:p>
      <text:p text:style-name="P1083">Ustalenie terminu następnej sesji.</text:p>
      <text:p text:style-name="P1084"/>
      <text:p text:style-name="P1085">Przewodnicząca Rady – Bożena Wrona poinformowała, iż kolejna sesja Rady Powiatu odbędzie się w dniu 25 czerwca 2015r.</text:p>
      <text:p text:style-name="P1086"/>
      <text:p text:style-name="P1087">Ad. 14</text:p>
      <text:p text:style-name="P1088"><text:tab/>Zakończenie obrad.</text:p>
      <text:p text:style-name="P1089"/>
      <text:p text:style-name="P1090">Po wyczerpaniu całości porządku obrad Przewodnicząca Rady zamknęła obrady V sesji Rady<text:s/>Powiatu.</text:p>
      <text:p text:style-name="P1091"/>
      <text:p text:style-name="P1092">Porządek posiedzenia sesji wyczerpano w całości.</text:p>
      <text:p text:style-name="P1093"/>
      <text:p text:style-name="P1094">Na tym protokół zakończono i podpisano.</text:p>
      <text:p text:style-name="P1095"/>
      <text:p text:style-name="P1096">Przewodnicząca Rady</text:p>
      <text:p text:style-name="P1097"/>
      <text:p text:style-name="P1098">Bożena Wrona</text:p>
      <text:p text:style-name="P1099">Sekretarz Obrad</text:p>
      <text:p text:style-name="P1100"/>
      <text:p text:style-name="P1101">Andrzej Matynia</text:p>
      <text:p text:style-name="P1102"/>
      <text:p text:style-name="P1103"/>
      <text:p text:style-name="P1104">Protokołowali:</text:p>
      <text:p text:style-name="P1105">Mirosław Seweryn, Małgorzata Kowalczyk, Izabela Rafalska</text:p>
      <text:p text:style-name="P1106"/>
      <text:p text:style-name="P1107"/>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1Znak" style:display-name="Nagłówek 1 Znak" style:family="text" style:parent-style-name="Domyślnaczcionkaakapitu">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ekstpodstawowy" style:display-name="Tekst podstawowy" style:family="paragraph" style:parent-style-name="Normalny">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Tekstpodstawowy2" style:display-name="Tekst podstawowy 2" style:family="paragraph" style:parent-style-name="Normalny">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false"/>
    </style:style>
    <style:style style:name="Tekstpodstawowy2Znak" style:display-name="Tekst podstawowy 2 Znak" style:family="text" style:parent-style-name="Domyślnaczcionkaakapitu">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Times New Roman" style:font-name-asian="Times New Roman" style:font-name-complex="Times New Roman" fo:font-weight="normal" style:font-weight-asian="normal"/>
    </style:style>
    <style:style style:name="WW_CharLFO11LVL1" style:family="text">
      <style:text-properties style:font-name="Symbol" fo:font-weight="bold" style:font-weight-asian="bold"/>
    </style:style>
    <style:style style:name="WW_CharLFO12LVL1" style:family="text">
      <style:text-properties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use-window-font-color="true"/>
    </style:style>
    <style:style style:name="WW_CharLFO18LVL1"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text-underline-color="font-color"/>
    </style:style>
    <style:style style:name="WW_CharLFO18LVL2"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8LVL3"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8LVL4"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8LVL5"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8LVL6"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8LVL7"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8LVL8"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8LVL9"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9LVL1"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9LVL2"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9LVL3"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9LVL4"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9LVL5"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9LVL6"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9LVL7"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9LVL8"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19LVL9" style:family="text">
      <style:text-properties style:font-name="Symbol" style:font-name-complex="Symbo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Wingdings"/>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4583in" text:min-label-width="0.25in"/>
        <style:text-properties style:font-name="Wingdings"/>
      </text:list-level-style-bullet>
      <text:list-level-style-bullet text:level="2" text:style-name="WW_CharLFO9LVL2" text:bullet-char="o">
        <style:list-level-properties text:space-before="0.9583in" text:min-label-width="0.25in"/>
        <style:text-properties style:font-name="Courier New"/>
      </text:list-level-style-bullet>
      <text:list-level-style-bullet text:level="3" text:style-name="WW_CharLFO9LVL3" text:bullet-char="">
        <style:list-level-properties text:space-before="1.4583in" text:min-label-width="0.25in"/>
        <style:text-properties style:font-name="Wingdings"/>
      </text:list-level-style-bullet>
      <text:list-level-style-bullet text:level="4" text:style-name="WW_CharLFO9LVL4" text:bullet-char="">
        <style:list-level-properties text:space-before="1.9583in" text:min-label-width="0.25in"/>
        <style:text-properties style:font-name="Symbol"/>
      </text:list-level-style-bullet>
      <text:list-level-style-bullet text:level="5" text:style-name="WW_CharLFO9LVL5" text:bullet-char="o">
        <style:list-level-properties text:space-before="2.4583in" text:min-label-width="0.25in"/>
        <style:text-properties style:font-name="Courier New"/>
      </text:list-level-style-bullet>
      <text:list-level-style-bullet text:level="6" text:style-name="WW_CharLFO9LVL6" text:bullet-char="">
        <style:list-level-properties text:space-before="2.9583in" text:min-label-width="0.25in"/>
        <style:text-properties style:font-name="Wingdings"/>
      </text:list-level-style-bullet>
      <text:list-level-style-bullet text:level="7" text:style-name="WW_CharLFO9LVL7" text:bullet-char="">
        <style:list-level-properties text:space-before="3.4583in" text:min-label-width="0.25in"/>
        <style:text-properties style:font-name="Symbol"/>
      </text:list-level-style-bullet>
      <text:list-level-style-bullet text:level="8" text:style-name="WW_CharLFO9LVL8" text:bullet-char="o">
        <style:list-level-properties text:space-before="3.9583in" text:min-label-width="0.25in"/>
        <style:text-properties style:font-name="Courier New"/>
      </text:list-level-style-bullet>
      <text:list-level-style-bullet text:level="9" text:style-name="WW_CharLFO9LVL9" text:bullet-char="">
        <style:list-level-properties text:space-before="4.4583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bullet text:level="2" text:style-name="WW_CharLFO1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style-name="WW_CharLFO12LVL1" text:bullet-char="-">
        <style:list-level-properties text:space-before="0in" text:min-label-width="0.25in"/>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
        <style:list-level-properties text:space-before="0.643in" text:min-label-width="0in"/>
        <style:text-properties style:font-name="Symbol"/>
      </text:list-level-style-bullet>
      <text:list-level-style-bullet text:level="3" text:style-name="WW_CharLFO18LVL3" text:bullet-char="">
        <style:list-level-properties text:space-before="0.893in" text:min-label-width="0in"/>
        <style:text-properties style:font-name="Symbol"/>
      </text:list-level-style-bullet>
      <text:list-level-style-bullet text:level="4" text:style-name="WW_CharLFO18LVL4" text:bullet-char="">
        <style:list-level-properties text:space-before="1.143in" text:min-label-width="0in"/>
        <style:text-properties style:font-name="Symbol"/>
      </text:list-level-style-bullet>
      <text:list-level-style-bullet text:level="5" text:style-name="WW_CharLFO18LVL5" text:bullet-char="">
        <style:list-level-properties text:space-before="1.393in" text:min-label-width="0in"/>
        <style:text-properties style:font-name="Symbol"/>
      </text:list-level-style-bullet>
      <text:list-level-style-bullet text:level="6" text:style-name="WW_CharLFO18LVL6" text:bullet-char="">
        <style:list-level-properties text:space-before="1.643in" text:min-label-width="0in"/>
        <style:text-properties style:font-name="Symbol"/>
      </text:list-level-style-bullet>
      <text:list-level-style-bullet text:level="7" text:style-name="WW_CharLFO18LVL7" text:bullet-char="">
        <style:list-level-properties text:space-before="1.893in" text:min-label-width="0in"/>
        <style:text-properties style:font-name="Symbol"/>
      </text:list-level-style-bullet>
      <text:list-level-style-bullet text:level="8" text:style-name="WW_CharLFO18LVL8" text:bullet-char="">
        <style:list-level-properties text:space-before="2.143in" text:min-label-width="0in"/>
        <style:text-properties style:font-name="Symbol"/>
      </text:list-level-style-bullet>
      <text:list-level-style-bullet text:level="9" text:style-name="WW_CharLFO18LVL9" text:bullet-char="">
        <style:list-level-properties text:space-before="2.393in" text:min-label-width="0in"/>
        <style:text-properties style:font-name="Symbol"/>
      </text:list-level-style-bullet>
    </text:list-style>
    <text:list-style style:name="LFO19">
      <text:list-level-style-bullet text:level="1" text:style-name="WW_CharLFO19LVL1" text:bullet-char="">
        <style:list-level-properties text:space-before="0in" text:min-label-width="0.1965in"/>
        <style:text-properties style:font-name="Symbol"/>
      </text:list-level-style-bullet>
      <text:list-level-style-bullet text:level="2" text:style-name="WW_CharLFO19LVL2" text:bullet-char="">
        <style:list-level-properties text:space-before="0.643in" text:min-label-width="0in"/>
        <style:text-properties style:font-name="Symbol"/>
      </text:list-level-style-bullet>
      <text:list-level-style-bullet text:level="3" text:style-name="WW_CharLFO19LVL3" text:bullet-char="">
        <style:list-level-properties text:space-before="0.893in" text:min-label-width="0in"/>
        <style:text-properties style:font-name="Symbol"/>
      </text:list-level-style-bullet>
      <text:list-level-style-bullet text:level="4" text:style-name="WW_CharLFO19LVL4" text:bullet-char="">
        <style:list-level-properties text:space-before="1.143in" text:min-label-width="0in"/>
        <style:text-properties style:font-name="Symbol"/>
      </text:list-level-style-bullet>
      <text:list-level-style-bullet text:level="5" text:style-name="WW_CharLFO19LVL5" text:bullet-char="">
        <style:list-level-properties text:space-before="1.393in" text:min-label-width="0in"/>
        <style:text-properties style:font-name="Symbol"/>
      </text:list-level-style-bullet>
      <text:list-level-style-bullet text:level="6" text:style-name="WW_CharLFO19LVL6" text:bullet-char="">
        <style:list-level-properties text:space-before="1.643in" text:min-label-width="0in"/>
        <style:text-properties style:font-name="Symbol"/>
      </text:list-level-style-bullet>
      <text:list-level-style-bullet text:level="7" text:style-name="WW_CharLFO19LVL7" text:bullet-char="">
        <style:list-level-properties text:space-before="1.893in" text:min-label-width="0in"/>
        <style:text-properties style:font-name="Symbol"/>
      </text:list-level-style-bullet>
      <text:list-level-style-bullet text:level="8" text:style-name="WW_CharLFO19LVL8" text:bullet-char="">
        <style:list-level-properties text:space-before="2.143in" text:min-label-width="0in"/>
        <style:text-properties style:font-name="Symbol"/>
      </text:list-level-style-bullet>
      <text:list-level-style-bullet text:level="9" text:style-name="WW_CharLFO19LVL9" text:bullet-char="">
        <style:list-level-properties text:space-before="2.393in" text:min-label-width="0in"/>
        <style:text-properties style:font-name="Symbol"/>
      </text:list-level-style-bullet>
    </text:list-style>
    <text:list-style style:name="LFO20">
      <text:list-level-style-number text:level="1" text:style-name="WW_CharLFO20LVL1" style:num-suffix=")" style:num-format="1">
        <style:list-level-properties text:space-before="0.2951in" text:min-label-width="0.25in"/>
      </text:list-level-style-number>
      <text:list-level-style-number text:level="2" text:style-name="WW_CharLFO20LVL2" style:num-suffix="." style:num-format="a" style:num-letter-sync="true">
        <style:list-level-properties text:space-before="0.7951in" text:min-label-width="0.25in"/>
      </text:list-level-style-number>
      <text:list-level-style-number text:level="3" text:style-name="WW_CharLFO20LVL3" style:num-suffix="." style:num-format="i">
        <style:list-level-properties fo:text-align="end" text:space-before="1.4201in" text:min-label-width="0.125in"/>
      </text:list-level-style-number>
      <text:list-level-style-number text:level="4" text:style-name="WW_CharLFO20LVL4" style:num-suffix="." style:num-format="1">
        <style:list-level-properties text:space-before="1.7951in" text:min-label-width="0.25in"/>
      </text:list-level-style-number>
      <text:list-level-style-number text:level="5" text:style-name="WW_CharLFO20LVL5" style:num-suffix="." style:num-format="a" style:num-letter-sync="true">
        <style:list-level-properties text:space-before="2.2951in" text:min-label-width="0.25in"/>
      </text:list-level-style-number>
      <text:list-level-style-number text:level="6" text:style-name="WW_CharLFO20LVL6" style:num-suffix="." style:num-format="i">
        <style:list-level-properties fo:text-align="end" text:space-before="2.9201in" text:min-label-width="0.125in"/>
      </text:list-level-style-number>
      <text:list-level-style-number text:level="7" text:style-name="WW_CharLFO20LVL7" style:num-suffix="." style:num-format="1">
        <style:list-level-properties text:space-before="3.2951in" text:min-label-width="0.25in"/>
      </text:list-level-style-number>
      <text:list-level-style-number text:level="8" text:style-name="WW_CharLFO20LVL8" style:num-suffix="." style:num-format="a" style:num-letter-sync="true">
        <style:list-level-properties text:space-before="3.7951in" text:min-label-width="0.25in"/>
      </text:list-level-style-number>
      <text:list-level-style-number text:level="9" text:style-name="WW_CharLFO20LVL9" style:num-suffix="." style:num-format="i">
        <style:list-level-properties fo:text-align="end" text:space-before="4.4201in" text:min-label-width="0.125in"/>
      </text:list-level-style-number>
    </text:list-style>
    <text:list-style style:name="LFO21">
      <text:list-level-style-bullet text:level="1" text:style-name="WW_CharLFO21LVL1" text:bullet-char="">
        <style:list-level-properties text:space-before="0.75in" text:min-label-width="0.25in"/>
        <style:text-properties style:font-name="Wingdings"/>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9847in" fo:margin-left="1.3784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 w Starachowicach</meta:initial-creator>
    <dc:creator>Miroslaw Seweryn</dc:creator>
    <meta:creation-date>2015-09-11T07:52:00Z</meta:creation-date>
    <dc:date>2015-09-11T07:52:00Z</dc:date>
    <meta:template xlink:href="Normal" xlink:type="simple"/>
    <meta:editing-cycles>2</meta:editing-cycles>
    <meta:editing-duration>PT60S</meta:editing-duration>
    <meta:document-statistic meta:page-count="39" meta:paragraph-count="262" meta:word-count="18768" meta:character-count="131115" meta:row-count="938" meta:non-whitespace-character-count="112609"/>
  </office:meta>
</office:document-meta>
</file>