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Wingdings"/>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23in" text:min-label-width="0.25in"/>
        <style:text-properties style:font-name="Wingdings"/>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bullet text:level="1" text:style-name="WW_CharLFO19LVL1" text:bullet-char="">
        <style:list-level-properties text:space-before="0.7423in" text:min-label-width="0.25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23in" text:min-label-width="0.25in"/>
        <style:text-properties style:font-name="Wingdings"/>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style:vertical-align="auto"/>
      <style:text-properties style:font-name="Bookman Old Style" style:font-name-asian="Calibri" fo:font-weight="bold" style:font-weight-asian="bold" style:use-window-font-color="true"/>
    </style:style>
    <style:style style:name="P2" style:parent-style-name="Normalny" style:family="paragraph">
      <style:paragraph-properties fo:text-align="center" style:vertical-align="auto"/>
      <style:text-properties style:font-name="Bookman Old Style" style:font-name-asian="Calibri" fo:font-weight="bold" style:font-weight-asian="bold" style:use-window-font-color="true"/>
    </style:style>
    <style:style style:name="P3"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4"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5" style:parent-style-name="Normalny" style:family="paragraph">
      <style:paragraph-properties fo:text-align="justify" style:vertical-align="auto"/>
    </style:style>
    <style:style style:name="T6" style:parent-style-name="Domyślnaczcionkaakapitu" style:family="text">
      <style:text-properties style:font-name="Bookman Old Style" style:font-name-asian="Calibri" style:use-window-font-color="true" fo:font-size="11pt" style:font-size-asian="11pt" style:font-size-complex="11pt"/>
    </style:style>
    <style:style style:name="T7" style:parent-style-name="Domyślnaczcionkaakapitu" style:family="text">
      <style:text-properties style:font-name="Bookman Old Style" style:font-name-asian="Calibri" style:use-window-font-color="true" style:text-position="super 63.6%" fo:font-size="11pt" style:font-size-asian="11pt" style:font-size-complex="11pt"/>
    </style:style>
    <style:style style:name="T8" style:parent-style-name="Domyślnaczcionkaakapitu" style:family="text">
      <style:text-properties style:font-name="Bookman Old Style" style:font-name-asian="Calibri" style:use-window-font-color="true" fo:font-size="11pt" style:font-size-asian="11pt" style:font-size-complex="11pt"/>
    </style:style>
    <style:style style:name="T9" style:parent-style-name="Domyślnaczcionkaakapitu" style:family="text">
      <style:text-properties style:font-name="Bookman Old Style" style:font-name-asian="Calibri" style:use-window-font-color="true" fo:font-size="11pt" style:font-size-asian="11pt" style:font-size-complex="11pt"/>
    </style:style>
    <style:style style:name="P10"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1" style:parent-style-name="Normalny" style:family="paragraph">
      <style:paragraph-properties fo:text-align="justify" style:vertical-align="auto"/>
    </style:style>
    <style:style style:name="T12" style:parent-style-name="Domyślnaczcionkaakapitu" style:family="text">
      <style:text-properties style:font-name="Bookman Old Style" style:font-name-asian="Calibri" style:use-window-font-color="true" fo:font-size="11pt" style:font-size-asian="11pt" style:font-size-complex="11pt"/>
    </style:style>
    <style:style style:name="T13" style:parent-style-name="Domyślnaczcionkaakapitu" style:family="text">
      <style:text-properties style:font-name="Bookman Old Style" style:font-name-asian="Calibri" style:use-window-font-color="true" fo:font-size="11pt" style:font-size-asian="11pt" style:font-size-complex="11pt"/>
    </style:style>
    <style:style style:name="P14"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5"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16"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17" style:parent-style-name="Normalny" style:family="paragraph">
      <style:paragraph-properties fo:text-align="justify" style:vertical-align="auto"/>
      <style:text-properties style:font-name="Bookman Old Style" style:font-name-asian="Calibri" fo:font-weight="bold" style:font-weight-asian="bold" style:use-window-font-color="true" fo:font-size="11pt" style:font-size-asian="11pt" style:font-size-complex="11pt"/>
    </style:style>
    <style:style style:name="P18" style:parent-style-name="Normalny" style:family="paragraph">
      <style:paragraph-properties fo:text-align="justify" style:vertical-align="auto"/>
    </style:style>
    <style:style style:name="T19" style:parent-style-name="Domyślnaczcionkaakapitu" style:family="text">
      <style:text-properties style:font-name="Bookman Old Style" style:font-name-asian="Calibri" style:use-window-font-color="true" fo:font-size="11pt" style:font-size-asian="11pt" style:font-size-complex="11pt"/>
    </style:style>
    <style:style style:name="T20" style:parent-style-name="Domyślnaczcionkaakapitu" style:family="text">
      <style:text-properties style:font-name="Bookman Old Style" style:font-name-asian="Calibri" style:use-window-font-color="true" fo:font-size="11pt" style:font-size-asian="11pt" style:font-size-complex="11pt"/>
    </style:style>
    <style:style style:name="P21"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2"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3"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4" style:parent-style-name="Normalny" style:family="paragraph">
      <style:paragraph-properties fo:text-align="justify" style:vertical-align="auto" fo:text-indent="0.4923in"/>
      <style:text-properties style:font-name="Bookman Old Style" style:font-name-asian="Calibri" style:use-window-font-color="true" fo:font-size="11pt" style:font-size-asian="11pt" style:font-size-complex="11pt"/>
    </style:style>
    <style:style style:name="P25"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6"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7"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8"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29" style:parent-style-name="Normalny" style:list-style-name="LFO2" style:family="paragraph">
      <style:paragraph-properties fo:text-align="justify" style:vertical-align="auto" fo:margin-left="0.9847in">
        <style:tab-stops/>
      </style:paragraph-properties>
      <style:text-properties style:font-name="Bookman Old Style" style:font-name-asian="Calibri" style:use-window-font-color="true" fo:font-size="11pt" style:font-size-asian="11pt" style:font-size-complex="11pt"/>
    </style:style>
    <style:style style:name="P30" style:parent-style-name="Normalny" style:list-style-name="LFO2" style:family="paragraph">
      <style:paragraph-properties fo:text-align="justify" style:vertical-align="auto" fo:margin-left="0.9847in">
        <style:tab-stops/>
      </style:paragraph-properties>
      <style:text-properties style:font-name="Bookman Old Style" style:font-name-asian="Calibri" style:use-window-font-color="true" fo:font-size="11pt" style:font-size-asian="11pt" style:font-size-complex="11pt"/>
    </style:style>
    <style:style style:name="P31" style:parent-style-name="Normalny" style:list-style-name="LFO2" style:family="paragraph">
      <style:paragraph-properties fo:text-align="justify" style:vertical-align="auto" fo:margin-left="0.9847in">
        <style:tab-stops/>
      </style:paragraph-properties>
      <style:text-properties style:font-name="Bookman Old Style" style:font-name-asian="Calibri" style:use-window-font-color="true" fo:font-size="11pt" style:font-size-asian="11pt" style:font-size-complex="11pt"/>
    </style:style>
    <style:style style:name="P32" style:parent-style-name="Normalny" style:family="paragraph">
      <style:paragraph-properties fo:text-align="justify" style:vertical-align="auto" fo:margin-left="0.4923in">
        <style:tab-stops/>
      </style:paragraph-properties>
    </style:style>
    <style:style style:name="T33" style:parent-style-name="Domyślnaczcionkaakapitu" style:family="text">
      <style:text-properties style:font-name="Bookman Old Style" style:font-name-asian="Calibri" style:use-window-font-color="true" fo:font-size="11pt" style:font-size-asian="11pt" style:font-size-complex="11pt"/>
    </style:style>
    <style:style style:name="P34" style:parent-style-name="Normalny" style:list-style-name="LFO1" style:family="paragraph">
      <style:paragraph-properties fo:text-align="justify" style:vertical-align="auto"/>
    </style:style>
    <style:style style:name="T35" style:parent-style-name="Domyślnaczcionkaakapitu" style:family="text">
      <style:text-properties style:font-name="Bookman Old Style" style:font-name-asian="Calibri" style:use-window-font-color="true" fo:font-size="11pt" style:font-size-asian="11pt" style:font-size-complex="11pt"/>
    </style:style>
    <style:style style:name="T36" style:parent-style-name="Domyślnaczcionkaakapitu" style:family="text">
      <style:text-properties style:font-name="Bookman Old Style" style:font-name-asian="Calibri" fo:font-size="11pt" style:font-size-asian="11pt" style:font-size-complex="11pt"/>
    </style:style>
    <style:style style:name="P37" style:parent-style-name="Normalny" style:list-style-name="LFO4" style:family="paragraph">
      <style:paragraph-properties fo:text-align="justify" style:vertical-align="auto" fo:margin-left="0.9847in">
        <style:tab-stops/>
      </style:paragraph-properties>
      <style:text-properties style:font-name="Bookman Old Style" style:use-window-font-color="true" fo:font-size="11pt" style:font-size-asian="11pt" style:font-size-complex="11pt"/>
    </style:style>
    <style:style style:name="P38" style:parent-style-name="Normalny" style:list-style-name="LFO3" style:family="paragraph">
      <style:paragraph-properties fo:text-align="justify" style:vertical-align="auto" fo:margin-left="0.9847in">
        <style:tab-stops/>
      </style:paragraph-properties>
    </style:style>
    <style:style style:name="T39" style:parent-style-name="Domyślnaczcionkaakapitu" style:family="text">
      <style:text-properties style:font-name="Bookman Old Style" style:use-window-font-color="true" fo:font-size="11pt" style:font-size-asian="11pt" style:font-size-complex="11pt"/>
    </style:style>
    <style:style style:name="P40"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41"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42"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43" style:parent-style-name="Normalny" style:list-style-name="LFO5" style:family="paragraph">
      <style:paragraph-properties fo:text-align="justify" style:vertical-align="auto" fo:margin-left="0.9847in">
        <style:tab-stops>
          <style:tab-stop style:type="left" style:position="0in"/>
        </style:tab-stops>
      </style:paragraph-properties>
      <style:text-properties style:font-name="Bookman Old Style" style:font-name-asian="Calibri" fo:font-size="11pt" style:font-size-asian="11pt" style:font-size-complex="11pt"/>
    </style:style>
    <style:style style:name="P44" style:parent-style-name="Normalny" style:list-style-name="LFO5" style:family="paragraph">
      <style:paragraph-properties fo:text-align="justify" style:vertical-align="auto" fo:margin-left="0.9847in">
        <style:tab-stops>
          <style:tab-stop style:type="left" style:position="0in"/>
        </style:tab-stops>
      </style:paragraph-properties>
    </style:style>
    <style:style style:name="T45" style:parent-style-name="Domyślnaczcionkaakapitu" style:family="text">
      <style:text-properties style:font-name="Bookman Old Style" style:font-name-asian="Calibri" fo:font-size="11pt" style:font-size-asian="11pt" style:font-size-complex="11pt"/>
    </style:style>
    <style:style style:name="P46" style:parent-style-name="Normalny" style:list-style-name="LFO5" style:family="paragraph">
      <style:paragraph-properties fo:text-align="justify" style:vertical-align="auto" fo:margin-left="0.9847in">
        <style:tab-stops>
          <style:tab-stop style:type="left" style:position="0in"/>
        </style:tab-stops>
      </style:paragraph-properties>
      <style:text-properties style:font-name="Bookman Old Style" style:font-name-asian="Calibri" fo:font-size="11pt" style:font-size-asian="11pt" style:font-size-complex="11pt"/>
    </style:style>
    <style:style style:name="P47" style:parent-style-name="Normalny" style:list-style-name="LFO5" style:family="paragraph">
      <style:paragraph-properties fo:text-align="justify" style:vertical-align="auto" fo:margin-left="0.9847in">
        <style:tab-stops>
          <style:tab-stop style:type="left" style:position="0in"/>
        </style:tab-stops>
      </style:paragraph-properties>
    </style:style>
    <style:style style:name="T48" style:parent-style-name="Domyślnaczcionkaakapitu" style:family="text">
      <style:text-properties style:font-name="Bookman Old Style" style:font-name-asian="Calibri" style:use-window-font-color="true" fo:font-size="11pt" style:font-size-asian="11pt" style:font-size-complex="11pt"/>
    </style:style>
    <style:style style:name="P49" style:parent-style-name="Normalny" style:list-style-name="LFO5" style:family="paragraph">
      <style:paragraph-properties fo:text-align="justify" style:vertical-align="auto" fo:margin-left="0.9847in">
        <style:tab-stops>
          <style:tab-stop style:type="left" style:position="0in"/>
        </style:tab-stops>
      </style:paragraph-properties>
    </style:style>
    <style:style style:name="T50" style:parent-style-name="Domyślnaczcionkaakapitu" style:family="text">
      <style:text-properties style:font-name="Bookman Old Style" style:font-name-asian="Calibri" style:use-window-font-color="true" fo:font-size="11pt" style:font-size-asian="11pt" style:font-size-complex="11pt"/>
    </style:style>
    <style:style style:name="T51" style:parent-style-name="Domyślnaczcionkaakapitu" style:family="text">
      <style:text-properties style:font-name="Bookman Old Style" style:font-name-asian="Calibri" style:use-window-font-color="true" fo:font-size="11pt" style:font-size-asian="11pt" style:font-size-complex="11pt"/>
    </style:style>
    <style:style style:name="T52" style:parent-style-name="Domyślnaczcionkaakapitu" style:family="text">
      <style:text-properties style:font-name="Bookman Old Style" style:font-name-asian="Calibri" style:use-window-font-color="true" fo:font-size="11pt" style:font-size-asian="11pt" style:font-size-complex="11pt"/>
    </style:style>
    <style:style style:name="P53" style:parent-style-name="Normalny" style:list-style-name="LFO1"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54" style:parent-style-name="Normalny" style:list-style-name="LFO1"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55" style:parent-style-name="Normalny" style:list-style-name="LFO1"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56" style:parent-style-name="Normalny" style:list-style-name="LFO1"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57" style:parent-style-name="Normalny" style:list-style-name="LFO1"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58" style:parent-style-name="Normalny" style:list-style-name="LFO1"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59" style:parent-style-name="Normalny" style:family="paragraph">
      <style:paragraph-properties style:vertical-align="auto"/>
      <style:text-properties style:font-name="Bookman Old Style" style:font-name-asian="Calibri" fo:font-weight="bold" style:font-weight-asian="bold" style:use-window-font-color="true" fo:font-size="11pt" style:font-size-asian="11pt" style:font-size-complex="11pt"/>
    </style:style>
    <style:style style:name="P60" style:parent-style-name="Normalny" style:family="paragraph">
      <style:paragraph-properties fo:text-align="justify" style:vertical-align="auto"/>
    </style:style>
    <style:style style:name="T61" style:parent-style-name="Domyślnaczcionkaakapitu" style:family="text">
      <style:text-properties style:font-name="Bookman Old Style" style:font-name-asian="Calibri" fo:font-weight="bold" style:font-weight-asian="bold" style:use-window-font-color="true"/>
    </style:style>
    <style:style style:name="P62" style:parent-style-name="Normalny" style:family="paragraph">
      <style:paragraph-properties fo:text-align="justify" style:vertical-align="auto"/>
      <style:text-properties style:font-name="Bookman Old Style" style:font-name-asian="Calibri" fo:font-weight="bold" style:font-weight-asian="bold" fo:font-style="italic" style:font-style-asian="italic" style:use-window-font-color="true" fo:font-size="11pt" style:font-size-asian="11pt" style:font-size-complex="11pt"/>
    </style:style>
    <style:style style:name="P63" style:parent-style-name="Normalny" style:family="paragraph">
      <style:paragraph-properties fo:text-align="justify" style:vertical-align="auto" fo:text-indent="0.4916in"/>
      <style:text-properties style:font-name="Bookman Old Style" style:font-name-asian="Calibri" style:use-window-font-color="true" fo:font-size="11pt" style:font-size-asian="11pt" style:font-size-complex="11pt"/>
    </style:style>
    <style:style style:name="P64" style:parent-style-name="Normalny" style:family="paragraph">
      <style:paragraph-properties fo:text-align="justify" style:vertical-align="auto" fo:text-indent="0.4916in"/>
      <style:text-properties style:font-name="Bookman Old Style" style:font-name-asian="Calibri" style:use-window-font-color="true" fo:font-size="11pt" style:font-size-asian="11pt" style:font-size-complex="11pt"/>
    </style:style>
    <style:style style:name="P65" style:parent-style-name="Normalny" style:family="paragraph">
      <style:paragraph-properties fo:text-align="justify" style:vertical-align="auto" fo:text-indent="0.4916in"/>
      <style:text-properties style:font-name="Bookman Old Style" style:font-name-asian="Calibri" style:use-window-font-color="true" fo:font-size="11pt" style:font-size-asian="11pt" style:font-size-complex="11pt"/>
    </style:style>
    <style:style style:name="P66" style:parent-style-name="Normalny" style:family="paragraph">
      <style:paragraph-properties style:vertical-align="auto"/>
      <style:text-properties style:font-name="Bookman Old Style" style:font-name-asian="Calibri" fo:font-weight="bold" style:font-weight-asian="bold" fo:font-style="italic" style:font-style-asian="italic" style:use-window-font-color="true" fo:font-size="11pt" style:font-size-asian="11pt" style:font-size-complex="11pt"/>
    </style:style>
    <style:style style:name="P67" style:parent-style-name="Normalny" style:list-style-name="LFO6" style:family="paragraph">
      <style:paragraph-properties fo:text-align="justify" style:vertical-align="auto" fo:margin-left="0.1972in" fo:text-indent="-0.1972in">
        <style:tab-stops/>
      </style:paragraph-properties>
    </style:style>
    <style:style style:name="T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 style:parent-style-name="Domyślnaczcionkaakapitu" style:family="text">
      <style:text-properties style:font-name="Bookman Old Style" style:font-name-asian="Calibri" style:use-window-font-color="true" fo:font-size="11pt" style:font-size-asian="11pt" style:font-size-complex="11pt" fo:background-color="#FFFFFF" style:language-asian="en" style:country-asian="US"/>
    </style:style>
    <style:style style:name="P70"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1" style:parent-style-name="Normalny" style:list-style-name="LFO6" style:family="paragraph">
      <style:paragraph-properties fo:text-align="justify" style:vertical-align="auto" fo:margin-left="0.1972in" fo:text-inden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2" style:parent-style-name="Normalny" style:family="paragraph">
      <style:paragraph-properties fo:text-align="justify" style:vertical-align="auto" fo:margin-left="0.1972in">
        <style:tab-stops/>
      </style:paragraph-properties>
      <style:text-properties style:font-name="Bookman Old Style" style:font-name-asian="Calibri" fo:font-style="italic" style:font-style-asian="italic" style:use-window-font-color="true" fo:font-size="11pt" style:font-size-asian="11pt" style:font-size-complex="11pt" style:language-asian="en" style:country-asian="US"/>
    </style:style>
    <style:style style:name="P73" style:parent-style-name="Normalny" style:list-style-name="LFO6" style:family="paragraph">
      <style:paragraph-properties fo:text-align="justify" style:vertical-align="auto" fo:margin-left="0.1972in" fo:text-inden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4"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5" style:parent-style-name="Normalny" style:list-style-name="LFO6" style:family="paragraph">
      <style:paragraph-properties fo:text-align="justify" style:vertical-align="auto" fo:margin-left="0.1972in" fo:text-indent="-0.1972in">
        <style:tab-stops/>
      </style:paragraph-properties>
    </style:style>
    <style:style style:name="T7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 style:parent-style-name="Domyślnaczcionkaakapitu" style:family="text">
      <style:text-properties style:font-name="Bookman Old Style" style:font-name-asian="Calibri" style:use-window-font-color="true" fo:font-size="11pt" style:font-size-asian="11pt" style:font-size-complex="11pt" fo:background-color="#FFFFFF" style:language-asian="en" style:country-asian="US"/>
    </style:style>
    <style:style style:name="P79"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0" style:parent-style-name="Normalny" style:list-style-name="LFO6" style:family="paragraph">
      <style:paragraph-properties fo:text-align="justify" style:vertical-align="auto" fo:margin-left="0.1972in" fo:text-indent="-0.1972in">
        <style:tab-stops/>
      </style:paragraph-properties>
    </style:style>
    <style:style style:name="T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 style:parent-style-name="Domyślnaczcionkaakapitu" style:family="text">
      <style:text-properties style:font-name="Bookman Old Style" style:font-name-asian="Calibri" style:use-window-font-color="true" fo:font-size="11pt" style:font-size-asian="11pt" style:font-size-complex="11pt" fo:background-color="#FFFFFF" style:language-asian="en" style:country-asian="US"/>
    </style:style>
    <style:style style:name="P84"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5" style:parent-style-name="Normalny" style:list-style-name="LFO6" style:family="paragraph">
      <style:paragraph-properties fo:text-align="justify" style:vertical-align="auto" fo:margin-left="0.1972in" fo:text-indent="-0.1972in">
        <style:tab-stops/>
      </style:paragraph-properties>
    </style:style>
    <style:style style:name="T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92"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3" style:parent-style-name="Normalny" style:list-style-name="LFO6" style:family="paragraph">
      <style:paragraph-properties fo:text-align="justify" style:vertical-align="auto" fo:margin-left="0.1972in" fo:text-indent="-0.1972in">
        <style:tab-stops/>
      </style:paragraph-properties>
    </style:style>
    <style:style style:name="T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98"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99" style:parent-style-name="Normalny" style:family="paragraph">
      <style:paragraph-properties fo:text-align="justify" style:vertical-align="auto" fo:text-indent="0.3937in"/>
    </style:style>
    <style:style style:name="T100" style:parent-style-name="Domyślnaczcionkaakapitu" style:family="text">
      <style:text-properties style:font-name="Bookman Old Style" style:font-name-asian="Calibri" style:use-window-font-color="true" fo:font-size="11pt" style:font-size-asian="11pt" style:font-size-complex="11pt"/>
    </style:style>
    <style:style style:name="T101" style:parent-style-name="Domyślnaczcionkaakapitu" style:family="text">
      <style:text-properties style:font-name="Bookman Old Style" style:font-name-asian="Calibri" style:use-window-font-color="true" fo:font-size="11pt" style:font-size-asian="11pt" style:font-size-complex="11pt"/>
    </style:style>
    <style:style style:name="P102" style:parent-style-name="Normalny" style:family="paragraph">
      <style:paragraph-properties fo:text-align="justify" style:vertical-align="auto"/>
      <style:text-properties style:font-name="Bookman Old Style" style:font-name-asian="Calibri" style:use-window-font-color="true"/>
    </style:style>
    <style:style style:name="P103"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04"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05"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06"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07"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08" style:parent-style-name="Normalny" style:list-style-name="LFO8" style:family="paragraph">
      <style:paragraph-properties fo:text-align="justify" style:vertical-align="auto"/>
    </style:style>
    <style:style style:name="T109" style:parent-style-name="Domyślnaczcionkaakapitu" style:family="text">
      <style:text-properties style:font-name="Bookman Old Style" style:use-window-font-color="true" fo:font-size="11pt" style:font-size-asian="11pt" style:font-size-complex="11pt"/>
    </style:style>
    <style:style style:name="P110" style:parent-style-name="Normalny" style:list-style-name="LFO8"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11" style:parent-style-name="Normalny" style:list-style-name="LFO8" style:family="paragraph">
      <style:paragraph-properties fo:text-align="justify" style:vertical-align="auto" fo:margin-left="0.7875in" fo:text-indent="-0.2951in">
        <style:tab-stops/>
      </style:paragraph-properties>
      <style:text-properties style:font-name="Bookman Old Style" style:font-name-asian="Calibri" style:use-window-font-color="true" fo:font-size="11pt" style:font-size-asian="11pt" style:font-size-complex="11pt"/>
    </style:style>
    <style:style style:name="P112" style:parent-style-name="Normalny" style:list-style-name="LFO8" style:family="paragraph">
      <style:paragraph-properties fo:text-align="justify" style:vertical-align="auto" fo:margin-left="0.5909in" fo:text-indent="-0.0986in">
        <style:tab-stops>
          <style:tab-stop style:type="left" style:position="0.1965in"/>
        </style:tab-stops>
      </style:paragraph-properties>
      <style:text-properties style:font-name="Bookman Old Style" style:font-name-asian="Calibri" style:use-window-font-color="true" fo:font-size="11pt" style:font-size-asian="11pt" style:font-size-complex="11pt"/>
    </style:style>
    <style:style style:name="P113" style:parent-style-name="Normalny" style:family="paragraph">
      <style:paragraph-properties fo:text-align="justify" style:vertical-align="auto" fo:margin-left="0.4923in">
        <style:tab-stops/>
      </style:paragraph-properties>
    </style:style>
    <style:style style:name="T114" style:parent-style-name="Domyślnaczcionkaakapitu" style:family="text">
      <style:text-properties style:font-name="Bookman Old Style" style:font-name-asian="Calibri" style:use-window-font-color="true" fo:font-size="11pt" style:font-size-asian="11pt" style:font-size-complex="11pt"/>
    </style:style>
    <style:style style:name="P115" style:parent-style-name="Normalny" style:list-style-name="LFO7" style:family="paragraph">
      <style:paragraph-properties fo:text-align="justify" style:vertical-align="auto"/>
    </style:style>
    <style:style style:name="T116" style:parent-style-name="Domyślnaczcionkaakapitu" style:family="text">
      <style:text-properties style:font-name="Bookman Old Style" style:font-name-asian="Calibri" style:use-window-font-color="true" fo:font-size="11pt" style:font-size-asian="11pt" style:font-size-complex="11pt"/>
    </style:style>
    <style:style style:name="T117" style:parent-style-name="Domyślnaczcionkaakapitu" style:family="text">
      <style:text-properties style:font-name="Bookman Old Style" style:font-name-asian="Calibri" fo:font-size="11pt" style:font-size-asian="11pt" style:font-size-complex="11pt"/>
    </style:style>
    <style:style style:name="T118" style:parent-style-name="Domyślnaczcionkaakapitu" style:family="text">
      <style:text-properties style:font-name="Bookman Old Style" style:font-name-asian="Calibri" style:use-window-font-color="true" fo:font-size="11pt" style:font-size-asian="11pt" style:font-size-complex="11pt"/>
    </style:style>
    <style:style style:name="T119" style:parent-style-name="Domyślnaczcionkaakapitu" style:family="text">
      <style:text-properties style:font-name="Bookman Old Style" style:font-name-asian="Calibri" style:use-window-font-color="true" fo:font-size="11pt" style:font-size-asian="11pt" style:font-size-complex="11pt"/>
    </style:style>
    <style:style style:name="T120" style:parent-style-name="Domyślnaczcionkaakapitu" style:family="text">
      <style:text-properties style:font-name="Bookman Old Style" style:font-name-asian="Calibri" style:use-window-font-color="true" fo:font-size="11pt" style:font-size-asian="11pt" style:font-size-complex="11pt"/>
    </style:style>
    <style:style style:name="T121" style:parent-style-name="Domyślnaczcionkaakapitu" style:family="text">
      <style:text-properties style:font-name="Bookman Old Style" style:font-name-asian="Calibri" style:use-window-font-color="true" fo:font-size="11pt" style:font-size-asian="11pt" style:font-size-complex="11pt"/>
    </style:style>
    <style:style style:name="T122" style:parent-style-name="Domyślnaczcionkaakapitu" style:family="text">
      <style:text-properties style:font-name="Bookman Old Style" style:font-name-asian="Calibri" style:use-window-font-color="true" fo:font-size="11pt" style:font-size-asian="11pt" style:font-size-complex="11pt"/>
    </style:style>
    <style:style style:name="T123" style:parent-style-name="Domyślnaczcionkaakapitu" style:family="text">
      <style:text-properties style:font-name="Bookman Old Style" style:font-name-asian="Calibri" style:use-window-font-color="true" fo:font-size="11pt" style:font-size-asian="11pt" style:font-size-complex="11pt"/>
    </style:style>
    <style:style style:name="P124"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25"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26"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27" style:parent-style-name="Normalny" style:list-style-name="LFO9" style:family="paragraph">
      <style:paragraph-properties fo:text-align="justify" style:vertical-align="auto"/>
    </style:style>
    <style:style style:name="T128" style:parent-style-name="Domyślnaczcionkaakapitu" style:family="text">
      <style:text-properties style:font-name="Bookman Old Style" style:font-name-asian="Calibri" style:use-window-font-color="true" fo:font-size="11pt" style:font-size-asian="11pt" style:font-size-complex="11pt" fo:background-color="#FFFFFF" style:language-asian="en" style:country-asian="US"/>
    </style:style>
    <style:style style:name="P129" style:parent-style-name="Normalny" style:list-style-name="LFO9" style:family="paragraph">
      <style:paragraph-properties fo:text-align="justify" style:vertical-align="auto">
        <style:tab-stops>
          <style:tab-stop style:type="left" style:position="-1.9819in"/>
        </style:tab-stops>
      </style:paragraph-properties>
      <style:text-properties style:font-name="Bookman Old Style" style:font-name-asian="Calibri" fo:font-size="11pt" style:font-size-asian="11pt" style:font-size-complex="11pt"/>
    </style:style>
    <style:style style:name="P130" style:parent-style-name="Normalny" style:list-style-name="LFO9" style:family="paragraph">
      <style:paragraph-properties fo:text-align="justify" style:vertical-align="auto" fo:margin-left="0.6895in" fo:text-indent="-0.1972in">
        <style:tab-stops>
          <style:tab-stop style:type="left" style:position="0in"/>
        </style:tab-stops>
      </style:paragraph-properties>
    </style:style>
    <style:style style:name="T131" style:parent-style-name="Domyślnaczcionkaakapitu" style:family="text">
      <style:text-properties style:font-name="Bookman Old Style" style:font-name-asian="Calibri" fo:font-size="11pt" style:font-size-asian="11pt" style:font-size-complex="11pt"/>
    </style:style>
    <style:style style:name="P132" style:parent-style-name="Normalny" style:list-style-name="LFO9" style:family="paragraph">
      <style:paragraph-properties fo:text-align="justify" style:vertical-align="auto" fo:margin-left="0.6895in" fo:text-indent="-0.1972in">
        <style:tab-stops>
          <style:tab-stop style:type="left" style:position="0in"/>
        </style:tab-stops>
      </style:paragraph-properties>
      <style:text-properties style:font-name="Bookman Old Style" style:font-name-asian="Calibri" fo:font-size="11pt" style:font-size-asian="11pt" style:font-size-complex="11pt"/>
    </style:style>
    <style:style style:name="P133" style:parent-style-name="Normalny" style:list-style-name="LFO9" style:family="paragraph">
      <style:paragraph-properties fo:text-align="justify" style:vertical-align="auto" fo:margin-left="0.9847in" fo:text-indent="-0.4923in">
        <style:tab-stops>
          <style:tab-stop style:type="left" style:position="-0.2951in"/>
        </style:tab-stops>
      </style:paragraph-properties>
    </style:style>
    <style:style style:name="T134" style:parent-style-name="Domyślnaczcionkaakapitu" style:family="text">
      <style:text-properties style:font-name="Bookman Old Style" style:font-name-asian="Calibri" style:use-window-font-color="true" fo:font-size="11pt" style:font-size-asian="11pt" style:font-size-complex="11pt"/>
    </style:style>
    <style:style style:name="T135" style:parent-style-name="Domyślnaczcionkaakapitu" style:family="text">
      <style:text-properties style:font-name="Bookman Old Style" style:font-name-asian="Calibri" style:use-window-font-color="true" fo:font-size="11pt" style:font-size-asian="11pt" style:font-size-complex="11pt"/>
    </style:style>
    <style:style style:name="P136" style:parent-style-name="Normalny" style:list-style-name="LFO9" style:family="paragraph">
      <style:paragraph-properties fo:text-align="justify" style:vertical-align="auto" fo:margin-left="0.6895in" fo:text-indent="-0.1972in">
        <style:tab-stops>
          <style:tab-stop style:type="left" style:position="0in"/>
        </style:tab-stops>
      </style:paragraph-properties>
    </style:style>
    <style:style style:name="T137" style:parent-style-name="Domyślnaczcionkaakapitu" style:family="text">
      <style:text-properties style:font-name="Bookman Old Style" style:font-name-asian="Calibri" style:use-window-font-color="true" fo:font-size="11pt" style:font-size-asian="11pt" style:font-size-complex="11pt"/>
    </style:style>
    <style:style style:name="T138" style:parent-style-name="Domyślnaczcionkaakapitu" style:family="text">
      <style:text-properties style:font-name="Bookman Old Style" style:font-name-asian="Calibri" style:use-window-font-color="true" fo:font-size="11pt" style:font-size-asian="11pt" style:font-size-complex="11pt"/>
    </style:style>
    <style:style style:name="T139" style:parent-style-name="Domyślnaczcionkaakapitu" style:family="text">
      <style:text-properties style:font-name="Bookman Old Style" style:font-name-asian="Calibri" style:use-window-font-color="true" fo:font-size="11pt" style:font-size-asian="11pt" style:font-size-complex="11pt"/>
    </style:style>
    <style:style style:name="P140" style:parent-style-name="Normalny" style:list-style-name="LFO7"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141" style:parent-style-name="Normalny" style:list-style-name="LFO7"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142" style:parent-style-name="Normalny" style:list-style-name="LFO7"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143" style:parent-style-name="Normalny" style:list-style-name="LFO7"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144" style:parent-style-name="Normalny" style:list-style-name="LFO7"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145" style:parent-style-name="Normalny" style:list-style-name="LFO7" style:family="paragraph">
      <style:paragraph-properties fo:text-align="justify" style:vertical-align="auto" fo:text-indent="-0.3027in"/>
      <style:text-properties style:font-name="Bookman Old Style" style:font-name-asian="Calibri" style:use-window-font-color="true" fo:font-size="11pt" style:font-size-asian="11pt" style:font-size-complex="11pt"/>
    </style:style>
    <style:style style:name="P146" style:parent-style-name="Normalny" style:family="paragraph">
      <style:paragraph-properties style:vertical-align="auto"/>
      <style:text-properties style:font-name="Bookman Old Style" style:font-name-asian="Calibri" fo:font-weight="bold" style:font-weight-asian="bold" style:use-window-font-color="true" fo:font-size="11pt" style:font-size-asian="11pt" style:font-size-complex="11pt"/>
    </style:style>
    <style:style style:name="P147" style:parent-style-name="Normalny" style:family="paragraph">
      <style:paragraph-properties fo:text-align="justify" style:vertical-align="auto" fo:margin-left="0.4923in" fo:text-indent="-0.4923in">
        <style:tab-stops>
          <style:tab-stop style:type="left" style:position="0in"/>
        </style:tab-stops>
      </style:paragraph-properties>
      <style:text-properties style:font-name="Bookman Old Style" style:font-name-asian="Calibri" fo:font-weight="bold" style:font-weight-asian="bold" style:use-window-font-color="true"/>
    </style:style>
    <style:style style:name="P148" style:parent-style-name="Normalny" style:family="paragraph">
      <style:paragraph-properties fo:text-align="justify" style:vertical-align="auto" fo:margin-left="0.4923in" fo:text-indent="-0.4923in">
        <style:tab-stops>
          <style:tab-stop style:type="left" style:position="0in"/>
        </style:tab-stops>
      </style:paragraph-properties>
      <style:text-properties style:font-name="Bookman Old Style" style:font-name-asian="Calibri" fo:font-weight="bold" style:font-weight-asian="bold" style:use-window-font-color="true"/>
    </style:style>
    <style:style style:name="P149" style:parent-style-name="Normalny" style:family="paragraph">
      <style:paragraph-properties fo:text-align="justify" style:vertical-align="auto" fo:margin-left="0.4923in" fo:text-indent="-0.4923in">
        <style:tab-stops>
          <style:tab-stop style:type="left" style:position="-0.1965in"/>
          <style:tab-stop style:type="left" style:position="0in"/>
        </style:tab-stops>
      </style:paragraph-properties>
      <style:text-properties style:font-name="Bookman Old Style" style:font-name-asian="Calibri" fo:font-weight="bold" style:font-weight-asian="bold" style:use-window-font-color="true"/>
    </style:style>
    <style:style style:name="P150" style:parent-style-name="Normalny" style:family="paragraph">
      <style:paragraph-properties fo:text-align="justify" style:vertical-align="auto" fo:margin-left="0.25in" fo:text-indent="0.1437in">
        <style:tab-stops/>
      </style:paragraph-properties>
      <style:text-properties style:font-name="Bookman Old Style" style:font-name-asian="Calibri" style:use-window-font-color="true" fo:font-size="11pt" style:font-size-asian="11pt" style:font-size-complex="11pt"/>
    </style:style>
    <style:style style:name="P151" style:parent-style-name="Normalny" style:family="paragraph">
      <style:paragraph-properties fo:text-align="justify" style:vertical-align="auto" fo:margin-left="0.1972in">
        <style:tab-stops/>
      </style:paragraph-properties>
      <style:text-properties style:font-name="Bookman Old Style" style:use-window-font-color="true" fo:font-size="11pt" style:font-size-asian="11pt" style:font-size-complex="11pt"/>
    </style:style>
    <style:style style:name="P152" style:parent-style-name="Normalny" style:family="paragraph">
      <style:paragraph-properties fo:text-align="justify" style:vertical-align="auto" fo:text-indent="0.3937in"/>
    </style:style>
    <style:style style:name="T153" style:parent-style-name="Domyślnaczcionkaakapitu" style:family="text">
      <style:text-properties style:font-name="Bookman Old Style" style:use-window-font-color="true" fo:font-size="11pt" style:font-size-asian="11pt" style:font-size-complex="11pt"/>
    </style:style>
    <style:style style:name="T15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5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156" style:parent-style-name="Normalny" style:family="paragraph">
      <style:paragraph-properties fo:text-align="justify" style:vertical-align="auto" fo:text-indent="0.25in"/>
      <style:text-properties style:font-name="Bookman Old Style" style:font-name-asian="Calibri" style:use-window-font-color="true"/>
    </style:style>
    <style:style style:name="P157" style:parent-style-name="Normalny" style:family="paragraph">
      <style:paragraph-properties fo:text-align="justify" style:vertical-align="auto" fo:text-indent="0.25in"/>
    </style:style>
    <style:style style:name="T158" style:parent-style-name="Domyślnaczcionkaakapitu" style:family="text">
      <style:text-properties style:font-name="Bookman Old Style" style:font-name-asian="Calibri" style:use-window-font-color="true" fo:font-size="11pt" style:font-size-asian="11pt" style:font-size-complex="11pt"/>
    </style:style>
    <style:style style:name="T159" style:parent-style-name="Domyślnaczcionkaakapitu" style:family="text">
      <style:text-properties style:font-name="Bookman Old Style" style:font-name-asian="Calibri" style:use-window-font-color="true" fo:font-size="11pt" style:font-size-asian="11pt" style:font-size-complex="11pt"/>
    </style:style>
    <style:style style:name="T160" style:parent-style-name="Domyślnaczcionkaakapitu" style:family="text">
      <style:text-properties style:font-name="Bookman Old Style" style:font-name-asian="Calibri" style:use-window-font-color="true" fo:font-size="11pt" style:font-size-asian="11pt" style:font-size-complex="11pt"/>
    </style:style>
    <style:style style:name="T161" style:parent-style-name="Domyślnaczcionkaakapitu" style:family="text">
      <style:text-properties style:font-name="Bookman Old Style" style:font-name-asian="Calibri" style:use-window-font-color="true" fo:font-size="11pt" style:font-size-asian="11pt" style:font-size-complex="11pt"/>
    </style:style>
    <style:style style:name="P162" style:parent-style-name="Normalny" style:family="paragraph">
      <style:paragraph-properties fo:text-align="justify"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63" style:parent-style-name="Normalny" style:list-style-name="LFO10" style:family="paragraph">
      <style:paragraph-properties fo:text-align="justify" style:vertical-align="auto" fo:line-height="115%"/>
    </style:style>
    <style:style style:name="T16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65"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16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167" style:parent-style-name="Normalny" style:family="paragraph">
      <style:paragraph-properties fo:text-align="justify" style:vertical-align="auto" fo:margin-bottom="0.1388in" fo:line-height="115%" fo:margin-left="0.2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68" style:parent-style-name="Normalny" style:list-style-name="LFO10" style:family="paragraph">
      <style:paragraph-properties fo:text-align="justify" style:vertical-align="auto" fo:line-height="115%"/>
      <style:text-properties style:font-name="Bookman Old Style" style:font-name-asian="Calibri" style:use-window-font-color="true" fo:font-size="11pt" style:font-size-asian="11pt" style:font-size-complex="11pt" style:language-asian="en" style:country-asian="US"/>
    </style:style>
    <style:style style:name="P169"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70" style:parent-style-name="Normalny" style:list-style-name="LFO10"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171"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72" style:parent-style-name="Normalny" style:list-style-name="LFO10" style:family="paragraph">
      <style:paragraph-properties fo:text-align="justify" style:vertical-align="auto"/>
    </style:style>
    <style:style style:name="T1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74"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175"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P176"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77" style:parent-style-name="Normalny" style:list-style-name="LFO10" style:family="paragraph">
      <style:paragraph-properties fo:text-align="justify" style:vertical-align="auto"/>
    </style:style>
    <style:style style:name="T17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7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184"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85" style:parent-style-name="Normalny" style:list-style-name="LFO10" style:family="paragraph">
      <style:paragraph-properties fo:text-align="justify" style:vertical-align="auto"/>
    </style:style>
    <style:style style:name="T1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90"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P191"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92" style:parent-style-name="Normalny" style:list-style-name="LFO10" style:family="paragraph">
      <style:paragraph-properties fo:text-align="justify" style:vertical-align="auto"/>
    </style:style>
    <style:style style:name="T19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9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19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197"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198" style:parent-style-name="Normalny" style:list-style-name="LFO10" style:family="paragraph">
      <style:paragraph-properties fo:text-align="justify" style:vertical-align="auto"/>
    </style:style>
    <style:style style:name="T1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0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1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19"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20" style:parent-style-name="Normalny" style:list-style-name="LFO10"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221"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22" style:parent-style-name="Normalny" style:family="paragraph">
      <style:paragraph-properties fo:text-align="justify" style:vertical-align="auto" fo:margin-left="0.2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23" style:parent-style-name="Normalny" style:family="paragraph">
      <style:paragraph-properties fo:text-align="justify" style:vertical-align="auto" fo:margin-left="0.2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24" style:parent-style-name="Normalny" style:list-style-name="LFO10" style:family="paragraph">
      <style:paragraph-properties fo:text-align="justify" style:vertical-align="auto"/>
    </style:style>
    <style:style style:name="T225" style:parent-style-name="Domyślnaczcionkaakapitu" style:family="text">
      <style:text-properties style:font-name="Bookman Old Style" style:font-name-asian="Calibri" style:font-weight-complex="bold" style:use-window-font-color="true" fo:font-size="11pt" style:font-size-asian="11pt" style:font-size-complex="11pt"/>
    </style:style>
    <style:style style:name="T226" style:parent-style-name="Domyślnaczcionkaakapitu" style:family="text">
      <style:text-properties style:font-name="Bookman Old Style" style:font-name-asian="Calibri" style:use-window-font-color="true" fo:font-size="11pt" style:font-size-asian="11pt" style:font-size-complex="11pt"/>
    </style:style>
    <style:style style:name="T227" style:parent-style-name="Domyślnaczcionkaakapitu" style:family="text">
      <style:text-properties style:font-name="Bookman Old Style" style:font-name-asian="Calibri" style:font-weight-complex="bold" style:use-window-font-color="true" fo:font-size="11pt" style:font-size-asian="11pt" style:font-size-complex="11pt"/>
    </style:style>
    <style:style style:name="T228" style:parent-style-name="Domyślnaczcionkaakapitu" style:family="text">
      <style:text-properties style:font-name="Bookman Old Style" style:font-name-asian="Calibri" style:font-weight-complex="bold" style:use-window-font-color="true" fo:font-size="11pt" style:font-size-asian="11pt" style:font-size-complex="11pt"/>
    </style:style>
    <style:style style:name="T229" style:parent-style-name="Domyślnaczcionkaakapitu" style:family="text">
      <style:text-properties style:font-name="Bookman Old Style" style:font-name-asian="Calibri" style:use-window-font-color="true" fo:font-size="11pt" style:font-size-asian="11pt" style:font-size-complex="11pt"/>
    </style:style>
    <style:style style:name="T230" style:parent-style-name="Domyślnaczcionkaakapitu" style:family="text">
      <style:text-properties style:font-name="Bookman Old Style" style:font-name-asian="Calibri" style:use-window-font-color="true" fo:font-size="11pt" style:font-size-asian="11pt" style:font-size-complex="11pt"/>
    </style:style>
    <style:style style:name="P231" style:parent-style-name="Normalny" style:family="paragraph">
      <style:paragraph-properties fo:text-align="justify" style:vertical-align="auto" fo:margin-left="0.2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32" style:parent-style-name="Normalny" style:list-style-name="LFO10" style:family="paragraph">
      <style:paragraph-properties fo:text-align="justify" style:vertical-align="auto"/>
    </style:style>
    <style:style style:name="T2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3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40"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241" style:parent-style-name="Normalny" style:list-style-name="LFO10" style:family="paragraph">
      <style:paragraph-properties fo:text-align="justify" style:vertical-align="auto"/>
    </style:style>
    <style:style style:name="T24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4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4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4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4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4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48"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49" style:parent-style-name="Normalny" style:list-style-name="LFO10" style:family="paragraph">
      <style:paragraph-properties fo:text-align="justify" style:vertical-align="auto"/>
    </style:style>
    <style:style style:name="T25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5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5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5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5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55" style:parent-style-name="Normalny" style:family="paragraph">
      <style:paragraph-properties fo:text-align="justify" style:vertical-align="auto" fo:margin-left="0.2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56" style:parent-style-name="Normalny" style:list-style-name="LFO10" style:family="paragraph">
      <style:paragraph-properties fo:text-align="justify" style:vertical-align="auto"/>
    </style:style>
    <style:style style:name="T25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5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59"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60" style:parent-style-name="Normalny" style:list-style-name="LFO10" style:family="paragraph">
      <style:paragraph-properties fo:text-align="justify" style:vertical-align="auto"/>
    </style:style>
    <style:style style:name="T26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62"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263"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264"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265"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P266"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67" style:parent-style-name="Normalny" style:list-style-name="LFO10" style:family="paragraph">
      <style:paragraph-properties fo:text-align="justify" style:vertical-align="auto"/>
    </style:style>
    <style:style style:name="T268"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26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70"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P271"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72" style:parent-style-name="Normalny" style:list-style-name="LFO10" style:family="paragraph">
      <style:paragraph-properties fo:text-align="justify" style:vertical-align="auto"/>
    </style:style>
    <style:style style:name="T2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74"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75" style:parent-style-name="Normalny" style:list-style-name="LFO10" style:family="paragraph">
      <style:paragraph-properties fo:text-align="justify" style:vertical-align="auto"/>
    </style:style>
    <style:style style:name="T27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78"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79" style:parent-style-name="Normalny" style:list-style-name="LFO10" style:family="paragraph">
      <style:paragraph-properties fo:text-align="justify" style:vertical-align="auto"/>
    </style:style>
    <style:style style:name="T28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82"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83" style:parent-style-name="Normalny" style:list-style-name="LFO10" style:family="paragraph">
      <style:paragraph-properties fo:text-align="justify" style:vertical-align="auto"/>
    </style:style>
    <style:style style:name="T2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85"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T286" style:parent-style-name="Domyślnaczcionkaakapitu" style:family="text">
      <style:text-properties style:font-name="Bookman Old Style" style:font-name-asian="Calibri" style:font-weight-complex="bold" style:use-window-font-color="true" fo:font-size="11pt" style:font-size-asian="11pt" style:font-size-complex="11pt" style:language-asian="en" style:country-asian="US"/>
    </style:style>
    <style:style style:name="P287"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88" style:parent-style-name="Normalny" style:list-style-name="LFO10"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289"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90" style:parent-style-name="Normalny" style:list-style-name="LFO10" style:family="paragraph">
      <style:paragraph-properties fo:text-align="justify" style:vertical-align="auto"/>
    </style:style>
    <style:style style:name="T29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9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293" style:parent-style-name="Normalny" style:family="paragraph">
      <style:paragraph-properties style:vertical-align="auto"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294" style:parent-style-name="Normalny" style:list-style-name="LFO10"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295" style:parent-style-name="Normalny" style:list-style-name="LFO10"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296" style:parent-style-name="Normalny" style:list-style-name="LFO11" style:family="paragraph">
      <style:paragraph-properties fo:text-align="justify" style:vertical-align="auto"/>
    </style:style>
    <style:style style:name="T2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9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2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302" style:parent-style-name="Normalny" style:list-style-name="LFO11"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303" style:parent-style-name="Normalny" style:list-style-name="LFO11"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304" style:parent-style-name="Normalny" style:family="paragraph">
      <style:paragraph-properties fo:text-align="justify" style:vertical-align="auto" fo:margin-left="0.7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305" style:parent-style-name="Normalny" style:family="paragraph">
      <style:paragraph-properties fo:text-align="justify" style:vertical-align="auto" fo:text-indent="0.3937in"/>
    </style:style>
    <style:style style:name="T306" style:parent-style-name="Domyślnaczcionkaakapitu" style:family="text">
      <style:text-properties style:font-name="Bookman Old Style" style:font-name-asian="Calibri" style:use-window-font-color="true" fo:font-size="11pt" style:font-size-asian="11pt" style:font-size-complex="11pt"/>
    </style:style>
    <style:style style:name="T307" style:parent-style-name="Domyślnaczcionkaakapitu" style:family="text">
      <style:text-properties style:font-name="Bookman Old Style" style:font-name-asian="Calibri" style:use-window-font-color="true" fo:font-size="11pt" style:font-size-asian="11pt" style:font-size-complex="11pt"/>
    </style:style>
    <style:style style:name="P308"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309" style:parent-style-name="Normalny" style:family="paragraph">
      <style:paragraph-properties style:vertical-align="auto" fo:text-indent="0.3937in"/>
      <style:text-properties style:font-name="Bookman Old Style" style:font-name-asian="Calibri" style:use-window-font-color="true" fo:font-size="11pt" style:font-size-asian="11pt" style:font-size-complex="11pt"/>
    </style:style>
    <style:style style:name="P310" style:parent-style-name="Normalny" style:family="paragraph">
      <style:paragraph-properties style:vertical-align="auto"/>
      <style:text-properties style:font-name="Bookman Old Style" style:font-name-asian="Calibri" style:use-window-font-color="true" fo:font-size="11pt" style:font-size-asian="11pt" style:font-size-complex="11pt"/>
    </style:style>
    <style:style style:name="P311" style:parent-style-name="Normalny" style:list-style-name="LFO12" style:family="paragraph">
      <style:paragraph-properties fo:text-align="justify" style:vertical-align="auto" fo:margin-left="0.1972in" fo:text-indent="-0.1972in">
        <style:tab-stops>
          <style:tab-stop style:type="left" style:position="0in"/>
        </style:tab-stops>
      </style:paragraph-properties>
    </style:style>
    <style:style style:name="T31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1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2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327" style:parent-style-name="Normalny" style:family="paragraph">
      <style:paragraph-properties fo:text-align="justify" style:vertical-align="auto" fo:margin-left="0.1972in">
        <style:tab-stops>
          <style:tab-stop style:type="left" style:position="0in"/>
        </style:tab-stops>
      </style:paragraph-properties>
      <style:text-properties style:font-name="Calibri" style:font-name-asian="Calibri" style:use-window-font-color="true" fo:font-size="11pt" style:font-size-asian="11pt" style:font-size-complex="11pt" style:language-asian="en" style:country-asian="US"/>
    </style:style>
    <style:style style:name="P328" style:parent-style-name="Normalny" style:list-style-name="LFO12" style:family="paragraph">
      <style:paragraph-properties fo:text-align="justify" style:vertical-align="auto" fo:margin-left="0.1972in" fo:text-indent="-0.1972in">
        <style:tab-stops>
          <style:tab-stop style:type="left" style:position="0in"/>
        </style:tab-stops>
      </style:paragraph-properties>
    </style:style>
    <style:style style:name="T32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3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4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4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4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4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4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345" style:parent-style-name="Normalny" style:family="paragraph">
      <style:paragraph-properties fo:text-align="justify" style:vertical-align="auto" fo:text-indent="0.3937in">
        <style:tab-stops>
          <style:tab-stop style:type="left" style:position="0.1972in"/>
        </style:tab-stops>
      </style:paragraph-properties>
      <style:text-properties style:font-name-asian="Calibri" style:use-window-font-color="true"/>
    </style:style>
    <style:style style:name="P346" style:parent-style-name="Normalny" style:family="paragraph">
      <style:paragraph-properties fo:text-align="justify" style:vertical-align="auto" fo:text-indent="0.3937in">
        <style:tab-stops>
          <style:tab-stop style:type="left" style:position="0.1972in"/>
        </style:tab-stops>
      </style:paragraph-properties>
      <style:text-properties style:font-name="Bookman Old Style" style:font-name-asian="Calibri" style:use-window-font-color="true" fo:font-size="11pt" style:font-size-asian="11pt" style:font-size-complex="11pt"/>
    </style:style>
    <style:style style:name="P347" style:parent-style-name="Normalny" style:family="paragraph">
      <style:paragraph-properties fo:text-align="justify" style:vertical-align="auto" fo:margin-left="0.1972in">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48" style:parent-style-name="Normalny" style:family="paragraph">
      <style:paragraph-properties fo:text-align="justify" style:vertical-align="auto">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49" style:parent-style-name="Normalny" style:family="paragraph">
      <style:paragraph-properties fo:text-align="justify" style:vertical-align="auto">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50" style:parent-style-name="Normalny" style:family="paragraph">
      <style:paragraph-properties fo:text-align="justify" style:vertical-align="auto" fo:text-indent="0.3937in"/>
    </style:style>
    <style:style style:name="T351" style:parent-style-name="Domyślnaczcionkaakapitu" style:family="text">
      <style:text-properties style:font-name="Bookman Old Style" style:font-name-asian="Calibri" style:use-window-font-color="true" fo:font-size="11pt" style:font-size-asian="11pt" style:font-size-complex="11pt"/>
    </style:style>
    <style:style style:name="T352" style:parent-style-name="Domyślnaczcionkaakapitu" style:family="text">
      <style:text-properties style:font-name="Bookman Old Style" style:font-name-asian="Calibri" style:use-window-font-color="true" fo:font-size="11pt" style:font-size-asian="11pt" style:font-size-complex="11pt"/>
    </style:style>
    <style:style style:name="P353"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354"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355"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356"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357"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58" style:parent-style-name="Normalny" style:family="paragraph">
      <style:paragraph-properties fo:text-align="justify" style:vertical-align="auto" fo:text-indent="0.3937in">
        <style:tab-stops>
          <style:tab-stop style:type="left" style:position="0in"/>
        </style:tab-stops>
      </style:paragraph-properties>
    </style:style>
    <style:style style:name="T35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6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7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386"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87" style:parent-style-name="Normalny" style:family="paragraph">
      <style:paragraph-properties fo:text-align="justify" style:vertical-align="auto" fo:text-indent="0.3937in"/>
    </style:style>
    <style:style style:name="T3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3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390"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391" style:parent-style-name="Normalny" style:family="paragraph">
      <style:paragraph-properties fo:text-align="justify" style:vertical-align="auto" fo:text-indent="0.3937in"/>
    </style:style>
    <style:style style:name="T392" style:parent-style-name="Domyślnaczcionkaakapitu" style:family="text">
      <style:text-properties style:font-name="Bookman Old Style" style:font-name-asian="Calibri" style:use-window-font-color="true" fo:font-size="11pt" style:font-size-asian="11pt" style:font-size-complex="11pt"/>
    </style:style>
    <style:style style:name="T393" style:parent-style-name="Domyślnaczcionkaakapitu" style:family="text">
      <style:text-properties style:font-name="Bookman Old Style" style:font-name-asian="Calibri" style:use-window-font-color="true" fo:font-size="11pt" style:font-size-asian="11pt" style:font-size-complex="11pt"/>
    </style:style>
    <style:style style:name="T394" style:parent-style-name="Domyślnaczcionkaakapitu" style:family="text">
      <style:text-properties style:font-name="Bookman Old Style" style:font-name-asian="Calibri" style:use-window-font-color="true" fo:font-size="11pt" style:font-size-asian="11pt" style:font-size-complex="11pt"/>
    </style:style>
    <style:style style:name="T395" style:parent-style-name="Domyślnaczcionkaakapitu" style:family="text">
      <style:text-properties style:font-name="Bookman Old Style" style:font-name-asian="Calibri" style:use-window-font-color="true" fo:font-size="11pt" style:font-size-asian="11pt" style:font-size-complex="11pt"/>
    </style:style>
    <style:style style:name="P396"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397"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398"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399"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02" style:parent-style-name="Normalny" style:family="paragraph">
      <style:paragraph-properties fo:text-align="justify" style:vertical-align="auto" fo:margin-left="0.0986in">
        <style:tab-stops>
          <style:tab-stop style:type="left" style:position="0.0986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03"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07"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08"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0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1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11"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12"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15"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16"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17"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18"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1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0" style:parent-style-name="Domyślnaczcionkaakapitu" style:family="text">
      <style:text-properties style:font-name="Bookman Old Style" style:font-name-asian="Calibri" style:use-window-font-color="true" style:text-position="super 63.6%" fo:font-size="11pt" style:font-size-asian="11pt" style:font-size-complex="11pt" style:language-asian="en" style:country-asian="US"/>
    </style:style>
    <style:style style:name="T42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2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36" style:parent-style-name="Normalny" style:family="paragraph">
      <style:paragraph-properties fo:text-align="justify" style:vertical-align="auto">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37"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3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4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41"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42"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4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4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4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4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4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48"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49" style:parent-style-name="Normalny" style:list-style-name="LFO13" style:family="paragraph">
      <style:paragraph-properties fo:text-align="justify" style:vertical-align="auto" fo:margin-left="0.1972in" fo:text-indent="-0.1972in">
        <style:tab-stops>
          <style:tab-stop style:type="left" style:position="0in"/>
        </style:tab-stops>
      </style:paragraph-properties>
    </style:style>
    <style:style style:name="T45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5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5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53" style:parent-style-name="Normalny" style:family="paragraph">
      <style:paragraph-properties fo:text-align="justify" style:vertical-align="auto">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54" style:parent-style-name="Normalny" style:list-style-name="LFO14" style:family="paragraph">
      <style:paragraph-properties fo:text-align="justify" style:vertical-align="auto" fo:margin-left="0.1972in" fo:text-indent="-0.1972in">
        <style:tab-stops>
          <style:tab-stop style:type="left" style:position="-0.1972in"/>
        </style:tab-stops>
      </style:paragraph-properties>
    </style:style>
    <style:style style:name="T45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5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57" style:parent-style-name="Normalny" style:family="paragraph">
      <style:paragraph-properties fo:text-align="justify" style:vertical-align="auto" fo:margin-left="0.1972in">
        <style:tab-stops>
          <style:tab-stop style:type="left" style:position="-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58" style:parent-style-name="Normalny" style:list-style-name="LFO14" style:family="paragraph">
      <style:paragraph-properties fo:text-align="justify" style:vertical-align="auto" fo:margin-left="0.1972in" fo:text-indent="-0.1972in">
        <style:tab-stops>
          <style:tab-stop style:type="left" style:position="-0.1972in"/>
        </style:tab-stops>
      </style:paragraph-properties>
    </style:style>
    <style:style style:name="T45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60"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461" style:parent-style-name="Normalny" style:list-style-name="LFO14" style:family="paragraph">
      <style:paragraph-properties fo:text-align="justify" style:vertical-align="auto" fo:margin-left="0.1972in" fo:text-indent="-0.1972in">
        <style:tab-stops>
          <style:tab-stop style:type="left" style:position="-0.1972in"/>
        </style:tab-stops>
      </style:paragraph-properties>
    </style:style>
    <style:style style:name="T4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6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64" style:parent-style-name="Normalny" style:family="paragraph">
      <style:paragraph-properties fo:text-align="justify" style:vertical-align="auto" fo:text-indent="0.1972in"/>
      <style:text-properties style:font-name="Bookman Old Style" style:font-name-asian="Calibri" fo:font-size="11pt" style:font-size-asian="11pt" style:font-size-complex="11pt"/>
    </style:style>
    <style:style style:name="P465" style:parent-style-name="Normalny" style:family="paragraph">
      <style:paragraph-properties fo:text-align="justify" style:vertical-align="auto" fo:text-indent="0.3937in">
        <style:tab-stops>
          <style:tab-stop style:type="left" style:position="0in"/>
        </style:tab-stops>
      </style:paragraph-properties>
    </style:style>
    <style:style style:name="T466" style:parent-style-name="Domyślnaczcionkaakapitu" style:family="text">
      <style:text-properties style:font-name="Bookman Old Style" style:font-name-asian="Calibri" fo:font-size="11pt" style:font-size-asian="11pt" style:font-size-complex="11pt" style:language-asian="en" style:country-asian="US"/>
    </style:style>
    <style:style style:name="T467" style:parent-style-name="Domyślnaczcionkaakapitu" style:family="text">
      <style:text-properties style:font-name="Bookman Old Style" style:font-name-asian="Calibri" fo:font-size="11pt" style:font-size-asian="11pt" style:font-size-complex="11pt" style:language-asian="en" style:country-asian="US"/>
    </style:style>
    <style:style style:name="T4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69"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470" style:parent-style-name="Normalny" style:family="paragraph">
      <style:paragraph-properties fo:text-align="justify" style:vertical-align="auto" fo:text-indent="0.3937in">
        <style:tab-stops>
          <style:tab-stop style:type="left" style:position="0in"/>
        </style:tab-stops>
      </style:paragraph-properties>
    </style:style>
    <style:style style:name="T471" style:parent-style-name="Domyślnaczcionkaakapitu" style:family="text">
      <style:text-properties style:font-name="Bookman Old Style" style:font-name-asian="Calibri" fo:font-size="11pt" style:font-size-asian="11pt" style:font-size-complex="11pt" style:language-asian="en" style:country-asian="US"/>
    </style:style>
    <style:style style:name="T47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47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475"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476" style:parent-style-name="Normalny" style:family="paragraph">
      <style:paragraph-properties fo:text-align="justify" style:vertical-align="auto" fo:margin-left="0.1972in" fo:text-indent="-0.1972in">
        <style:tab-stops>
          <style:tab-stop style:type="left" style:position="0in"/>
        </style:tab-stops>
      </style:paragraph-properties>
    </style:style>
    <style:style style:name="T477" style:parent-style-name="Domyślnaczcionkaakapitu" style:family="text">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478" style:parent-style-name="Normalny" style:family="paragraph">
      <style:paragraph-properties style:vertical-align="auto"/>
      <style:text-properties style:font-name-asian="Calibri" style:use-window-font-color="true" fo:font-size="11pt" style:font-size-asian="11pt" style:font-size-complex="11pt"/>
    </style:style>
    <style:style style:name="P479" style:parent-style-name="Normalny" style:family="paragraph">
      <style:paragraph-properties fo:text-align="justify" style:vertical-align="auto" fo:text-indent="0.3937in"/>
    </style:style>
    <style:style style:name="T480" style:parent-style-name="Domyślnaczcionkaakapitu" style:family="text">
      <style:text-properties style:font-name="Bookman Old Style" style:font-name-asian="Calibri" style:use-window-font-color="true" fo:font-size="11pt" style:font-size-asian="11pt" style:font-size-complex="11pt"/>
    </style:style>
    <style:style style:name="T481" style:parent-style-name="Domyślnaczcionkaakapitu" style:family="text">
      <style:text-properties style:font-name="Bookman Old Style" style:font-name-asian="Calibri" style:use-window-font-color="true" fo:font-size="11pt" style:font-size-asian="11pt" style:font-size-complex="11pt"/>
    </style:style>
    <style:style style:name="T482" style:parent-style-name="Domyślnaczcionkaakapitu" style:family="text">
      <style:text-properties style:font-name="Bookman Old Style" style:font-name-asian="Calibri" style:use-window-font-color="true" fo:font-size="11pt" style:font-size-asian="11pt" style:font-size-complex="11pt"/>
    </style:style>
    <style:style style:name="T483" style:parent-style-name="Domyślnaczcionkaakapitu" style:family="text">
      <style:text-properties style:font-name="Bookman Old Style" style:font-name-asian="Calibri" style:use-window-font-color="true" fo:font-size="11pt" style:font-size-asian="11pt" style:font-size-complex="11pt"/>
    </style:style>
    <style:style style:name="P484"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485"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486"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487" style:parent-style-name="Normalny" style:family="paragraph">
      <style:paragraph-properties fo:text-align="justify" style:vertical-align="auto" fo:text-indent="0.3937in"/>
    </style:style>
    <style:style style:name="T488" style:parent-style-name="Domyślnaczcionkaakapitu" style:family="text">
      <style:text-properties style:font-name="Bookman Old Style" style:font-name-asian="Calibri" style:use-window-font-color="true" fo:font-size="11pt" style:font-size-asian="11pt" style:font-size-complex="11pt"/>
    </style:style>
    <style:style style:name="T489" style:parent-style-name="Domyślnaczcionkaakapitu" style:family="text">
      <style:text-properties style:font-name="Bookman Old Style" style:font-name-asian="Calibri" style:use-window-font-color="true" fo:font-size="11pt" style:font-size-asian="11pt" style:font-size-complex="11pt"/>
    </style:style>
    <style:style style:name="T490" style:parent-style-name="Domyślnaczcionkaakapitu" style:family="text">
      <style:text-properties style:font-name="Bookman Old Style" style:font-name-asian="Calibri" style:use-window-font-color="true" fo:font-size="11pt" style:font-size-asian="11pt" style:font-size-complex="11pt"/>
    </style:style>
    <style:style style:name="T491" style:parent-style-name="Domyślnaczcionkaakapitu" style:family="text">
      <style:text-properties style:font-name="Bookman Old Style" style:font-name-asian="Calibri" style:use-window-font-color="true" fo:font-size="11pt" style:font-size-asian="11pt" style:font-size-complex="11pt"/>
    </style:style>
    <style:style style:name="P492" style:parent-style-name="Normalny" style:family="paragraph">
      <style:paragraph-properties fo:text-align="justify" style:vertical-align="auto"/>
      <style:text-properties style:font-name="Bookman Old Style" style:font-name-asian="Calibri" fo:font-weight="bold" style:font-weight-asian="bold" style:use-window-font-color="true" fo:font-size="11pt" style:font-size-asian="11pt" style:font-size-complex="11pt"/>
    </style:style>
    <style:style style:name="P493" style:parent-style-name="Normalny" style:family="paragraph">
      <style:paragraph-properties fo:text-align="justify" style:vertical-align="auto" fo:text-indent="0.3937in"/>
    </style:style>
    <style:style style:name="T494" style:parent-style-name="Domyślnaczcionkaakapitu" style:family="text">
      <style:text-properties style:font-name="Bookman Old Style" style:font-name-asian="Calibri" style:use-window-font-color="true" fo:font-size="11pt" style:font-size-asian="11pt" style:font-size-complex="11pt"/>
    </style:style>
    <style:style style:name="T495" style:parent-style-name="Domyślnaczcionkaakapitu" style:family="text">
      <style:text-properties style:font-name="Bookman Old Style" style:font-name-asian="Calibri" style:use-window-font-color="true" fo:font-size="11pt" style:font-size-asian="11pt" style:font-size-complex="11pt"/>
    </style:style>
    <style:style style:name="T496" style:parent-style-name="Domyślnaczcionkaakapitu" style:family="text">
      <style:text-properties style:font-name="Bookman Old Style" style:font-name-asian="Calibri" style:use-window-font-color="true" fo:font-size="11pt" style:font-size-asian="11pt" style:font-size-complex="11pt"/>
    </style:style>
    <style:style style:name="T497" style:parent-style-name="Domyślnaczcionkaakapitu" style:family="text">
      <style:text-properties style:font-name="Bookman Old Style" style:font-name-asian="Calibri" style:use-window-font-color="true" fo:font-size="11pt" style:font-size-asian="11pt" style:font-size-complex="11pt"/>
    </style:style>
    <style:style style:name="T498" style:parent-style-name="Domyślnaczcionkaakapitu" style:family="text">
      <style:text-properties style:font-name="Bookman Old Style" style:font-name-asian="Calibri" style:use-window-font-color="true" fo:font-size="11pt" style:font-size-asian="11pt" style:font-size-complex="11pt"/>
    </style:style>
    <style:style style:name="T499" style:parent-style-name="Domyślnaczcionkaakapitu" style:family="text">
      <style:text-properties style:font-name="Bookman Old Style" style:font-name-asian="Calibri" style:use-window-font-color="true" fo:font-size="11pt" style:font-size-asian="11pt" style:font-size-complex="11pt"/>
    </style:style>
    <style:style style:name="T500" style:parent-style-name="Domyślnaczcionkaakapitu" style:family="text">
      <style:text-properties style:font-name="Bookman Old Style" style:font-name-asian="Calibri" style:use-window-font-color="true" fo:font-size="11pt" style:font-size-asian="11pt" style:font-size-complex="11pt"/>
    </style:style>
    <style:style style:name="T501" style:parent-style-name="Domyślnaczcionkaakapitu" style:family="text">
      <style:text-properties style:font-name="Bookman Old Style" style:font-name-asian="Calibri" style:use-window-font-color="true" fo:font-size="11pt" style:font-size-asian="11pt" style:font-size-complex="11pt"/>
    </style:style>
    <style:style style:name="T502" style:parent-style-name="Domyślnaczcionkaakapitu" style:family="text">
      <style:text-properties style:font-name="Bookman Old Style" style:font-name-asian="Calibri" style:use-window-font-color="true" fo:font-size="11pt" style:font-size-asian="11pt" style:font-size-complex="11pt"/>
    </style:style>
    <style:style style:name="T503" style:parent-style-name="Domyślnaczcionkaakapitu" style:family="text">
      <style:text-properties style:font-name="Bookman Old Style" style:font-name-asian="Calibri" style:use-window-font-color="true" fo:font-size="11pt" style:font-size-asian="11pt" style:font-size-complex="11pt"/>
    </style:style>
    <style:style style:name="T504" style:parent-style-name="Domyślnaczcionkaakapitu" style:family="text">
      <style:text-properties style:font-name="Bookman Old Style" style:font-name-asian="Calibri" style:use-window-font-color="true" fo:font-size="11pt" style:font-size-asian="11pt" style:font-size-complex="11pt"/>
    </style:style>
    <style:style style:name="T505" style:parent-style-name="Domyślnaczcionkaakapitu" style:family="text">
      <style:text-properties style:font-name="Bookman Old Style" style:font-name-asian="Calibri" style:use-window-font-color="true" fo:font-size="11pt" style:font-size-asian="11pt" style:font-size-complex="11pt"/>
    </style:style>
    <style:style style:name="T506" style:parent-style-name="Domyślnaczcionkaakapitu" style:family="text">
      <style:text-properties style:font-name="Bookman Old Style" style:font-name-asian="Calibri" style:use-window-font-color="true" fo:font-size="11pt" style:font-size-asian="11pt" style:font-size-complex="11pt"/>
    </style:style>
    <style:style style:name="T507" style:parent-style-name="Domyślnaczcionkaakapitu" style:family="text">
      <style:text-properties style:font-name="Bookman Old Style" style:font-name-asian="Calibri" style:use-window-font-color="true" fo:font-size="11pt" style:font-size-asian="11pt" style:font-size-complex="11pt"/>
    </style:style>
    <style:style style:name="T508" style:parent-style-name="Domyślnaczcionkaakapitu" style:family="text">
      <style:text-properties style:font-name="Bookman Old Style" style:font-name-asian="Calibri" style:use-window-font-color="true" fo:font-size="11pt" style:font-size-asian="11pt" style:font-size-complex="11pt"/>
    </style:style>
    <style:style style:name="T509" style:parent-style-name="Domyślnaczcionkaakapitu" style:family="text">
      <style:text-properties style:font-name="Bookman Old Style" style:font-name-asian="Calibri" style:use-window-font-color="true" fo:font-size="11pt" style:font-size-asian="11pt" style:font-size-complex="11pt"/>
    </style:style>
    <style:style style:name="T510" style:parent-style-name="Domyślnaczcionkaakapitu" style:family="text">
      <style:text-properties style:font-name="Bookman Old Style" style:font-name-asian="Calibri" style:use-window-font-color="true" fo:font-size="11pt" style:font-size-asian="11pt" style:font-size-complex="11pt"/>
    </style:style>
    <style:style style:name="T511" style:parent-style-name="Domyślnaczcionkaakapitu" style:family="text">
      <style:text-properties style:font-name="Bookman Old Style" style:font-name-asian="Calibri" style:use-window-font-color="true" fo:font-size="11pt" style:font-size-asian="11pt" style:font-size-complex="11pt"/>
    </style:style>
    <style:style style:name="T512" style:parent-style-name="Domyślnaczcionkaakapitu" style:family="text">
      <style:text-properties style:font-name="Bookman Old Style" style:font-name-asian="Calibri" style:use-window-font-color="true" fo:font-size="11pt" style:font-size-asian="11pt" style:font-size-complex="11pt"/>
    </style:style>
    <style:style style:name="T513" style:parent-style-name="Domyślnaczcionkaakapitu" style:family="text">
      <style:text-properties style:font-name="Bookman Old Style" style:font-name-asian="Calibri" style:use-window-font-color="true" fo:font-size="11pt" style:font-size-asian="11pt" style:font-size-complex="11pt"/>
    </style:style>
    <style:style style:name="T514" style:parent-style-name="Domyślnaczcionkaakapitu" style:family="text">
      <style:text-properties style:font-name="Bookman Old Style" style:font-name-asian="Calibri" style:use-window-font-color="true" fo:font-size="11pt" style:font-size-asian="11pt" style:font-size-complex="11pt"/>
    </style:style>
    <style:style style:name="T515" style:parent-style-name="Domyślnaczcionkaakapitu" style:family="text">
      <style:text-properties style:font-name="Bookman Old Style" style:font-name-asian="Calibri" style:use-window-font-color="true" fo:font-size="11pt" style:font-size-asian="11pt" style:font-size-complex="11pt"/>
    </style:style>
    <style:style style:name="T516" style:parent-style-name="Domyślnaczcionkaakapitu" style:family="text">
      <style:text-properties style:font-name="Bookman Old Style" style:font-name-asian="Calibri" style:use-window-font-color="true" fo:font-size="11pt" style:font-size-asian="11pt" style:font-size-complex="11pt"/>
    </style:style>
    <style:style style:name="T517" style:parent-style-name="Domyślnaczcionkaakapitu" style:family="text">
      <style:text-properties style:font-name="Bookman Old Style" style:font-name-asian="Calibri" style:use-window-font-color="true" fo:font-size="11pt" style:font-size-asian="11pt" style:font-size-complex="11pt"/>
    </style:style>
    <style:style style:name="T518" style:parent-style-name="Domyślnaczcionkaakapitu" style:family="text">
      <style:text-properties style:font-name="Bookman Old Style" style:font-name-asian="Calibri" style:use-window-font-color="true" fo:font-size="11pt" style:font-size-asian="11pt" style:font-size-complex="11pt"/>
    </style:style>
    <style:style style:name="T519" style:parent-style-name="Domyślnaczcionkaakapitu" style:family="text">
      <style:text-properties style:font-name="Bookman Old Style" style:font-name-asian="Calibri" style:use-window-font-color="true" fo:font-size="11pt" style:font-size-asian="11pt" style:font-size-complex="11pt"/>
    </style:style>
    <style:style style:name="T520" style:parent-style-name="Domyślnaczcionkaakapitu" style:family="text">
      <style:text-properties style:font-name="Bookman Old Style" style:font-name-asian="Calibri" style:use-window-font-color="true" fo:font-size="11pt" style:font-size-asian="11pt" style:font-size-complex="11pt"/>
    </style:style>
    <style:style style:name="P521"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522" style:parent-style-name="Normalny" style:family="paragraph">
      <style:paragraph-properties fo:text-align="justify" style:vertical-align="auto" fo:text-indent="0.3937in"/>
    </style:style>
    <style:style style:name="T52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2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525"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526" style:parent-style-name="Normalny" style:list-style-name="LFO13" style:family="paragraph">
      <style:paragraph-properties fo:text-align="justify" style:vertical-align="auto" fo:margin-left="0.1972in" fo:text-inden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527"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style>
    <style:style style:name="P528"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529"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530" style:parent-style-name="Normalny" style:list-style-name="LFO13" style:family="paragraph">
      <style:paragraph-properties fo:text-align="justify" style:vertical-align="auto" fo:margin-left="0.1972in" fo:text-indent="-0.1972in">
        <style:tab-stops/>
      </style:paragraph-properties>
    </style:style>
    <style:style style:name="T53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3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543"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544" style:parent-style-name="Normalny" style:list-style-name="LFO13" style:family="paragraph">
      <style:paragraph-properties fo:text-align="justify" style:vertical-align="auto" fo:margin-left="0.1972in" fo:text-indent="-0.1972in">
        <style:tab-stops/>
      </style:paragraph-properties>
    </style:style>
    <style:style style:name="T54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4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5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557"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558" style:parent-style-name="Normalny" style:list-style-name="LFO13" style:family="paragraph">
      <style:paragraph-properties fo:text-align="justify" style:vertical-align="auto" fo:margin-left="0.1972in" fo:text-indent="-0.1972in">
        <style:tab-stops/>
      </style:paragraph-properties>
    </style:style>
    <style:style style:name="T55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6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573"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574" style:parent-style-name="Normalny" style:list-style-name="LFO13" style:family="paragraph">
      <style:paragraph-properties fo:text-align="justify" style:vertical-align="auto" fo:margin-left="0.1972in" fo:text-indent="-0.1972in">
        <style:tab-stops/>
      </style:paragraph-properties>
    </style:style>
    <style:style style:name="T57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7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590"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591" style:parent-style-name="Normalny" style:list-style-name="LFO13" style:family="paragraph">
      <style:paragraph-properties fo:text-align="justify" style:vertical-align="auto" fo:margin-left="0.1972in" fo:text-indent="-0.1972in">
        <style:tab-stops/>
      </style:paragraph-properties>
    </style:style>
    <style:style style:name="T59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5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0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08"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09" style:parent-style-name="Normalny" style:list-style-name="LFO13" style:family="paragraph">
      <style:paragraph-properties fo:text-align="justify" style:vertical-align="auto" fo:margin-left="0.1972in" fo:text-indent="-0.1972in">
        <style:tab-stops/>
      </style:paragraph-properties>
    </style:style>
    <style:style style:name="T61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15"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16" style:parent-style-name="Normalny" style:list-style-name="LFO13" style:family="paragraph">
      <style:paragraph-properties fo:text-align="justify" style:vertical-align="auto" fo:margin-left="0.1972in" fo:text-indent="-0.1972in">
        <style:tab-stops/>
      </style:paragraph-properties>
    </style:style>
    <style:style style:name="T61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1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2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21" style:parent-style-name="Normalny" style:family="paragraph">
      <style:paragraph-properties fo:text-align="justify" style:vertical-align="auto"/>
      <style:text-properties style:font-name="Bookman Old Style" style:font-name-asian="Calibri" style:use-window-font-color="true"/>
    </style:style>
    <style:style style:name="P622" style:parent-style-name="Normalny" style:family="paragraph">
      <style:paragraph-properties fo:text-align="justify" style:vertical-align="auto" fo:text-indent="0.1972in"/>
    </style:style>
    <style:style style:name="T623" style:parent-style-name="Domyślnaczcionkaakapitu" style:family="text">
      <style:text-properties style:font-name="Bookman Old Style" style:font-name-asian="Calibri" fo:font-size="11pt" style:font-size-asian="11pt" style:font-size-complex="11pt"/>
    </style:style>
    <style:style style:name="T624" style:parent-style-name="Domyślnaczcionkaakapitu" style:family="text">
      <style:text-properties style:font-name="Bookman Old Style" style:font-name-asian="Calibri" fo:font-size="11pt" style:font-size-asian="11pt" style:font-size-complex="11pt"/>
    </style:style>
    <style:style style:name="T625" style:parent-style-name="Domyślnaczcionkaakapitu" style:family="text">
      <style:text-properties style:font-name="Bookman Old Style" style:font-name-asian="Calibri" style:use-window-font-color="true" fo:font-size="11pt" style:font-size-asian="11pt" style:font-size-complex="11pt"/>
    </style:style>
    <style:style style:name="T626" style:parent-style-name="Domyślnaczcionkaakapitu" style:family="text">
      <style:text-properties style:font-name="Bookman Old Style" style:font-name-asian="Calibri" style:use-window-font-color="true" fo:font-size="11pt" style:font-size-asian="11pt" style:font-size-complex="11pt"/>
    </style:style>
    <style:style style:name="P627"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628" style:parent-style-name="Normalny" style:family="paragraph">
      <style:paragraph-properties fo:text-align="justify" style:vertical-align="auto" fo:text-indent="0.1972in"/>
    </style:style>
    <style:style style:name="T629" style:parent-style-name="Domyślnaczcionkaakapitu" style:family="text">
      <style:text-properties style:font-name="Bookman Old Style" style:font-name-asian="Calibri" fo:font-size="11pt" style:font-size-asian="11pt" style:font-size-complex="11pt"/>
    </style:style>
    <style:style style:name="T630" style:parent-style-name="Domyślnaczcionkaakapitu" style:family="text">
      <style:text-properties style:font-name="Bookman Old Style" style:font-name-asian="Calibri" style:use-window-font-color="true" fo:font-size="11pt" style:font-size-asian="11pt" style:font-size-complex="11pt"/>
    </style:style>
    <style:style style:name="T631" style:parent-style-name="Domyślnaczcionkaakapitu" style:family="text">
      <style:text-properties style:font-name="Bookman Old Style" style:font-name-asian="Calibri" style:use-window-font-color="true" fo:font-size="11pt" style:font-size-asian="11pt" style:font-size-complex="11pt"/>
    </style:style>
    <style:style style:name="T632" style:parent-style-name="Domyślnaczcionkaakapitu" style:family="text">
      <style:text-properties style:font-name="Bookman Old Style" style:font-name-asian="Calibri" style:use-window-font-color="true" fo:font-size="11pt" style:font-size-asian="11pt" style:font-size-complex="11pt"/>
    </style:style>
    <style:style style:name="P633"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634" style:parent-style-name="Normalny" style:family="paragraph">
      <style:paragraph-properties fo:text-align="justify" style:vertical-align="auto" fo:text-indent="0.1972in"/>
    </style:style>
    <style:style style:name="T635" style:parent-style-name="Domyślnaczcionkaakapitu" style:family="text">
      <style:text-properties style:font-name="Bookman Old Style" style:font-name-asian="Calibri" style:use-window-font-color="true" fo:font-size="11pt" style:font-size-asian="11pt" style:font-size-complex="11pt"/>
    </style:style>
    <style:style style:name="T636" style:parent-style-name="Domyślnaczcionkaakapitu" style:family="text">
      <style:text-properties style:font-name="Bookman Old Style" style:font-name-asian="Calibri" style:use-window-font-color="true" fo:font-size="11pt" style:font-size-asian="11pt" style:font-size-complex="11pt"/>
    </style:style>
    <style:style style:name="P637"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638" style:parent-style-name="Normalny" style:family="paragraph">
      <style:paragraph-properties style:vertical-align="auto"/>
    </style:style>
    <style:style style:name="T639" style:parent-style-name="Domyślnaczcionkaakapitu" style:family="text">
      <style:text-properties style:font-name="Bookman Old Style" style:font-name-asian="Calibri" fo:font-weight="bold" style:font-weight-asian="bold" style:use-window-font-color="true" fo:font-size="11pt" style:font-size-asian="11pt" style:font-size-complex="11pt"/>
    </style:style>
    <style:style style:name="P640" style:parent-style-name="Normalny" style:family="paragraph">
      <style:paragraph-properties style:vertical-align="auto"/>
      <style:text-properties style:font-name-asian="Calibri" style:use-window-font-color="true"/>
    </style:style>
    <style:style style:name="P641"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642"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643" style:parent-style-name="Normalny" style:family="paragraph">
      <style:paragraph-properties fo:text-align="end" style:vertical-align="auto"/>
      <style:text-properties style:font-name="Bookman Old Style" style:font-name-asian="Calibri" fo:font-style="italic" style:font-style-asian="italic" style:use-window-font-color="true" fo:font-size="11pt" style:font-size-asian="11pt" style:font-size-complex="11pt"/>
    </style:style>
    <style:style style:name="P644" style:parent-style-name="Normalny" style:family="paragraph">
      <style:paragraph-properties fo:text-align="justify" style:vertical-align="auto"/>
      <style:text-properties style:font-name="Bookman Old Style" style:font-name-asian="Calibri" style:use-window-font-color="true"/>
    </style:style>
    <style:style style:name="P645" style:parent-style-name="Normalny" style:family="paragraph">
      <style:paragraph-properties fo:text-align="justify" style:vertical-align="auto" fo:text-indent="0.3937in"/>
    </style:style>
    <style:style style:name="T646" style:parent-style-name="Domyślnaczcionkaakapitu" style:family="text">
      <style:text-properties style:font-name="Bookman Old Style" style:font-name-asian="Calibri" style:use-window-font-color="true" fo:font-size="11pt" style:font-size-asian="11pt" style:font-size-complex="11pt"/>
    </style:style>
    <style:style style:name="T647" style:parent-style-name="Domyślnaczcionkaakapitu" style:family="text">
      <style:text-properties style:font-name="Bookman Old Style" style:font-name-asian="Calibri" style:use-window-font-color="true" fo:font-size="11pt" style:font-size-asian="11pt" style:font-size-complex="11pt"/>
    </style:style>
    <style:style style:name="P648" style:parent-style-name="Normalny" style:family="paragraph">
      <style:paragraph-properties fo:text-align="justify" style:vertical-align="auto"/>
      <style:text-properties style:font-name="Bookman Old Style" style:font-name-asian="Calibri" fo:font-weight="bold" style:font-weight-asian="bold" style:use-window-font-color="true"/>
    </style:style>
    <style:style style:name="P649" style:parent-style-name="Normalny" style:family="paragraph">
      <style:paragraph-properties fo:text-align="justify" style:vertical-align="auto" fo:text-indent="0.3937in"/>
    </style:style>
    <style:style style:name="T650" style:parent-style-name="Domyślnaczcionkaakapitu" style:family="text">
      <style:text-properties style:font-name="Bookman Old Style" style:font-name-asian="Calibri" style:use-window-font-color="true" fo:font-size="11pt" style:font-size-asian="11pt" style:font-size-complex="11pt"/>
    </style:style>
    <style:style style:name="T651" style:parent-style-name="Domyślnaczcionkaakapitu" style:family="text">
      <style:text-properties style:font-name="Bookman Old Style" style:font-name-asian="Calibri" style:use-window-font-color="true" fo:font-size="11pt" style:font-size-asian="11pt" style:font-size-complex="11pt"/>
    </style:style>
    <style:style style:name="T652" style:parent-style-name="Domyślnaczcionkaakapitu" style:family="text">
      <style:text-properties style:font-name="Bookman Old Style" style:font-name-asian="Calibri" style:use-window-font-color="true" fo:font-size="11pt" style:font-size-asian="11pt" style:font-size-complex="11pt"/>
    </style:style>
    <style:style style:name="T653" style:parent-style-name="Domyślnaczcionkaakapitu" style:family="text">
      <style:text-properties style:font-name="Bookman Old Style" style:font-name-asian="Calibri" style:use-window-font-color="true" fo:font-size="11pt" style:font-size-asian="11pt" style:font-size-complex="11pt"/>
    </style:style>
    <style:style style:name="T654" style:parent-style-name="Domyślnaczcionkaakapitu" style:family="text">
      <style:text-properties style:font-name="Bookman Old Style" style:font-name-asian="Calibri" style:use-window-font-color="true" fo:font-size="11pt" style:font-size-asian="11pt" style:font-size-complex="11pt"/>
    </style:style>
    <style:style style:name="P655" style:parent-style-name="Normalny" style:family="paragraph">
      <style:paragraph-properties fo:text-align="justify" style:vertical-align="auto"/>
      <style:text-properties style:font-name="Bookman Old Style" style:font-name-asian="Calibri" style:use-window-font-color="true"/>
    </style:style>
    <style:style style:name="P656"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657" style:parent-style-name="Normalny" style:family="paragraph">
      <style:paragraph-properties style:vertical-align="auto"/>
      <style:text-properties style:font-name="Bookman Old Style" style:font-name-asian="Calibri" style:use-window-font-color="true"/>
    </style:style>
    <style:style style:name="P658" style:parent-style-name="Normalny" style:list-style-name="LFO15" style:family="paragraph">
      <style:paragraph-properties fo:text-align="justify" style:vertical-align="auto" fo:margin-left="0.1972in" fo:text-indent="-0.1972in">
        <style:tab-stops/>
      </style:paragraph-properties>
    </style:style>
    <style:style style:name="T65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66"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67" style:parent-style-name="Normalny" style:list-style-name="LFO15" style:family="paragraph">
      <style:paragraph-properties fo:text-align="justify" style:vertical-align="auto" fo:margin-left="0.1972in" fo:text-indent="-0.1972in">
        <style:tab-stops/>
      </style:paragraph-properties>
    </style:style>
    <style:style style:name="T6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6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7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80"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81" style:parent-style-name="Normalny" style:list-style-name="LFO15" style:family="paragraph">
      <style:paragraph-properties fo:text-align="justify" style:vertical-align="auto" fo:margin-left="0.1972in" fo:text-indent="-0.1972in">
        <style:tab-stops/>
      </style:paragraph-properties>
    </style:style>
    <style:style style:name="T6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89"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90" style:parent-style-name="Normalny" style:list-style-name="LFO15" style:family="paragraph">
      <style:paragraph-properties fo:text-align="justify" style:vertical-align="auto" fo:margin-left="0.1972in" fo:text-indent="-0.1972in">
        <style:tab-stops/>
      </style:paragraph-properties>
    </style:style>
    <style:style style:name="T69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695"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696" style:parent-style-name="Normalny" style:list-style-name="LFO15" style:family="paragraph">
      <style:paragraph-properties fo:text-align="justify" style:vertical-align="auto" fo:margin-left="0.1972in" fo:text-indent="-0.1972in">
        <style:tab-stops/>
      </style:paragraph-properties>
    </style:style>
    <style:style style:name="T6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6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0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16"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17" style:parent-style-name="Normalny" style:list-style-name="LFO15" style:family="paragraph">
      <style:paragraph-properties fo:text-align="justify" style:vertical-align="auto" fo:margin-left="0.1972in" fo:text-indent="-0.1972in">
        <style:tab-stops/>
      </style:paragraph-properties>
    </style:style>
    <style:style style:name="T71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1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2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27"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28" style:parent-style-name="Normalny" style:list-style-name="LFO15" style:family="paragraph">
      <style:paragraph-properties fo:text-align="justify" style:vertical-align="auto" fo:margin-left="0.1972in" fo:text-indent="-0.1972in">
        <style:tab-stops/>
      </style:paragraph-properties>
    </style:style>
    <style:style style:name="T72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35"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36" style:parent-style-name="Normalny" style:list-style-name="LFO15" style:family="paragraph">
      <style:paragraph-properties fo:text-align="justify" style:vertical-align="auto" fo:margin-left="0.1972in" fo:text-indent="-0.1972in">
        <style:tab-stops/>
      </style:paragraph-properties>
    </style:style>
    <style:style style:name="T73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39"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40" style:parent-style-name="Normalny" style:list-style-name="LFO15" style:family="paragraph">
      <style:paragraph-properties fo:text-align="justify" style:vertical-align="auto" fo:margin-left="0.1972in" fo:text-indent="-0.1972in">
        <style:tab-stops/>
      </style:paragraph-properties>
    </style:style>
    <style:style style:name="T74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4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4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4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45"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46" style:parent-style-name="Normalny" style:list-style-name="LFO15" style:family="paragraph">
      <style:paragraph-properties fo:text-align="justify" style:vertical-align="auto" fo:margin-left="0.1972in" fo:text-inden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47"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48" style:parent-style-name="Normalny" style:family="paragraph">
      <style:paragraph-properties fo:text-align="justify" style:vertical-align="auto" fo:text-indent="0.3937in"/>
    </style:style>
    <style:style style:name="T749" style:parent-style-name="Domyślnaczcionkaakapitu" style:family="text">
      <style:text-properties style:font-name="Bookman Old Style" style:font-name-asian="Calibri" style:use-window-font-color="true" fo:font-size="11pt" style:font-size-asian="11pt" style:font-size-complex="11pt"/>
    </style:style>
    <style:style style:name="T750" style:parent-style-name="Domyślnaczcionkaakapitu" style:family="text">
      <style:text-properties style:font-name="Bookman Old Style" style:font-name-asian="Calibri" style:use-window-font-color="true" fo:font-size="11pt" style:font-size-asian="11pt" style:font-size-complex="11pt"/>
    </style:style>
    <style:style style:name="T751" style:parent-style-name="Domyślnaczcionkaakapitu" style:family="text">
      <style:text-properties style:font-name="Bookman Old Style" style:font-name-asian="Calibri" fo:font-size="11pt" style:font-size-asian="11pt" style:font-size-complex="11pt"/>
    </style:style>
    <style:style style:name="T752" style:parent-style-name="Domyślnaczcionkaakapitu" style:family="text">
      <style:text-properties style:font-name="Bookman Old Style" style:font-name-asian="Calibri" style:use-window-font-color="true" fo:font-size="11pt" style:font-size-asian="11pt" style:font-size-complex="11pt"/>
    </style:style>
    <style:style style:name="T753" style:parent-style-name="Domyślnaczcionkaakapitu" style:family="text">
      <style:text-properties style:font-name="Bookman Old Style" style:font-name-asian="Calibri" style:use-window-font-color="true" fo:font-size="11pt" style:font-size-asian="11pt" style:font-size-complex="11pt"/>
    </style:style>
    <style:style style:name="P754" style:parent-style-name="Normalny" style:family="paragraph">
      <style:paragraph-properties fo:text-align="justify" style:vertical-align="auto" fo:margin-left="0.1972in" fo:text-indent="0.196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55" style:parent-style-name="Normalny" style:family="paragraph">
      <style:paragraph-properties fo:text-align="justify" style:vertical-align="auto" fo:text-indent="0.3937in"/>
    </style:style>
    <style:style style:name="T756" style:parent-style-name="Domyślnaczcionkaakapitu" style:family="text">
      <style:text-properties style:font-name="Bookman Old Style" style:font-name-asian="Calibri" fo:font-size="11pt" style:font-size-asian="11pt" style:font-size-complex="11pt"/>
    </style:style>
    <style:style style:name="T757" style:parent-style-name="Domyślnaczcionkaakapitu" style:family="text">
      <style:text-properties style:font-name="Bookman Old Style" style:font-name-asian="Calibri" style:use-window-font-color="true" fo:font-size="11pt" style:font-size-asian="11pt" style:font-size-complex="11pt"/>
    </style:style>
    <style:style style:name="T758" style:parent-style-name="Domyślnaczcionkaakapitu" style:family="text">
      <style:text-properties style:font-name="Bookman Old Style" style:font-name-asian="Calibri" style:use-window-font-color="true"/>
    </style:style>
    <style:style style:name="T759" style:parent-style-name="Domyślnaczcionkaakapitu" style:family="text">
      <style:text-properties style:font-name="Bookman Old Style" style:font-name-asian="Calibri" style:use-window-font-color="true" fo:font-size="11pt" style:font-size-asian="11pt" style:font-size-complex="11pt"/>
    </style:style>
    <style:style style:name="P760" style:parent-style-name="Normalny" style:family="paragraph">
      <style:paragraph-properties fo:text-align="justify" style:vertical-align="auto" fo:margin-left="0.1972in" fo:text-indent="0.196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61" style:parent-style-name="Normalny" style:family="paragraph">
      <style:paragraph-properties fo:text-align="justify" style:vertical-align="auto" fo:text-indent="0.1965in"/>
    </style:style>
    <style:style style:name="T7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6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764" style:parent-style-name="Normalny" style:family="paragraph">
      <style:paragraph-properties fo:text-align="justify" style:vertical-align="auto" fo:margin-left="0.1972in" fo:text-indent="0.196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765" style:parent-style-name="Normalny" style:family="paragraph">
      <style:paragraph-properties fo:text-align="justify" style:vertical-align="auto" fo:text-indent="0.1965in"/>
    </style:style>
    <style:style style:name="T766" style:parent-style-name="Domyślnaczcionkaakapitu" style:family="text">
      <style:text-properties style:font-name="Bookman Old Style" style:font-name-asian="Calibri" fo:font-size="11pt" style:font-size-asian="11pt" style:font-size-complex="11pt" style:language-asian="en" style:country-asian="US"/>
    </style:style>
    <style:style style:name="T767" style:parent-style-name="Domyślnaczcionkaakapitu" style:family="text">
      <style:text-properties style:font-name="Bookman Old Style" style:font-name-asian="Calibri" fo:font-size="11pt" style:font-size-asian="11pt" style:font-size-complex="11pt" style:language-asian="en" style:country-asian="US"/>
    </style:style>
    <style:style style:name="T768" style:parent-style-name="Domyślnaczcionkaakapitu" style:family="text">
      <style:text-properties style:font-name="Bookman Old Style" style:font-name-asian="Calibri" fo:font-size="11pt" style:font-size-asian="11pt" style:font-size-complex="11pt" style:language-asian="en" style:country-asian="US"/>
    </style:style>
    <style:style style:name="T769" style:parent-style-name="Domyślnaczcionkaakapitu" style:family="text">
      <style:text-properties style:font-name="Bookman Old Style" style:font-name-asian="Calibri" fo:font-size="11pt" style:font-size-asian="11pt" style:font-size-complex="11pt" style:language-asian="en" style:country-asian="US"/>
    </style:style>
    <style:style style:name="P770" style:parent-style-name="Normalny" style:family="paragraph">
      <style:paragraph-properties fo:text-align="justify" style:vertical-align="auto" fo:text-indent="0.1965in"/>
      <style:text-properties style:font-name="Bookman Old Style" style:font-name-asian="Calibri" fo:font-size="11pt" style:font-size-asian="11pt" style:font-size-complex="11pt" style:language-asian="en" style:country-asian="US"/>
    </style:style>
    <style:style style:name="P771" style:parent-style-name="Normalny" style:family="paragraph">
      <style:paragraph-properties fo:text-align="justify" style:vertical-align="auto"/>
      <style:text-properties style:font-name="Bookman Old Style" style:font-name-asian="Calibri" fo:font-weight="bold" style:font-weight-asian="bold" fo:font-size="11pt" style:font-size-asian="11pt" style:font-size-complex="11pt" style:language-asian="en" style:country-asian="US"/>
    </style:style>
    <style:style style:name="P772" style:parent-style-name="Normalny" style:family="paragraph">
      <style:paragraph-properties fo:text-align="justify" style:vertical-align="auto"/>
      <style:text-properties style:font-name="Bookman Old Style" style:font-name-asian="Calibri" fo:font-weight="bold" style:font-weight-asian="bold" fo:font-size="11pt" style:font-size-asian="11pt" style:font-size-complex="11pt" style:language-asian="en" style:country-asian="US"/>
    </style:style>
    <style:style style:name="P773" style:parent-style-name="Normalny" style:family="paragraph">
      <style:paragraph-properties fo:text-align="justify" style:vertical-align="auto" fo:text-indent="0.3937in"/>
    </style:style>
    <style:style style:name="T774" style:parent-style-name="Domyślnaczcionkaakapitu" style:family="text">
      <style:text-properties style:font-name="Bookman Old Style" style:font-name-asian="Calibri" fo:font-size="11pt" style:font-size-asian="11pt" style:font-size-complex="11pt" style:language-asian="en" style:country-asian="US"/>
    </style:style>
    <style:style style:name="T775" style:parent-style-name="Domyślnaczcionkaakapitu" style:family="text">
      <style:text-properties style:font-name="Bookman Old Style" style:font-name-asian="Calibri" fo:font-size="11pt" style:font-size-asian="11pt" style:font-size-complex="11pt" style:language-asian="en" style:country-asian="US"/>
    </style:style>
    <style:style style:name="P776" style:parent-style-name="Normalny" style:family="paragraph">
      <style:paragraph-properties fo:text-align="justify" style:vertical-align="auto" fo:text-indent="0.3937in"/>
      <style:text-properties style:font-name="Bookman Old Style" style:font-name-asian="Calibri" fo:font-size="11pt" style:font-size-asian="11pt" style:font-size-complex="11pt" style:language-asian="en" style:country-asian="US"/>
    </style:style>
    <style:style style:name="P777" style:parent-style-name="Normalny" style:family="paragraph">
      <style:paragraph-properties fo:text-align="end" style:vertical-align="auto" fo:text-indent="0.3937in"/>
    </style:style>
    <style:style style:name="T778" style:parent-style-name="Domyślnaczcionkaakapitu" style:family="text">
      <style:text-properties style:font-name="Bookman Old Style" style:font-name-asian="Calibri" fo:font-style="italic" style:font-style-asian="italic" fo:font-size="11pt" style:font-size-asian="11pt" style:font-size-complex="11pt" style:language-asian="en" style:country-asian="US"/>
    </style:style>
    <style:style style:name="P779" style:parent-style-name="Normalny" style:family="paragraph">
      <style:paragraph-properties fo:text-align="justify" style:vertical-align="auto"/>
      <style:text-properties style:font-name="Bookman Old Style" style:font-name-asian="Calibri" style:use-window-font-color="true" fo:font-size="11pt" style:font-size-asian="11pt" style:font-size-complex="11pt" style:language-asian="en" style:country-asian="US"/>
    </style:style>
    <style:style style:name="P780"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language-asian="en" style:country-asian="US"/>
    </style:style>
    <style:style style:name="P781" style:parent-style-name="Normalny" style:family="paragraph">
      <style:paragraph-properties fo:text-align="justify" style:vertical-align="auto" fo:text-indent="0.3937in"/>
    </style:style>
    <style:style style:name="T7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7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0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16" style:parent-style-name="Normalny" style:family="paragraph">
      <style:paragraph-properties fo:text-align="justify" style:vertical-align="auto" fo:margin-left="0.1972in" fo:text-indent="0.196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17" style:parent-style-name="Normalny" style:family="paragraph">
      <style:paragraph-properties fo:text-align="justify" style:vertical-align="auto" fo:text-indent="0.3937in"/>
    </style:style>
    <style:style style:name="T81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1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20"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821"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2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23" style:parent-style-name="Domyślnaczcionkaakapitu" style:family="text">
      <style:text-properties style:font-name="Bookman Old Style" style:font-name-asian="Calibri" fo:font-size="11pt" style:font-size-asian="11pt" style:font-size-complex="11pt" style:language-asian="en" style:country-asian="US"/>
    </style:style>
    <style:style style:name="T824" style:parent-style-name="Domyślnaczcionkaakapitu" style:family="text">
      <style:text-properties style:font-name="Bookman Old Style" style:font-name-asian="Calibri" fo:font-size="11pt" style:font-size-asian="11pt" style:font-size-complex="11pt" style:language-asian="en" style:country-asian="US"/>
    </style:style>
    <style:style style:name="P825" style:parent-style-name="Normalny" style:family="paragraph">
      <style:paragraph-properties fo:text-align="justify" style:vertical-align="auto" fo:text-indent="0.3937in"/>
      <style:text-properties style:font-name="Bookman Old Style" style:font-name-asian="Calibri" fo:font-size="11pt" style:font-size-asian="11pt" style:font-size-complex="11pt" style:language-asian="en" style:country-asian="US"/>
    </style:style>
    <style:style style:name="P826" style:parent-style-name="Normalny" style:family="paragraph">
      <style:paragraph-properties fo:text-align="justify" style:vertical-align="auto" fo:text-indent="0.3937in"/>
      <style:text-properties style:font-name="Bookman Old Style" style:font-name-asian="Calibri" style:use-window-font-color="true" fo:font-size="11pt" style:font-size-asian="11pt" style:font-size-complex="11pt"/>
    </style:style>
    <style:style style:name="P827" style:parent-style-name="Normalny" style:family="paragraph">
      <style:paragraph-properties fo:text-align="justify" style:vertical-align="auto" fo:margin-left="0.197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28"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2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3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44" style:parent-style-name="Normalny" style:family="paragraph">
      <style:paragraph-properties fo:text-align="justify" style:vertical-align="auto" fo:margin-lef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45"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4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4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52"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53"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5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5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63" style:parent-style-name="Normalny" style:family="paragraph">
      <style:paragraph-properties fo:text-align="justify" style:vertical-align="auto" fo:margin-lef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64"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6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6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70"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71"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7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7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7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75"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76"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7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7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7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8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0"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2"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893" style:parent-style-name="Normalny" style:family="paragraph">
      <style:paragraph-properties fo:text-align="justify" style:vertical-align="auto" fo:margin-lef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894"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89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8"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899"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900"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01"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02" style:parent-style-name="Normalny" style:family="paragraph">
      <style:paragraph-properties style:vertical-align="auto" fo:margin-bottom="0.1388in" fo:line-height="115%" fo:margin-left="0.5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03" style:parent-style-name="Normalny" style:list-style-name="LFO16" style:family="paragraph">
      <style:paragraph-properties fo:text-align="justify" style:vertical-align="auto" fo:margin-left="0.1972in" fo:text-indent="-0.1972in">
        <style:tab-stops>
          <style:tab-stop style:type="left" style:position="0in"/>
        </style:tab-stops>
      </style:paragraph-properties>
    </style:style>
    <style:style style:name="T90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0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0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0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908" style:parent-style-name="Normalny" style:family="paragraph">
      <style:paragraph-properties style:vertical-align="auto" fo:margin-bottom="0.1388in" fo:line-height="115%" fo:margin-left="0.5in">
        <style:tab-stops/>
      </style:paragraph-properties>
      <style:text-properties style:font-name="Bookman Old Style" style:font-name-asian="Calibri" fo:font-size="11pt" style:font-size-asian="11pt" style:font-size-complex="11pt" style:language-asian="en" style:country-asian="US"/>
    </style:style>
    <style:style style:name="P909" style:parent-style-name="Normalny" style:family="paragraph">
      <style:paragraph-properties fo:text-align="justify" style:vertical-align="auto" fo:margin-left="0.1972in" fo:text-indent="0.1965in">
        <style:tab-stops>
          <style:tab-stop style:type="left" style:position="-0.1972in"/>
        </style:tab-stops>
      </style:paragraph-properties>
    </style:style>
    <style:style style:name="T910" style:parent-style-name="Domyślnaczcionkaakapitu" style:family="text">
      <style:text-properties style:font-name="Bookman Old Style" style:font-name-asian="Calibri" fo:font-size="11pt" style:font-size-asian="11pt" style:font-size-complex="11pt" style:language-asian="en" style:country-asian="US"/>
    </style:style>
    <style:style style:name="T911"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12" style:parent-style-name="Domyślnaczcionkaakapitu" style:family="text">
      <style:text-properties style:font-name="Bookman Old Style" style:font-name-asian="Calibri" fo:font-size="11pt" style:font-size-asian="11pt" style:font-size-complex="11pt" style:language-asian="en" style:country-asian="US"/>
    </style:style>
    <style:style style:name="T913" style:parent-style-name="Domyślnaczcionkaakapitu" style:family="text">
      <style:text-properties style:font-name="Bookman Old Style" style:font-name-asian="Calibri" fo:font-size="11pt" style:font-size-asian="11pt" style:font-size-complex="11pt" style:language-asian="en" style:country-asian="US"/>
    </style:style>
    <style:style style:name="P914"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915" style:parent-style-name="Normalny" style:family="paragraph">
      <style:paragraph-properties fo:text-align="justify" style:vertical-align="auto" fo:text-indent="0.3937in"/>
    </style:style>
    <style:style style:name="T916" style:parent-style-name="Domyślnaczcionkaakapitu" style:family="text">
      <style:text-properties style:font-name="Bookman Old Style" style:font-name-asian="Calibri" fo:font-size="11pt" style:font-size-asian="11pt" style:font-size-complex="11pt" style:language-asian="en" style:country-asian="US"/>
    </style:style>
    <style:style style:name="T91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18" style:parent-style-name="Domyślnaczcionkaakapitu" style:family="text">
      <style:text-properties style:font-name="Bookman Old Style" style:font-name-asian="Calibri" fo:font-size="11pt" style:font-size-asian="11pt" style:font-size-complex="11pt" style:language-asian="en" style:country-asian="US"/>
    </style:style>
    <style:style style:name="T919" style:parent-style-name="Domyślnaczcionkaakapitu" style:family="text">
      <style:text-properties style:font-name="Bookman Old Style" style:font-name-asian="Calibri" fo:font-size="11pt" style:font-size-asian="11pt" style:font-size-complex="11pt" style:language-asian="en" style:country-asian="US"/>
    </style:style>
    <style:style style:name="T920" style:parent-style-name="Domyślnaczcionkaakapitu" style:family="text">
      <style:text-properties style:font-name="Bookman Old Style" style:font-name-asian="Calibri" fo:font-size="11pt" style:font-size-asian="11pt" style:font-size-complex="11pt" style:language-asian="en" style:country-asian="US"/>
    </style:style>
    <style:style style:name="T921" style:parent-style-name="Domyślnaczcionkaakapitu" style:family="text">
      <style:text-properties style:font-name="Bookman Old Style" style:font-name-asian="Calibri" fo:font-size="11pt" style:font-size-asian="11pt" style:font-size-complex="11pt" style:language-asian="en" style:country-asian="US"/>
    </style:style>
    <style:style style:name="P922" style:parent-style-name="Normalny" style:family="paragraph">
      <style:paragraph-properties fo:text-align="justify" style:vertical-align="auto" fo:text-indent="0.1972in"/>
      <style:text-properties style:font-name="Bookman Old Style" style:font-name-asian="Calibri" style:use-window-font-color="true" fo:font-size="11pt" style:font-size-asian="11pt" style:font-size-complex="11pt"/>
    </style:style>
    <style:style style:name="P923" style:parent-style-name="Normalny" style:family="paragraph">
      <style:paragraph-properties fo:text-align="justify" style:vertical-align="auto" fo:text-indent="0.3937in">
        <style:tab-stops>
          <style:tab-stop style:type="left" style:position="0in"/>
        </style:tab-stops>
      </style:paragraph-properties>
    </style:style>
    <style:style style:name="T92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2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26"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27"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P928"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29"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30" style:parent-style-name="Normalny" style:family="paragraph">
      <style:paragraph-properties fo:text-align="justify" fo:margin-bottom="0.1388in" fo:text-indent="0.1972in"/>
      <style:text-properties style:font-name="Bookman Old Style" style:font-name-asian="Calibri" style:use-window-font-color="true" fo:font-size="11pt" style:font-size-asian="11pt" style:font-size-complex="11pt" style:language-asian="en" style:country-asian="US"/>
    </style:style>
    <style:style style:name="P931" style:parent-style-name="Normalny" style:family="paragraph">
      <style:paragraph-properties fo:text-align="end" fo:margin-bottom="0.1388in" fo:text-indent="0.1972in"/>
      <style:text-properties style:font-name="Bookman Old Style" style:font-name-asian="Calibri" fo:font-style="italic" style:font-style-asian="italic" style:use-window-font-color="true" fo:font-size="11pt" style:font-size-asian="11pt" style:font-size-complex="11pt" style:language-asian="en" style:country-asian="US"/>
    </style:style>
    <style:style style:name="P932" style:parent-style-name="Normalny" style:family="paragraph">
      <style:paragraph-properties fo:text-align="justify" fo:margin-bottom="0.1388in" fo:text-indent="0.1972in"/>
      <style:text-properties style:font-name="Bookman Old Style" style:font-name-asian="Calibri" style:use-window-font-color="true" fo:font-size="11pt" style:font-size-asian="11pt" style:font-size-complex="11pt" style:language-asian="en" style:country-asian="US"/>
    </style:style>
    <style:style style:name="P933" style:parent-style-name="Normalny" style:family="paragraph">
      <style:paragraph-properties fo:text-align="justify" fo:margin-bottom="0.1388in" fo:text-indent="0.1972in"/>
      <style:text-properties style:font-name="Bookman Old Style" style:font-name-asian="Calibri" style:use-window-font-color="true" fo:font-size="11pt" style:font-size-asian="11pt" style:font-size-complex="11pt" style:language-asian="en" style:country-asian="US"/>
    </style:style>
    <style:style style:name="P934" style:parent-style-name="Normalny" style:family="paragraph">
      <style:paragraph-properties fo:text-align="justify" fo:margin-bottom="0.1388in" fo:text-indent="0.1972in"/>
      <style:text-properties style:font-name="Bookman Old Style" style:font-name-asian="Calibri" style:use-window-font-color="true" fo:font-size="11pt" style:font-size-asian="11pt" style:font-size-complex="11pt" style:language-asian="en" style:country-asian="US"/>
    </style:style>
    <style:style style:name="P935" style:parent-style-name="Normalny" style:list-style-name="LFO17" style:family="paragraph">
      <style:paragraph-properties fo:text-align="justify" fo:margin-bottom="0.1388in" fo:margin-left="0.1972in" fo:text-inden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36" style:parent-style-name="Normalny" style:list-style-name="LFO17" style:family="paragraph">
      <style:paragraph-properties fo:text-align="justify" fo:margin-bottom="0.1388in" fo:margin-left="0.1972in" fo:text-indent="-0.1972in">
        <style:tab-stops>
          <style:tab-stop style:type="left" style:position="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37"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38" style:parent-style-name="Akapitzlistą" style:list-style-name="LFO18"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39" style:parent-style-name="Akapitzlistą" style:list-style-name="LFO18"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40" style:parent-style-name="Akapitzlistą" style:list-style-name="LFO18"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41" style:parent-style-name="Akapitzlistą" style:list-style-name="LFO18"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42"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43"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44"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45"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46" style:parent-style-name="Normalny" style:family="paragraph">
      <style:paragraph-properties fo:text-align="end" fo:margin-bottom="0.1388in" fo:text-indent="0.4923in"/>
      <style:text-properties style:font-name="Bookman Old Style" style:font-name-asian="Calibri" fo:font-style="italic" style:font-style-asian="italic" style:use-window-font-color="true" fo:font-size="11pt" style:font-size-asian="11pt" style:font-size-complex="11pt" style:language-asian="en" style:country-asian="US"/>
    </style:style>
    <style:style style:name="P947"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48"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49"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50"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51"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52" style:parent-style-name="Akapitzlistą" style:list-style-name="LFO19"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3" style:parent-style-name="Akapitzlistą" style:list-style-name="LFO19"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4"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55"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6"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7"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8"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59"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60"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61" style:parent-style-name="Normalny" style:family="paragraph">
      <style:paragraph-properties fo:text-align="justify" fo:margin-bottom="0.1388in" fo:text-indent="0.4923in">
        <style:tab-stops>
          <style:tab-stop style:type="left" style:position="3.052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62"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63" style:parent-style-name="Normalny" style:family="paragraph">
      <style:paragraph-properties fo:text-align="justify" fo:margin-bottom="0.1388in"/>
      <style:text-properties style:font-name="Bookman Old Style" style:font-name-asian="Calibri" style:use-window-font-color="true" fo:font-size="11pt" style:font-size-asian="11pt" style:font-size-complex="11pt" style:language-asian="en" style:country-asian="US"/>
    </style:style>
    <style:style style:name="P964" style:parent-style-name="Normalny" style:family="paragraph">
      <style:paragraph-properties fo:text-align="end" fo:margin-bottom="0.1388in">
        <style:tab-stops>
          <style:tab-stop style:type="left" style:position="1.5312in"/>
        </style:tab-stops>
      </style:paragraph-properties>
    </style:style>
    <style:style style:name="T965"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66" style:parent-style-name="Domyślnaczcionkaakapitu" style:family="text">
      <style:text-properties style:font-name="Bookman Old Style" style:font-name-asian="Calibri" fo:font-style="italic" style:font-style-asian="italic" style:use-window-font-color="true" fo:font-size="11pt" style:font-size-asian="11pt" style:font-size-complex="11pt" style:language-asian="en" style:country-asian="US"/>
    </style:style>
    <style:style style:name="P967"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68"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69"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70" style:parent-style-name="Akapitzlistą" style:list-style-name="LFO19" style:family="paragraph">
      <style:paragraph-properties fo:text-align="justify" fo:margin-bottom="0.1388in" fo:margin-left="0in" fo:text-indent="0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71"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72"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73"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74" style:parent-style-name="Normalny" style:family="paragraph">
      <style:paragraph-properties fo:text-align="justify" fo:margin-bottom="0.1388in" fo:text-indent="0.4923in"/>
      <style:text-properties style:font-name="Bookman Old Style" style:font-name-asian="Calibri" style:use-window-font-color="true" fo:font-size="11pt" style:font-size-asian="11pt" style:font-size-complex="11pt" style:language-asian="en" style:country-asian="US"/>
    </style:style>
    <style:style style:name="P975" style:parent-style-name="Normalny" style:family="paragraph">
      <style:paragraph-properties fo:text-align="justify" fo:margin-bottom="0.1388in" fo:text-indent="0.4923in">
        <style:tab-stops>
          <style:tab-stop style:type="left" style:position="0.8861in"/>
        </style:tab-stops>
      </style:paragraph-properties>
      <style:text-properties style:font-name="Bookman Old Style" style:font-name-asian="Calibri" style:use-window-font-color="true" fo:font-size="11pt" style:font-size-asian="11pt" style:font-size-complex="11pt" style:language-asian="en" style:country-asian="US"/>
    </style:style>
    <style:style style:name="P976" style:parent-style-name="Normalny" style:family="paragraph">
      <style:paragraph-properties fo:text-align="justify" fo:margin-bottom="0.1388in">
        <style:tab-stops>
          <style:tab-stop style:type="left" style:position="0.8861in"/>
        </style:tab-stops>
      </style:paragraph-properties>
    </style:style>
    <style:style style:name="T977" style:parent-style-name="Domyślnaczcionkaakapitu" style:family="text">
      <style:text-properties style:font-name="Bookman Old Style" style:font-name-asian="Calibri" fo:font-size="11pt" style:font-size-asian="11pt" style:font-size-complex="11pt" style:language-asian="en" style:country-asian="US"/>
    </style:style>
    <style:style style:name="T978" style:parent-style-name="Domyślnaczcionkaakapitu" style:family="text">
      <style:text-properties style:font-name="Bookman Old Style" style:font-name-asian="Calibri" fo:font-size="11pt" style:font-size-asian="11pt" style:font-size-complex="11pt" style:language-asian="en" style:country-asian="US"/>
    </style:style>
    <style:style style:name="T979" style:parent-style-name="Domyślnaczcionkaakapitu" style:family="text">
      <style:text-properties style:font-name="Bookman Old Style" style:font-name-asian="Calibri" fo:font-style="italic" style:font-style-asian="italic" fo:font-size="11pt" style:font-size-asian="11pt" style:font-size-complex="11pt" style:language-asian="en" style:country-asian="US"/>
    </style:style>
    <style:style style:name="T980" style:parent-style-name="Domyślnaczcionkaakapitu" style:family="text">
      <style:text-properties style:font-name="Bookman Old Style" style:font-name-asian="Calibri" fo:font-style="italic" style:font-style-asian="italic" fo:font-size="11pt" style:font-size-asian="11pt" style:font-size-complex="11pt" style:language-asian="en" style:country-asian="US"/>
    </style:style>
    <style:style style:name="P981" style:parent-style-name="Normalny" style:family="paragraph">
      <style:paragraph-properties fo:text-align="justify" fo:margin-bottom="0.1388in">
        <style:tab-stops>
          <style:tab-stop style:type="left" style:position="0in"/>
        </style:tab-stops>
      </style:paragraph-properties>
      <style:text-properties style:font-name="Bookman Old Style" style:font-name-asian="Calibri" fo:font-size="11pt" style:font-size-asian="11pt" style:font-size-complex="11pt" style:language-asian="en" style:country-asian="US"/>
    </style:style>
    <style:style style:name="P982" style:parent-style-name="Normalny" style:family="paragraph">
      <style:paragraph-properties fo:text-align="justify" fo:margin-bottom="0.1388in">
        <style:tab-stops>
          <style:tab-stop style:type="left" style:position="0in"/>
        </style:tab-stops>
      </style:paragraph-properties>
      <style:text-properties style:font-name="Bookman Old Style" style:font-name-asian="Calibri" fo:font-size="11pt" style:font-size-asian="11pt" style:font-size-complex="11pt" style:language-asian="en" style:country-asian="US"/>
    </style:style>
    <style:style style:name="P983" style:parent-style-name="Normalny" style:family="paragraph">
      <style:paragraph-properties fo:text-align="justify" fo:margin-bottom="0.1388in" fo:text-indent="0.0986in">
        <style:tab-stops>
          <style:tab-stop style:type="left" style:position="0in"/>
        </style:tab-stops>
      </style:paragraph-properties>
      <style:text-properties style:font-name="Bookman Old Style" style:font-name-asian="Calibri" fo:font-size="11pt" style:font-size-asian="11pt" style:font-size-complex="11pt" style:language-asian="en" style:country-asian="US"/>
    </style:style>
    <style:style style:name="P984" style:parent-style-name="Normalny" style:family="paragraph">
      <style:paragraph-properties fo:text-align="justify" fo:margin-bottom="0.1388in" fo:text-indent="0.0986in">
        <style:tab-stops>
          <style:tab-stop style:type="left" style:position="0in"/>
        </style:tab-stops>
      </style:paragraph-properties>
      <style:text-properties style:font-name="Bookman Old Style" style:font-name-asian="Calibri" fo:font-size="11pt" style:font-size-asian="11pt" style:font-size-complex="11pt" style:language-asian="en" style:country-asian="US"/>
    </style:style>
    <style:style style:name="P985" style:parent-style-name="Normalny" style:family="paragraph">
      <style:paragraph-properties fo:text-align="justify" fo:margin-bottom="0.1388in">
        <style:tab-stops>
          <style:tab-stop style:type="left" style:position="0.5909in"/>
        </style:tab-stops>
      </style:paragraph-properties>
      <style:text-properties style:font-name="Bookman Old Style" style:font-name-asian="Calibri" fo:font-size="11pt" style:font-size-asian="11pt" style:font-size-complex="11pt" style:language-asian="en" style:country-asian="US"/>
    </style:style>
    <style:style style:name="P986" style:parent-style-name="Normalny" style:family="paragraph">
      <style:paragraph-properties fo:text-align="end" fo:margin-bottom="0.1388in" fo:margin-left="0.1972in">
        <style:tab-stops>
          <style:tab-stop style:type="left" style:position="0.6888in"/>
        </style:tab-stops>
      </style:paragraph-properties>
    </style:style>
    <style:style style:name="T987" style:parent-style-name="Domyślnaczcionkaakapitu" style:family="text">
      <style:text-properties style:font-name="Bookman Old Style" fo:font-style="italic" style:font-style-asian="italic" fo:font-size="11pt" style:font-size-asian="11pt" style:font-size-complex="11pt"/>
    </style:style>
    <style:style style:name="P988" style:parent-style-name="Normalny" style:family="paragraph">
      <style:paragraph-properties fo:text-align="justify" fo:margin-bottom="0.1388in"/>
      <style:text-properties style:font-name="Bookman Old Style" style:font-name-asian="Calibri" fo:font-weight="bold" style:font-weight-asian="bold" style:use-window-font-color="true" fo:font-size="11pt" style:font-size-asian="11pt" style:font-size-complex="11pt" style:language-asian="en" style:country-asian="US"/>
    </style:style>
    <style:style style:name="P989"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90" style:parent-style-name="Normalny" style:family="paragraph">
      <style:paragraph-properties fo:text-align="end" fo:margin-bottom="0.1388in"/>
      <style:text-properties style:font-name="Bookman Old Style" style:font-name-asian="Calibri" fo:font-style="italic" style:font-style-asian="italic" style:use-window-font-color="true" fo:font-size="11pt" style:font-size-asian="11pt" style:font-size-complex="11pt" style:language-asian="en" style:country-asian="US"/>
    </style:style>
    <style:style style:name="P991" style:parent-style-name="Normalny" style:family="paragraph">
      <style:paragraph-properties fo:text-align="justify" fo:margin-bottom="0.1388in" fo:text-indent="0.4916in"/>
      <style:text-properties style:font-name="Bookman Old Style" style:font-name-asian="Calibri" style:use-window-font-color="true" fo:font-size="11pt" style:font-size-asian="11pt" style:font-size-complex="11pt" style:language-asian="en" style:country-asian="US"/>
    </style:style>
    <style:style style:name="P992" style:parent-style-name="Normalny" style:family="paragraph">
      <style:paragraph-properties fo:text-align="justify" fo:margin-bottom="0.1388in" fo:text-indent="0.1972in"/>
    </style:style>
    <style:style style:name="T993"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94" style:parent-style-name="Domyślnaczcionkaakapitu" style:family="text">
      <style:text-properties style:font-name="Bookman Old Style" style:font-name-asian="Calibri" style:use-window-font-color="true" fo:font-size="11pt" style:font-size-asian="11pt" style:font-size-complex="11pt" style:language-asian="en" style:country-asian="US"/>
    </style:style>
    <style:style style:name="T995" style:parent-style-name="Domyślnaczcionkaakapitu" style:family="text">
      <style:text-properties style:font-name="Bookman Old Style" fo:font-size="11pt" style:font-size-asian="11pt" style:font-size-complex="11pt"/>
    </style:style>
    <style:style style:name="P996"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997" style:parent-style-name="Akapitzlistą" style:list-style-name="LFO21" style:family="paragraph">
      <style:paragraph-properties fo:text-align="justify" style:vertical-align="auto" fo:margin-left="0.1972in" fo:text-indent="-0.1972in">
        <style:tab-stops/>
      </style:paragraph-properties>
      <style:text-properties style:font-name="Bookman Old Style" fo:font-size="11pt" style:font-size-asian="11pt" style:font-size-complex="11pt"/>
    </style:style>
    <style:style style:name="P998"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999" style:parent-style-name="Akapitzlistą" style:list-style-name="LFO20" style:family="paragraph">
      <style:paragraph-properties fo:text-align="justify" style:vertical-align="auto" fo:margin-left="0.1972in" fo:text-indent="-0.1972in">
        <style:tab-stops/>
      </style:paragraph-properties>
      <style:text-properties style:font-name="Bookman Old Style" fo:font-size="11pt" style:font-size-asian="11pt" style:font-size-complex="11pt"/>
    </style:style>
    <style:style style:name="P1000"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1001" style:parent-style-name="Akapitzlistą" style:list-style-name="LFO20" style:family="paragraph">
      <style:paragraph-properties fo:text-align="justify" style:vertical-align="auto" fo:margin-left="0.1972in" fo:text-indent="-0.1972in">
        <style:tab-stops/>
      </style:paragraph-properties>
      <style:text-properties style:font-name="Bookman Old Style" fo:font-size="11pt" style:font-size-asian="11pt" style:font-size-complex="11pt"/>
    </style:style>
    <style:style style:name="P1002"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1003" style:parent-style-name="Akapitzlistą" style:list-style-name="LFO20" style:family="paragraph">
      <style:paragraph-properties fo:text-align="justify" style:vertical-align="auto" fo:margin-left="0.1972in" fo:text-indent="-0.1972in">
        <style:tab-stops/>
      </style:paragraph-properties>
      <style:text-properties style:font-name="Bookman Old Style" fo:font-size="11pt" style:font-size-asian="11pt" style:font-size-complex="11pt"/>
    </style:style>
    <style:style style:name="P1004"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1005" style:parent-style-name="Akapitzlistą" style:list-style-name="LFO23" style:family="paragraph">
      <style:paragraph-properties fo:text-align="justify" style:vertical-align="auto" fo:margin-left="0.4923in" fo:text-indent="-0.2951in">
        <style:tab-stops/>
      </style:paragraph-properties>
    </style:style>
    <style:style style:name="T1006" style:parent-style-name="Domyślnaczcionkaakapitu" style:family="text">
      <style:text-properties style:font-name="Bookman Old Style" fo:font-size="11pt" style:font-size-asian="11pt" style:font-size-complex="11pt"/>
    </style:style>
    <style:style style:name="P1007"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08"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09"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0"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1"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2"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3"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4" style:parent-style-name="Akapitzlistą" style:list-style-name="LFO22" style:family="paragraph">
      <style:paragraph-properties fo:text-align="justify" style:vertical-align="auto" fo:margin-left="0.4923in" fo:text-indent="-0.2951in">
        <style:tab-stops/>
      </style:paragraph-properties>
      <style:text-properties style:font-name="Bookman Old Style" fo:font-size="11pt" style:font-size-asian="11pt" style:font-size-complex="11pt"/>
    </style:style>
    <style:style style:name="P1015" style:parent-style-name="Akapitzlistą" style:list-style-name="LFO22" style:family="paragraph">
      <style:paragraph-properties fo:text-align="justify" style:vertical-align="auto" fo:margin-left="0.4923in" fo:text-indent="-0.2951in">
        <style:tab-stops/>
      </style:paragraph-properties>
    </style:style>
    <style:style style:name="T1016" style:parent-style-name="Domyślnaczcionkaakapitu" style:family="text">
      <style:text-properties style:font-name="Bookman Old Style" fo:font-size="11pt" style:font-size-asian="11pt" style:font-size-complex="11pt"/>
    </style:style>
    <style:style style:name="T1017" style:parent-style-name="Domyślnaczcionkaakapitu" style:family="text">
      <style:text-properties style:font-name="Bookman Old Style" fo:font-size="11pt" style:font-size-asian="11pt" style:font-size-complex="11pt"/>
    </style:style>
    <style:style style:name="P1018" style:parent-style-name="Akapitzlistą" style:list-style-name="LFO22" style:family="paragraph">
      <style:paragraph-properties fo:text-align="justify" style:vertical-align="auto" fo:margin-left="0.4923in" fo:text-indent="-0.3937in">
        <style:tab-stops/>
      </style:paragraph-properties>
    </style:style>
    <style:style style:name="T1019" style:parent-style-name="Domyślnaczcionkaakapitu" style:family="text">
      <style:text-properties style:font-name="Bookman Old Style" fo:font-size="11pt" style:font-size-asian="11pt" style:font-size-complex="11pt"/>
    </style:style>
    <style:style style:name="P1020" style:parent-style-name="Akapitzlistą" style:list-style-name="LFO22" style:family="paragraph">
      <style:paragraph-properties fo:text-align="justify" style:vertical-align="auto" fo:margin-left="0.4923in" fo:text-indent="-0.3937in">
        <style:tab-stops/>
      </style:paragraph-properties>
      <style:text-properties style:font-name="Bookman Old Style" fo:font-size="11pt" style:font-size-asian="11pt" style:font-size-complex="11pt"/>
    </style:style>
    <style:style style:name="P1021" style:parent-style-name="Akapitzlistą" style:list-style-name="LFO22" style:family="paragraph">
      <style:paragraph-properties fo:text-align="justify" style:vertical-align="auto" fo:margin-left="0.4923in" fo:text-indent="-0.3937in">
        <style:tab-stops/>
      </style:paragraph-properties>
    </style:style>
    <style:style style:name="T1022" style:parent-style-name="Domyślnaczcionkaakapitu" style:family="text">
      <style:text-properties style:font-name="Bookman Old Style" fo:font-size="11pt" style:font-size-asian="11pt" style:font-size-complex="11pt"/>
    </style:style>
    <style:style style:name="T1023" style:parent-style-name="Domyślnaczcionkaakapitu" style:family="text">
      <style:text-properties style:font-name="Bookman Old Style" fo:font-size="11pt" style:font-size-asian="11pt" style:font-size-complex="11pt"/>
    </style:style>
    <style:style style:name="T1024" style:parent-style-name="Domyślnaczcionkaakapitu" style:family="text">
      <style:text-properties style:font-name="Bookman Old Style" fo:font-size="11pt" style:font-size-asian="11pt" style:font-size-complex="11pt"/>
    </style:style>
    <style:style style:name="T1025" style:parent-style-name="Domyślnaczcionkaakapitu" style:family="text">
      <style:text-properties style:font-name="Bookman Old Style" fo:font-size="11pt" style:font-size-asian="11pt" style:font-size-complex="11pt"/>
    </style:style>
    <style:style style:name="P1026" style:parent-style-name="Akapitzlistą" style:list-style-name="LFO22" style:family="paragraph">
      <style:paragraph-properties fo:text-align="justify" style:vertical-align="auto" fo:margin-left="0.4923in" fo:text-indent="-0.3937in">
        <style:tab-stops/>
      </style:paragraph-properties>
      <style:text-properties style:font-name="Bookman Old Style" fo:font-size="11pt" style:font-size-asian="11pt" style:font-size-complex="11pt"/>
    </style:style>
    <style:style style:name="P1027" style:parent-style-name="Akapitzlistą" style:list-style-name="LFO22" style:family="paragraph">
      <style:paragraph-properties fo:text-align="justify" style:vertical-align="auto" fo:margin-left="0.4923in" fo:text-indent="-0.3937in">
        <style:tab-stops/>
      </style:paragraph-properties>
    </style:style>
    <style:style style:name="T1028" style:parent-style-name="Domyślnaczcionkaakapitu" style:family="text">
      <style:text-properties style:font-name="Bookman Old Style" fo:font-size="11pt" style:font-size-asian="11pt" style:font-size-complex="11pt"/>
    </style:style>
    <style:style style:name="T1029" style:parent-style-name="Domyślnaczcionkaakapitu" style:family="text">
      <style:text-properties style:font-name="Bookman Old Style" fo:font-size="11pt" style:font-size-asian="11pt" style:font-size-complex="11pt"/>
    </style:style>
    <style:style style:name="P1030" style:parent-style-name="Akapitzlistą" style:list-style-name="LFO22" style:family="paragraph">
      <style:paragraph-properties fo:text-align="justify" style:vertical-align="auto" fo:margin-left="0.4923in" fo:text-indent="-0.3937in">
        <style:tab-stops/>
      </style:paragraph-properties>
    </style:style>
    <style:style style:name="T1031" style:parent-style-name="Domyślnaczcionkaakapitu" style:family="text">
      <style:text-properties style:font-name="Bookman Old Style" fo:font-size="11pt" style:font-size-asian="11pt" style:font-size-complex="11pt"/>
    </style:style>
    <style:style style:name="T1032" style:parent-style-name="Domyślnaczcionkaakapitu" style:family="text">
      <style:text-properties style:font-name="Bookman Old Style" fo:font-size="11pt" style:font-size-asian="11pt" style:font-size-complex="11pt"/>
    </style:style>
    <style:style style:name="P1033" style:parent-style-name="Akapitzlistą" style:family="paragraph">
      <style:paragraph-properties fo:text-align="justify" style:vertical-align="auto" fo:margin-left="0.1972in">
        <style:tab-stops/>
      </style:paragraph-properties>
      <style:text-properties style:font-name="Bookman Old Style" fo:font-size="11pt" style:font-size-asian="11pt" style:font-size-complex="11pt"/>
    </style:style>
    <style:style style:name="P1034" style:parent-style-name="Akapitzlistą" style:family="paragraph">
      <style:paragraph-properties fo:text-align="justify" fo:margin-left="0.1972in">
        <style:tab-stops/>
      </style:paragraph-properties>
      <style:text-properties style:font-name="Bookman Old Style" fo:font-size="11pt" style:font-size-asian="11pt" style:font-size-complex="11pt"/>
    </style:style>
    <style:style style:name="P1035" style:parent-style-name="Akapitzlistą" style:family="paragraph">
      <style:paragraph-properties fo:text-align="justify" fo:text-indent="-0.3027in"/>
      <style:text-properties style:font-name="Bookman Old Style" fo:font-size="11pt" style:font-size-asian="11pt" style:font-size-complex="11pt"/>
    </style:style>
    <style:style style:name="P1036" style:parent-style-name="Akapitzlistą" style:list-style-name="LFO20" style:family="paragraph">
      <style:paragraph-properties fo:text-align="justify" style:vertical-align="auto" fo:margin-left="0.1972in" fo:text-indent="-0.1972in">
        <style:tab-stops/>
      </style:paragraph-properties>
    </style:style>
    <style:style style:name="T1037" style:parent-style-name="Domyślnaczcionkaakapitu" style:family="text">
      <style:text-properties style:font-name="Bookman Old Style" fo:font-size="11pt" style:font-size-asian="11pt" style:font-size-complex="11pt"/>
    </style:style>
    <style:style style:name="T1038" style:parent-style-name="Domyślnaczcionkaakapitu" style:family="text">
      <style:text-properties style:font-name="Bookman Old Style" fo:font-size="11pt" style:font-size-asian="11pt" style:font-size-complex="11pt"/>
    </style:style>
    <style:style style:name="P1039" style:parent-style-name="Normalny" style:family="paragraph">
      <style:paragraph-properties fo:text-align="justify" style:vertical-align="auto"/>
      <style:text-properties style:font-name="Bookman Old Style" fo:font-size="11pt" style:font-size-asian="11pt" style:font-size-complex="11pt"/>
    </style:style>
    <style:style style:name="P1040"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2"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4"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6"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7"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48"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49"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50" style:parent-style-name="Akapitzlistą" style:family="paragraph">
      <style:paragraph-properties fo:text-align="justify" fo:margin-left="0in">
        <style:tab-stops/>
      </style:paragraph-properties>
      <style:text-properties style:font-name="Bookman Old Style" fo:font-weight="bold" style:font-weight-asian="bold" fo:font-size="11pt" style:font-size-asian="11pt" style:font-size-complex="11pt"/>
    </style:style>
    <style:style style:name="P105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2"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4"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55"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56"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7"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8"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59"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0"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2"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4"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6"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7"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8"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69"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0"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2"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73" style:parent-style-name="Akapitzlistą" style:family="paragraph">
      <style:paragraph-properties fo:text-align="justify" fo:margin-left="0in">
        <style:tab-stops/>
      </style:paragraph-properties>
      <style:text-properties style:font-name="Bookman Old Style" fo:font-weight="bold" style:font-weight-asian="bold" fo:font-size="11pt" style:font-size-asian="11pt" style:font-size-complex="11pt"/>
    </style:style>
    <style:style style:name="P1074"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6"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7"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78"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79"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0"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2"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4"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6"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7"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8"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89"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0"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1"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2"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4"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096" style:parent-style-name="Akapitzlistą" style:family="paragraph">
      <style:paragraph-properties fo:text-align="end" fo:margin-left="0in" fo:text-indent="0.1972in">
        <style:tab-stops/>
      </style:paragraph-properties>
      <style:text-properties style:font-name="Bookman Old Style" fo:font-style="italic" style:font-style-asian="italic" fo:font-size="11pt" style:font-size-asian="11pt" style:font-size-complex="11pt"/>
    </style:style>
    <style:style style:name="P1097" style:parent-style-name="Akapitzlistą" style:family="paragraph">
      <style:paragraph-properties fo:text-align="justify" fo:margin-left="0in">
        <style:tab-stops/>
      </style:paragraph-properties>
      <style:text-properties style:font-name="Bookman Old Style" fo:font-weight="bold" style:font-weight-asian="bold" fo:font-size="11pt" style:font-size-asian="11pt" style:font-size-complex="11pt"/>
    </style:style>
    <style:style style:name="P1098"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099"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00"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01" style:parent-style-name="Akapitzlistą" style:family="paragraph">
      <style:paragraph-properties fo:text-align="end" fo:margin-left="0in">
        <style:tab-stops/>
      </style:paragraph-properties>
      <style:text-properties style:font-name="Bookman Old Style" fo:font-style="italic" style:font-style-asian="italic" fo:font-size="11pt" style:font-size-asian="11pt" style:font-size-complex="11pt"/>
    </style:style>
    <style:style style:name="P1102"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03" style:parent-style-name="Akapitzlistą" style:family="paragraph">
      <style:paragraph-properties fo:text-align="justify" fo:margin-left="0in" fo:text-indent="0.4916in">
        <style:tab-stops/>
      </style:paragraph-properties>
      <style:text-properties style:font-name="Bookman Old Style" fo:font-size="11pt" style:font-size-asian="11pt" style:font-size-complex="11pt"/>
    </style:style>
    <style:style style:name="P1104"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05" style:parent-style-name="Normalny" style:family="paragraph">
      <style:paragraph-properties fo:text-align="justify" fo:text-indent="0.0986in"/>
      <style:text-properties style:font-name="Bookman Old Style" fo:font-size="11pt" style:font-size-asian="11pt" style:font-size-complex="11pt"/>
    </style:style>
    <style:style style:name="P1106" style:parent-style-name="Normalny" style:list-style-name="LFO24" style:family="paragraph">
      <style:paragraph-properties fo:text-align="justify" style:vertical-align="auto" fo:margin-left="0.0986in" fo:text-indent="-0.0986in">
        <style:tab-stops>
          <style:tab-stop style:type="left" style:position="0in"/>
        </style:tab-stops>
      </style:paragraph-properties>
    </style:style>
    <style:style style:name="T1107" style:parent-style-name="Domyślnaczcionkaakapitu" style:family="text">
      <style:text-properties style:font-name="Bookman Old Style" fo:font-size="11pt" style:font-size-asian="11pt" style:font-size-complex="11pt"/>
    </style:style>
    <style:style style:name="T1108" style:parent-style-name="Domyślnaczcionkaakapitu" style:family="text">
      <style:text-properties style:font-name="Bookman Old Style" fo:font-size="11pt" style:font-size-asian="11pt" style:font-size-complex="11pt"/>
    </style:style>
    <style:style style:name="T1109" style:parent-style-name="Domyślnaczcionkaakapitu" style:family="text">
      <style:text-properties style:font-name="Bookman Old Style" fo:font-size="11pt" style:font-size-asian="11pt" style:font-size-complex="11pt"/>
    </style:style>
    <style:style style:name="T1110" style:parent-style-name="Domyślnaczcionkaakapitu" style:family="text">
      <style:text-properties style:font-name="Bookman Old Style" fo:font-size="11pt" style:font-size-asian="11pt" style:font-size-complex="11pt"/>
    </style:style>
    <style:style style:name="T1111" style:parent-style-name="Domyślnaczcionkaakapitu" style:family="text">
      <style:text-properties style:font-name="Bookman Old Style" fo:font-size="11pt" style:font-size-asian="11pt" style:font-size-complex="11pt"/>
    </style:style>
    <style:style style:name="T1112" style:parent-style-name="Domyślnaczcionkaakapitu" style:family="text">
      <style:text-properties style:font-name="Bookman Old Style" fo:font-size="11pt" style:font-size-asian="11pt" style:font-size-complex="11pt"/>
    </style:style>
    <style:style style:name="P1113" style:parent-style-name="Normalny" style:list-style-name="LFO24" style:family="paragraph">
      <style:paragraph-properties fo:text-align="justify" style:vertical-align="auto" fo:margin-left="0.0986in" fo:text-indent="-0.0986in">
        <style:tab-stops>
          <style:tab-stop style:type="left" style:position="0in"/>
        </style:tab-stops>
      </style:paragraph-properties>
      <style:text-properties style:font-name="Bookman Old Style" fo:font-size="11pt" style:font-size-asian="11pt" style:font-size-complex="11pt"/>
    </style:style>
    <style:style style:name="P1114" style:parent-style-name="Normalny" style:family="paragraph">
      <style:paragraph-properties fo:text-align="justify">
        <style:tab-stops>
          <style:tab-stop style:type="left" style:position="0in"/>
        </style:tab-stops>
      </style:paragraph-properties>
      <style:text-properties style:font-name="Bookman Old Style" fo:font-size="11pt" style:font-size-asian="11pt" style:font-size-complex="11pt"/>
    </style:style>
    <style:style style:name="P1115" style:parent-style-name="Normalny" style:family="paragraph">
      <style:paragraph-properties fo:text-align="justify"/>
      <style:text-properties style:font-name="Bookman Old Style" fo:font-size="11pt" style:font-size-asian="11pt" style:font-size-complex="11pt"/>
    </style:style>
    <style:style style:name="P1116" style:parent-style-name="Normalny" style:family="paragraph">
      <style:paragraph-properties fo:text-align="justify"/>
      <style:text-properties style:font-name="Bookman Old Style" fo:font-size="11pt" style:font-size-asian="11pt" style:font-size-complex="11pt"/>
    </style:style>
    <style:style style:name="P1117" style:parent-style-name="Normalny" style:family="paragraph">
      <style:paragraph-properties fo:text-align="justify"/>
      <style:text-properties style:font-name="Bookman Old Style" fo:font-size="11pt" style:font-size-asian="11pt" style:font-size-complex="11pt"/>
    </style:style>
    <style:style style:name="P1118" style:parent-style-name="Normalny" style:family="paragraph">
      <style:paragraph-properties fo:text-align="justify" fo:margin-left="0.1972in" fo:text-indent="-0.1972in">
        <style:tab-stops/>
      </style:paragraph-properties>
      <style:text-properties style:font-name="Bookman Old Style" fo:font-size="11pt" style:font-size-asian="11pt" style:font-size-complex="11pt"/>
    </style:style>
    <style:style style:name="P1119" style:parent-style-name="Normalny" style:family="paragraph">
      <style:paragraph-properties fo:text-align="justify"/>
      <style:text-properties style:font-name="Bookman Old Style" fo:font-size="11pt" style:font-size-asian="11pt" style:font-size-complex="11pt"/>
    </style:style>
    <style:style style:name="P1120" style:parent-style-name="Normalny" style:list-style-name="LFO25" style:family="paragraph">
      <style:paragraph-properties fo:text-align="justify" style:vertical-align="auto" fo:margin-left="0in" fo:text-indent="0in">
        <style:tab-stops/>
      </style:paragraph-properties>
      <style:text-properties style:font-name="Bookman Old Style" fo:font-size="11pt" style:font-size-asian="11pt" style:font-size-complex="11pt"/>
    </style:style>
    <style:style style:name="P1121"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22"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23"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124"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25"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126"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27"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128"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29" style:parent-style-name="Akapitzlistą" style:family="paragraph">
      <style:paragraph-properties fo:text-align="justify" fo:margin-left="0in" fo:text-indent="0.1972in">
        <style:tab-stops/>
      </style:paragraph-properties>
      <style:text-properties style:font-name="Bookman Old Style" fo:font-size="11pt" style:font-size-asian="11pt" style:font-size-complex="11pt"/>
    </style:style>
    <style:style style:name="P1130"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31" style:parent-style-name="Akapitzlistą" style:family="paragraph">
      <style:paragraph-properties fo:text-align="end" fo:margin-left="0in">
        <style:tab-stops/>
      </style:paragraph-properties>
      <style:text-properties style:font-name="Bookman Old Style" fo:font-style="italic" style:font-style-asian="italic" fo:font-size="11pt" style:font-size-asian="11pt" style:font-size-complex="11pt"/>
    </style:style>
    <style:style style:name="P1132"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33" style:parent-style-name="Akapitzlistą" style:family="paragraph">
      <style:paragraph-properties fo:text-align="justify" fo:margin-left="0in" fo:text-indent="0.4916in">
        <style:tab-stops/>
      </style:paragraph-properties>
      <style:text-properties style:font-name="Bookman Old Style" fo:font-size="11pt" style:font-size-asian="11pt" style:font-size-complex="11pt"/>
    </style:style>
    <style:style style:name="P1134"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35" style:parent-style-name="Akapitzlistą" style:family="paragraph">
      <style:paragraph-properties fo:text-align="justify" fo:margin-left="0in" fo:text-indent="0.4916in">
        <style:tab-stops/>
      </style:paragraph-properties>
      <style:text-properties style:font-name="Bookman Old Style" fo:font-size="11pt" style:font-size-asian="11pt" style:font-size-complex="11pt"/>
    </style:style>
    <style:style style:name="P1136"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37" style:parent-style-name="Akapitzlistą" style:family="paragraph">
      <style:paragraph-properties fo:text-align="end" fo:margin-left="0in">
        <style:tab-stops/>
      </style:paragraph-properties>
      <style:text-properties style:font-name="Bookman Old Style" fo:font-style="italic" style:font-style-asian="italic" fo:font-size="11pt" style:font-size-asian="11pt" style:font-size-complex="11pt"/>
    </style:style>
    <style:style style:name="P1138" style:parent-style-name="Akapitzlistą" style:family="paragraph">
      <style:paragraph-properties fo:text-align="justify" fo:margin-left="0in">
        <style:tab-stops/>
      </style:paragraph-properties>
      <style:text-properties style:font-name="Bookman Old Style" fo:font-size="11pt" style:font-size-asian="11pt" style:font-size-complex="11pt"/>
    </style:style>
    <style:style style:name="P1139"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140"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141"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142"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143" style:parent-style-name="Normalny" style:family="paragraph">
      <style:paragraph-properties fo:text-align="justify" fo:text-indent="0.4923in"/>
      <style:text-properties style:font-name="Bookman Old Style" fo:font-size="11pt" style:font-size-asian="11pt" style:font-size-complex="11pt"/>
    </style:style>
    <style:style style:name="P1144" style:parent-style-name="Normalny" style:family="paragraph">
      <style:paragraph-properties fo:text-align="justify" fo:text-indent="0.4923in"/>
      <style:text-properties style:font-name="Bookman Old Style" fo:font-size="11pt" style:font-size-asian="11pt" style:font-size-complex="11pt"/>
    </style:style>
    <style:style style:name="P1145" style:parent-style-name="Normalny" style:family="paragraph">
      <style:paragraph-properties fo:text-align="justify" fo:text-indent="0.4916in"/>
      <style:text-properties style:font-name="Bookman Old Style" fo:font-size="11pt" style:font-size-asian="11pt" style:font-size-complex="11pt"/>
    </style:style>
    <style:style style:name="P1146" style:parent-style-name="Normalny" style:family="paragraph">
      <style:paragraph-properties fo:text-align="justify" fo:text-indent="0.4916in"/>
      <style:text-properties style:font-name="Bookman Old Style" fo:font-size="11pt" style:font-size-asian="11pt" style:font-size-complex="11pt"/>
    </style:style>
    <style:style style:name="P1147" style:parent-style-name="Normalny" style:family="paragraph">
      <style:paragraph-properties fo:text-align="justify" fo:text-indent="0.4916in"/>
      <style:text-properties style:font-name="Bookman Old Style" fo:font-size="11pt" style:font-size-asian="11pt" style:font-size-complex="11pt"/>
    </style:style>
    <style:style style:name="P1148" style:parent-style-name="Normalny" style:family="paragraph">
      <style:paragraph-properties fo:text-align="justify" fo:text-indent="0.4916in"/>
      <style:text-properties style:font-name="Bookman Old Style" fo:font-size="11pt" style:font-size-asian="11pt" style:font-size-complex="11pt"/>
    </style:style>
    <style:style style:name="P1149"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150"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151"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152" style:parent-style-name="Normalny" style:family="paragraph">
      <style:paragraph-properties fo:text-align="justify"/>
      <style:text-properties style:font-name="Bookman Old Style" fo:font-size="11pt" style:font-size-asian="11pt" style:font-size-complex="11pt"/>
    </style:style>
    <style:style style:name="P1153" style:parent-style-name="Normalny" style:family="paragraph">
      <style:paragraph-properties fo:text-align="justify"/>
      <style:text-properties style:font-name="Bookman Old Style" fo:font-size="11pt" style:font-size-asian="11pt" style:font-size-complex="11pt"/>
    </style:style>
    <style:style style:name="P1154" style:parent-style-name="Normalny" style:family="paragraph">
      <style:paragraph-properties fo:text-align="justify"/>
      <style:text-properties style:font-name="Bookman Old Style" fo:font-size="11pt" style:font-size-asian="11pt" style:font-size-complex="11pt"/>
    </style:style>
    <style:style style:name="P1155" style:parent-style-name="Normalny" style:family="paragraph">
      <style:paragraph-properties fo:text-align="justify"/>
      <style:text-properties style:font-name="Bookman Old Style" fo:font-size="11pt" style:font-size-asian="11pt" style:font-size-complex="11pt"/>
    </style:style>
    <style:style style:name="P1156" style:parent-style-name="Normalny" style:family="paragraph">
      <style:paragraph-properties fo:text-align="justify" fo:text-indent="0.4916in"/>
    </style:style>
    <style:style style:name="T1157" style:parent-style-name="Domyślnaczcionkaakapitu" style:family="text">
      <style:text-properties style:font-name="Bookman Old Style" style:use-window-font-color="true" fo:font-size="11pt" style:font-size-asian="11pt" style:font-size-complex="11pt"/>
    </style:style>
    <style:style style:name="T1158" style:parent-style-name="Domyślnaczcionkaakapitu" style:family="text">
      <style:text-properties style:font-name="Bookman Old Style" style:use-window-font-color="true" fo:font-size="11pt" style:font-size-asian="11pt" style:font-size-complex="11pt"/>
    </style:style>
    <style:style style:name="T1159" style:parent-style-name="Domyślnaczcionkaakapitu" style:family="text">
      <style:text-properties style:font-name="Bookman Old Style" style:use-window-font-color="true" fo:font-size="11pt" style:font-size-asian="11pt" style:font-size-complex="11pt"/>
    </style:style>
    <style:style style:name="T1160" style:parent-style-name="Domyślnaczcionkaakapitu" style:family="text">
      <style:text-properties style:font-name="Bookman Old Style" style:use-window-font-color="true" fo:font-size="11pt" style:font-size-asian="11pt" style:font-size-complex="11pt"/>
    </style:style>
    <style:style style:name="T1161" style:parent-style-name="Domyślnaczcionkaakapitu" style:family="text">
      <style:text-properties style:font-name="Bookman Old Style" style:use-window-font-color="true" fo:font-size="11pt" style:font-size-asian="11pt" style:font-size-complex="11pt"/>
    </style:style>
    <style:style style:name="T1162" style:parent-style-name="Domyślnaczcionkaakapitu" style:family="text">
      <style:text-properties style:font-name="Bookman Old Style" style:use-window-font-color="true" fo:font-size="11pt" style:font-size-asian="11pt" style:font-size-complex="11pt"/>
    </style:style>
    <style:style style:name="T1163" style:parent-style-name="Domyślnaczcionkaakapitu" style:family="text">
      <style:text-properties style:font-name="Bookman Old Style" style:use-window-font-color="true" fo:font-size="11pt" style:font-size-asian="11pt" style:font-size-complex="11pt"/>
    </style:style>
    <style:style style:name="T1164" style:parent-style-name="Domyślnaczcionkaakapitu" style:family="text">
      <style:text-properties style:font-name="Bookman Old Style" style:use-window-font-color="true" fo:font-size="11pt" style:font-size-asian="11pt" style:font-size-complex="11pt"/>
    </style:style>
    <style:style style:name="T1165" style:parent-style-name="Domyślnaczcionkaakapitu" style:family="text">
      <style:text-properties style:font-name="Bookman Old Style" style:use-window-font-color="true" fo:font-size="11pt" style:font-size-asian="11pt" style:font-size-complex="11pt"/>
    </style:style>
    <style:style style:name="T1166" style:parent-style-name="Domyślnaczcionkaakapitu" style:family="text">
      <style:text-properties style:font-name="Bookman Old Style" style:use-window-font-color="true" fo:font-size="11pt" style:font-size-asian="11pt" style:font-size-complex="11pt"/>
    </style:style>
    <style:style style:name="T1167" style:parent-style-name="Domyślnaczcionkaakapitu" style:family="text">
      <style:text-properties style:font-name="Bookman Old Style" style:use-window-font-color="true" fo:font-size="11pt" style:font-size-asian="11pt" style:font-size-complex="11pt"/>
    </style:style>
    <style:style style:name="T1168" style:parent-style-name="Domyślnaczcionkaakapitu" style:family="text">
      <style:text-properties style:font-name="Bookman Old Style" style:use-window-font-color="true" fo:font-size="11pt" style:font-size-asian="11pt" style:font-size-complex="11pt"/>
    </style:style>
    <style:style style:name="T1169" style:parent-style-name="Domyślnaczcionkaakapitu" style:family="text">
      <style:text-properties style:font-name="Bookman Old Style" style:use-window-font-color="true" fo:font-size="11pt" style:font-size-asian="11pt" style:font-size-complex="11pt"/>
    </style:style>
    <style:style style:name="T1170" style:parent-style-name="Domyślnaczcionkaakapitu" style:family="text">
      <style:text-properties style:font-name="Bookman Old Style" style:use-window-font-color="true" fo:font-size="11pt" style:font-size-asian="11pt" style:font-size-complex="11pt"/>
    </style:style>
    <style:style style:name="T1171" style:parent-style-name="Domyślnaczcionkaakapitu" style:family="text">
      <style:text-properties style:font-name="Bookman Old Style" style:use-window-font-color="true" fo:font-size="11pt" style:font-size-asian="11pt" style:font-size-complex="11pt"/>
    </style:style>
    <style:style style:name="T1172" style:parent-style-name="Domyślnaczcionkaakapitu" style:family="text">
      <style:text-properties style:font-name="Bookman Old Style" style:use-window-font-color="true" fo:font-size="11pt" style:font-size-asian="11pt" style:font-size-complex="11pt"/>
    </style:style>
    <style:style style:name="T1173" style:parent-style-name="Domyślnaczcionkaakapitu" style:family="text">
      <style:text-properties style:font-name="Bookman Old Style" style:use-window-font-color="true" fo:font-size="11pt" style:font-size-asian="11pt" style:font-size-complex="11pt"/>
    </style:style>
    <style:style style:name="T1174" style:parent-style-name="Domyślnaczcionkaakapitu" style:family="text">
      <style:text-properties style:font-name="Bookman Old Style" style:use-window-font-color="true" fo:font-size="11pt" style:font-size-asian="11pt" style:font-size-complex="11pt"/>
    </style:style>
    <style:style style:name="T1175" style:parent-style-name="Domyślnaczcionkaakapitu" style:family="text">
      <style:text-properties style:font-name="Bookman Old Style" style:use-window-font-color="true" fo:font-size="11pt" style:font-size-asian="11pt" style:font-size-complex="11pt"/>
    </style:style>
    <style:style style:name="P1176" style:parent-style-name="Normalny" style:family="paragraph">
      <style:paragraph-properties fo:text-align="end"/>
      <style:text-properties style:font-name="Bookman Old Style" fo:font-style="italic" style:font-style-asian="italic" style:use-window-font-color="true" fo:font-size="11pt" style:font-size-asian="11pt" style:font-size-complex="11pt"/>
    </style:style>
    <style:style style:name="P1177" style:parent-style-name="Normalny" style:family="paragraph">
      <style:paragraph-properties fo:text-align="end"/>
    </style:style>
    <style:style style:name="P1178" style:parent-style-name="Normalny" style:family="paragraph">
      <style:paragraph-properties fo:text-align="justify" fo:text-indent="0.4916in"/>
    </style:style>
    <style:style style:name="T1179" style:parent-style-name="Domyślnaczcionkaakapitu" style:family="text">
      <style:text-properties style:font-name="Bookman Old Style" style:use-window-font-color="true" fo:font-size="11pt" style:font-size-asian="11pt" style:font-size-complex="11pt"/>
    </style:style>
    <style:style style:name="T1180" style:parent-style-name="Domyślnaczcionkaakapitu" style:family="text">
      <style:text-properties style:font-name="Bookman Old Style" style:use-window-font-color="true" fo:font-size="11pt" style:font-size-asian="11pt" style:font-size-complex="11pt"/>
    </style:style>
    <style:style style:name="T1181" style:parent-style-name="Domyślnaczcionkaakapitu" style:family="text">
      <style:text-properties style:font-name="Bookman Old Style" style:use-window-font-color="true" fo:font-size="11pt" style:font-size-asian="11pt" style:font-size-complex="11pt"/>
    </style:style>
    <style:style style:name="T1182" style:parent-style-name="Domyślnaczcionkaakapitu" style:family="text">
      <style:text-properties style:font-name="Bookman Old Style" style:use-window-font-color="true" fo:font-size="11pt" style:font-size-asian="11pt" style:font-size-complex="11pt"/>
    </style:style>
    <style:style style:name="T1183" style:parent-style-name="Domyślnaczcionkaakapitu" style:family="text">
      <style:text-properties style:font-name="Bookman Old Style" style:use-window-font-color="true" fo:font-size="11pt" style:font-size-asian="11pt" style:font-size-complex="11pt"/>
    </style:style>
    <style:style style:name="T1184" style:parent-style-name="Domyślnaczcionkaakapitu" style:family="text">
      <style:text-properties style:font-name="Bookman Old Style" style:use-window-font-color="true" fo:font-size="11pt" style:font-size-asian="11pt" style:font-size-complex="11pt"/>
    </style:style>
    <style:style style:name="T1185" style:parent-style-name="Domyślnaczcionkaakapitu" style:family="text">
      <style:text-properties style:font-name="Bookman Old Style" style:use-window-font-color="true" fo:font-size="11pt" style:font-size-asian="11pt" style:font-size-complex="11pt"/>
    </style:style>
    <style:style style:name="T1186" style:parent-style-name="Domyślnaczcionkaakapitu" style:family="text">
      <style:text-properties style:font-name="Bookman Old Style" fo:font-style="italic" style:font-style-asian="italic" style:use-window-font-color="true" fo:font-size="11pt" style:font-size-asian="11pt" style:font-size-complex="11pt"/>
    </style:style>
    <style:style style:name="P1187" style:parent-style-name="Normalny" style:family="paragraph">
      <style:paragraph-properties fo:text-align="justify" fo:text-indent="0.4916in"/>
    </style:style>
    <style:style style:name="T1188" style:parent-style-name="Domyślnaczcionkaakapitu" style:family="text">
      <style:text-properties style:font-name="Bookman Old Style" style:use-window-font-color="true" fo:font-size="11pt" style:font-size-asian="11pt" style:font-size-complex="11pt"/>
    </style:style>
    <style:style style:name="T1189" style:parent-style-name="Domyślnaczcionkaakapitu" style:family="text">
      <style:text-properties style:font-name="Bookman Old Style" style:use-window-font-color="true" fo:font-size="11pt" style:font-size-asian="11pt" style:font-size-complex="11pt"/>
    </style:style>
    <style:style style:name="T1190" style:parent-style-name="Domyślnaczcionkaakapitu" style:family="text">
      <style:text-properties style:font-name="Bookman Old Style" style:use-window-font-color="true" fo:font-size="11pt" style:font-size-asian="11pt" style:font-size-complex="11pt"/>
    </style:style>
    <style:style style:name="T1191" style:parent-style-name="Domyślnaczcionkaakapitu" style:family="text">
      <style:text-properties style:font-name="Bookman Old Style" style:use-window-font-color="true" fo:font-size="11pt" style:font-size-asian="11pt" style:font-size-complex="11pt"/>
    </style:style>
    <style:style style:name="T1192" style:parent-style-name="Domyślnaczcionkaakapitu" style:family="text">
      <style:text-properties style:font-name="Bookman Old Style" style:use-window-font-color="true" fo:font-size="11pt" style:font-size-asian="11pt" style:font-size-complex="11pt"/>
    </style:style>
    <style:style style:name="T1193" style:parent-style-name="Domyślnaczcionkaakapitu" style:family="text">
      <style:text-properties style:font-name="Bookman Old Style" style:use-window-font-color="true" fo:font-size="11pt" style:font-size-asian="11pt" style:font-size-complex="11pt"/>
    </style:style>
    <style:style style:name="T1194" style:parent-style-name="Domyślnaczcionkaakapitu" style:family="text">
      <style:text-properties style:font-name="Bookman Old Style" style:use-window-font-color="true" fo:font-size="11pt" style:font-size-asian="11pt" style:font-size-complex="11pt"/>
    </style:style>
    <style:style style:name="P1195" style:parent-style-name="Normalny" style:family="paragraph">
      <style:paragraph-properties fo:text-align="end"/>
      <style:text-properties style:font-name="Bookman Old Style" fo:font-style="italic" style:font-style-asian="italic" style:use-window-font-color="true" fo:font-size="11pt" style:font-size-asian="11pt" style:font-size-complex="11pt"/>
    </style:style>
    <style:style style:name="P1196"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197" style:parent-style-name="Normalny" style:family="paragraph">
      <style:paragraph-properties fo:text-align="justify"/>
    </style:style>
    <style:style style:name="T1198" style:parent-style-name="Domyślnaczcionkaakapitu" style:family="text">
      <style:text-properties style:font-name="Bookman Old Style" fo:font-weight="bold" style:font-weight-asian="bold" fo:font-size="11pt" style:font-size-asian="11pt" style:font-size-complex="11pt"/>
    </style:style>
    <style:style style:name="T1199" style:parent-style-name="Domyślnaczcionkaakapitu" style:family="text">
      <style:text-properties style:font-name="Bookman Old Style" fo:font-size="11pt" style:font-size-asian="11pt" style:font-size-complex="11pt"/>
    </style:style>
    <style:style style:name="P1200"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201" style:parent-style-name="Normalny" style:family="paragraph">
      <style:paragraph-properties fo:text-align="justify" fo:text-indent="0.4923in"/>
      <style:text-properties style:font-name="Bookman Old Style" fo:font-size="11pt" style:font-size-asian="11pt" style:font-size-complex="11pt"/>
    </style:style>
    <style:style style:name="P1202" style:parent-style-name="Normalny" style:family="paragraph">
      <style:paragraph-properties fo:text-align="justify" fo:text-indent="0.4923in"/>
      <style:text-properties style:font-name="Bookman Old Style" fo:font-size="11pt" style:font-size-asian="11pt" style:font-size-complex="11pt"/>
    </style:style>
    <style:style style:name="P1203" style:parent-style-name="Normalny" style:family="paragraph">
      <style:paragraph-properties fo:text-align="justify" fo:text-indent="0.4923in"/>
      <style:text-properties style:font-name="Bookman Old Style" fo:font-size="11pt" style:font-size-asian="11pt" style:font-size-complex="11pt"/>
    </style:style>
    <style:style style:name="P1204" style:parent-style-name="Akapitzlistą" style:list-style-name="LFO26" style:family="paragraph">
      <style:paragraph-properties fo:text-align="justify" fo:margin-left="0.3937in" fo:text-indent="-0.2951in">
        <style:tab-stops/>
      </style:paragraph-properties>
      <style:text-properties style:font-name="Bookman Old Style" fo:font-size="11pt" style:font-size-asian="11pt" style:font-size-complex="11pt"/>
    </style:style>
    <style:style style:name="P1205" style:parent-style-name="Normalny" style:family="paragraph">
      <style:paragraph-properties fo:text-align="justify" fo:margin-left="0.3937in" fo:text-indent="-0.2951in">
        <style:tab-stops/>
      </style:paragraph-properties>
      <style:text-properties style:font-name="Bookman Old Style" fo:font-size="11pt" style:font-size-asian="11pt" style:font-size-complex="11pt"/>
    </style:style>
    <style:style style:name="P1206" style:parent-style-name="Akapitzlistą" style:list-style-name="LFO26" style:family="paragraph">
      <style:paragraph-properties fo:text-align="justify" fo:margin-left="0.3937in" fo:text-indent="-0.2951in">
        <style:tab-stops/>
      </style:paragraph-properties>
      <style:text-properties style:font-name="Bookman Old Style" fo:font-size="11pt" style:font-size-asian="11pt" style:font-size-complex="11pt"/>
    </style:style>
    <style:style style:name="P1207" style:parent-style-name="Normalny" style:family="paragraph">
      <style:paragraph-properties fo:text-align="justify" fo:margin-left="0.3937in" fo:text-indent="-0.2951in">
        <style:tab-stops/>
      </style:paragraph-properties>
      <style:text-properties style:font-name="Bookman Old Style" fo:font-size="11pt" style:font-size-asian="11pt" style:font-size-complex="11pt"/>
    </style:style>
    <style:style style:name="P1208" style:parent-style-name="Akapitzlistą" style:list-style-name="LFO26" style:family="paragraph">
      <style:paragraph-properties fo:text-align="justify" fo:margin-left="0.3937in" fo:text-indent="-0.2951in">
        <style:tab-stops/>
      </style:paragraph-properties>
      <style:text-properties style:font-name="Bookman Old Style" fo:font-size="11pt" style:font-size-asian="11pt" style:font-size-complex="11pt"/>
    </style:style>
    <style:style style:name="P1209"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210"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211" style:parent-style-name="Normalny" style:family="paragraph">
      <style:paragraph-properties fo:text-align="justify"/>
      <style:text-properties style:font-name="Bookman Old Style" fo:font-size="11pt" style:font-size-asian="11pt" style:font-size-complex="11pt"/>
    </style:style>
    <style:style style:name="P1212"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213"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214" style:parent-style-name="Normalny" style:family="paragraph">
      <style:paragraph-properties fo:text-align="justify" fo:text-indent="0.4923in"/>
      <style:text-properties style:font-name="Bookman Old Style" fo:font-size="11pt" style:font-size-asian="11pt" style:font-size-complex="11pt"/>
    </style:style>
    <style:style style:name="P1215" style:parent-style-name="Normalny" style:family="paragraph">
      <style:paragraph-properties fo:text-align="justify"/>
      <style:text-properties style:font-name="Bookman Old Style" fo:font-size="11pt" style:font-size-asian="11pt" style:font-size-complex="11pt"/>
    </style:style>
    <style:style style:name="P1216" style:parent-style-name="Normalny" style:family="paragraph">
      <style:paragraph-properties fo:text-align="justify"/>
      <style:text-properties style:font-name="Bookman Old Style" fo:font-size="11pt" style:font-size-asian="11pt" style:font-size-complex="11pt"/>
    </style:style>
    <style:style style:name="P1217" style:parent-style-name="Normalny" style:family="paragraph">
      <style:paragraph-properties fo:text-align="justify"/>
      <style:text-properties style:font-name="Bookman Old Style" fo:font-size="11pt" style:font-size-asian="11pt" style:font-size-complex="11pt"/>
    </style:style>
    <style:style style:name="P1218" style:parent-style-name="Normalny" style:family="paragraph">
      <style:paragraph-properties fo:text-align="justify"/>
      <style:text-properties style:font-name="Bookman Old Style" fo:font-size="11pt" style:font-size-asian="11pt" style:font-size-complex="11pt"/>
    </style:style>
    <style:style style:name="P1219" style:parent-style-name="Normalny" style:family="paragraph">
      <style:paragraph-properties fo:text-align="justify"/>
      <style:text-properties style:font-name="Bookman Old Style" fo:font-size="11pt" style:font-size-asian="11pt" style:font-size-complex="11pt"/>
    </style:style>
    <style:style style:name="P1220" style:parent-style-name="Normalny" style:family="paragraph">
      <style:paragraph-properties fo:text-align="justify"/>
      <style:text-properties style:font-name="Bookman Old Style" fo:font-size="11pt" style:font-size-asian="11pt" style:font-size-complex="11pt"/>
    </style:style>
    <style:style style:name="P1221" style:parent-style-name="Normalny" style:family="paragraph">
      <style:paragraph-properties fo:text-align="justify" fo:text-indent="0.4916in"/>
      <style:text-properties style:font-name="Bookman Old Style" fo:font-size="11pt" style:font-size-asian="11pt" style:font-size-complex="11pt"/>
    </style:style>
    <style:style style:name="P1222" style:parent-style-name="Normalny" style:family="paragraph">
      <style:paragraph-properties fo:text-align="justify" fo:text-indent="0.4916in"/>
      <style:text-properties style:font-name="Bookman Old Style" fo:font-size="11pt" style:font-size-asian="11pt" style:font-size-complex="11pt"/>
    </style:style>
    <style:style style:name="TableColumn1224" style:family="table-column">
      <style:table-column-properties style:column-width="1.3548in"/>
    </style:style>
    <style:style style:name="TableColumn1225" style:family="table-column">
      <style:table-column-properties style:column-width="0.8861in"/>
    </style:style>
    <style:style style:name="TableColumn1226" style:family="table-column">
      <style:table-column-properties style:column-width="1.0666in"/>
    </style:style>
    <style:style style:name="TableColumn1227" style:family="table-column">
      <style:table-column-properties style:column-width="0.984in"/>
    </style:style>
    <style:style style:name="Table1223" style:family="table">
      <style:table-properties style:width="4.2916in" fo:margin-left="0.075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ny" style:family="paragraph">
      <style:paragraph-properties style:vertical-align="auto"/>
    </style:style>
    <style:style style:name="T1231" style:parent-style-name="Domyślnaczcionkaakapitu" style:family="text">
      <style:text-properties style:font-name="Bookman Old Style" fo:font-size="11pt" style:font-size-asian="11pt" style:font-size-complex="11pt" style:language-asian="en" style:country-asian="US"/>
    </style:style>
    <style:style style:name="TableCell1232" style:family="table-cell">
      <style:table-cell-properties fo:border="0.0069in solid #000000" fo:padding-top="0in" fo:padding-left="0.075in" fo:padding-bottom="0in" fo:padding-right="0.075in"/>
    </style:style>
    <style:style style:name="P1233" style:parent-style-name="Normalny" style:family="paragraph">
      <style:paragraph-properties style:vertical-align="auto"/>
    </style:style>
    <style:style style:name="T1234" style:parent-style-name="Domyślnaczcionkaakapitu" style:family="text">
      <style:text-properties style:font-name="Bookman Old Style" fo:font-size="11pt" style:font-size-asian="11pt" style:font-size-complex="11pt" style:language-asian="en" style:country-asian="US"/>
    </style:style>
    <style:style style:name="TableCell1235" style:family="table-cell">
      <style:table-cell-properties fo:border="0.0069in solid #000000" fo:padding-top="0in" fo:padding-left="0.075in" fo:padding-bottom="0in" fo:padding-right="0.075in"/>
    </style:style>
    <style:style style:name="P1236" style:parent-style-name="Normalny" style:family="paragraph">
      <style:paragraph-properties style:vertical-align="auto"/>
    </style:style>
    <style:style style:name="T1237" style:parent-style-name="Domyślnaczcionkaakapitu" style:family="text">
      <style:text-properties style:font-name="Bookman Old Style" fo:font-size="11pt" style:font-size-asian="11pt" style:font-size-complex="11pt" style:language-asian="en" style:country-asian="US"/>
    </style:style>
    <style:style style:name="TableCell1238" style:family="table-cell">
      <style:table-cell-properties fo:border="0.0069in solid #000000" fo:padding-top="0in" fo:padding-left="0.075in" fo:padding-bottom="0in" fo:padding-right="0.075in"/>
    </style:style>
    <style:style style:name="P1239" style:parent-style-name="Normalny" style:family="paragraph">
      <style:paragraph-properties style:vertical-align="auto"/>
    </style:style>
    <style:style style:name="T1240" style:parent-style-name="Domyślnaczcionkaakapitu" style:family="text">
      <style:text-properties style:font-name="Bookman Old Style" fo:font-size="11pt" style:font-size-asian="11pt" style:font-size-complex="11pt" style:language-asian="en" style:country-asian="US"/>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ny" style:family="paragraph">
      <style:paragraph-properties style:vertical-align="auto"/>
    </style:style>
    <style:style style:name="T1244" style:parent-style-name="Domyślnaczcionkaakapitu" style:family="text">
      <style:text-properties style:font-name="Bookman Old Style" fo:font-size="11pt" style:font-size-asian="11pt" style:font-size-complex="11pt" style:language-asian="en" style:country-asian="US"/>
    </style:style>
    <style:style style:name="TableCell1245" style:family="table-cell">
      <style:table-cell-properties fo:border="0.0069in solid #000000" fo:padding-top="0in" fo:padding-left="0.075in" fo:padding-bottom="0in" fo:padding-right="0.075in"/>
    </style:style>
    <style:style style:name="P1246" style:parent-style-name="Normalny" style:family="paragraph">
      <style:paragraph-properties style:vertical-align="auto"/>
    </style:style>
    <style:style style:name="T1247" style:parent-style-name="Domyślnaczcionkaakapitu" style:family="text">
      <style:text-properties style:font-name="Bookman Old Style" fo:font-size="11pt" style:font-size-asian="11pt" style:font-size-complex="11pt" style:language-asian="en" style:country-asian="US"/>
    </style:style>
    <style:style style:name="TableCell1248" style:family="table-cell">
      <style:table-cell-properties fo:border="0.0069in solid #000000" fo:padding-top="0in" fo:padding-left="0.075in" fo:padding-bottom="0in" fo:padding-right="0.075in"/>
    </style:style>
    <style:style style:name="P1249" style:parent-style-name="Normalny" style:family="paragraph">
      <style:paragraph-properties style:vertical-align="auto"/>
    </style:style>
    <style:style style:name="T1250" style:parent-style-name="Domyślnaczcionkaakapitu" style:family="text">
      <style:text-properties style:font-name="Bookman Old Style" fo:font-size="11pt" style:font-size-asian="11pt" style:font-size-complex="11pt" style:language-asian="en" style:country-asian="US"/>
    </style:style>
    <style:style style:name="TableCell1251" style:family="table-cell">
      <style:table-cell-properties fo:border="0.0069in solid #000000" fo:padding-top="0in" fo:padding-left="0.075in" fo:padding-bottom="0in" fo:padding-right="0.075in"/>
    </style:style>
    <style:style style:name="P1252" style:parent-style-name="Normalny" style:family="paragraph">
      <style:paragraph-properties style:vertical-align="auto"/>
    </style:style>
    <style:style style:name="T1253" style:parent-style-name="Domyślnaczcionkaakapitu" style:family="text">
      <style:text-properties style:font-name="Bookman Old Style" fo:font-size="11pt" style:font-size-asian="11pt" style:font-size-complex="11pt" style:language-asian="en" style:country-asian="US"/>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ny" style:family="paragraph">
      <style:paragraph-properties style:vertical-align="auto"/>
    </style:style>
    <style:style style:name="T1257" style:parent-style-name="Domyślnaczcionkaakapitu" style:family="text">
      <style:text-properties style:font-name="Bookman Old Style" fo:font-size="11pt" style:font-size-asian="11pt" style:font-size-complex="11pt" style:language-asian="en" style:country-asian="US"/>
    </style:style>
    <style:style style:name="TableCell1258" style:family="table-cell">
      <style:table-cell-properties fo:border="0.0069in solid #000000" fo:padding-top="0in" fo:padding-left="0.075in" fo:padding-bottom="0in" fo:padding-right="0.075in"/>
    </style:style>
    <style:style style:name="P1259" style:parent-style-name="Normalny" style:family="paragraph">
      <style:paragraph-properties style:vertical-align="auto"/>
    </style:style>
    <style:style style:name="T1260" style:parent-style-name="Domyślnaczcionkaakapitu" style:family="text">
      <style:text-properties style:font-name="Bookman Old Style" fo:font-size="11pt" style:font-size-asian="11pt" style:font-size-complex="11pt" style:language-asian="en" style:country-asian="US"/>
    </style:style>
    <style:style style:name="TableCell1261" style:family="table-cell">
      <style:table-cell-properties fo:border="0.0069in solid #000000" fo:padding-top="0in" fo:padding-left="0.075in" fo:padding-bottom="0in" fo:padding-right="0.075in"/>
    </style:style>
    <style:style style:name="P1262" style:parent-style-name="Normalny" style:family="paragraph">
      <style:paragraph-properties style:vertical-align="auto"/>
    </style:style>
    <style:style style:name="T1263" style:parent-style-name="Domyślnaczcionkaakapitu" style:family="text">
      <style:text-properties style:font-name="Bookman Old Style" fo:font-size="11pt" style:font-size-asian="11pt" style:font-size-complex="11pt" style:language-asian="en" style:country-asian="US"/>
    </style:style>
    <style:style style:name="TableCell1264" style:family="table-cell">
      <style:table-cell-properties fo:border="0.0069in solid #000000" fo:padding-top="0in" fo:padding-left="0.075in" fo:padding-bottom="0in" fo:padding-right="0.075in"/>
    </style:style>
    <style:style style:name="P1265" style:parent-style-name="Normalny" style:family="paragraph">
      <style:paragraph-properties style:vertical-align="auto"/>
    </style:style>
    <style:style style:name="T1266" style:parent-style-name="Domyślnaczcionkaakapitu" style:family="text">
      <style:text-properties style:font-name="Bookman Old Style" fo:font-size="11pt" style:font-size-asian="11pt" style:font-size-complex="11pt" style:language-asian="en" style:country-asian="US"/>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ny" style:family="paragraph">
      <style:paragraph-properties style:vertical-align="auto"/>
    </style:style>
    <style:style style:name="T1270" style:parent-style-name="Domyślnaczcionkaakapitu" style:family="text">
      <style:text-properties style:font-name="Bookman Old Style" fo:font-size="11pt" style:font-size-asian="11pt" style:font-size-complex="11pt" style:language-asian="en" style:country-asian="US"/>
    </style:style>
    <style:style style:name="TableCell1271" style:family="table-cell">
      <style:table-cell-properties fo:border="0.0069in solid #000000" fo:padding-top="0in" fo:padding-left="0.075in" fo:padding-bottom="0in" fo:padding-right="0.075in"/>
    </style:style>
    <style:style style:name="P1272" style:parent-style-name="Normalny" style:family="paragraph">
      <style:paragraph-properties style:vertical-align="auto"/>
    </style:style>
    <style:style style:name="T1273" style:parent-style-name="Domyślnaczcionkaakapitu" style:family="text">
      <style:text-properties style:font-name="Bookman Old Style" fo:font-size="11pt" style:font-size-asian="11pt" style:font-size-complex="11pt" style:language-asian="en" style:country-asian="US"/>
    </style:style>
    <style:style style:name="TableCell1274" style:family="table-cell">
      <style:table-cell-properties fo:border="0.0069in solid #000000" fo:padding-top="0in" fo:padding-left="0.075in" fo:padding-bottom="0in" fo:padding-right="0.075in"/>
    </style:style>
    <style:style style:name="P1275" style:parent-style-name="Normalny" style:family="paragraph">
      <style:paragraph-properties style:vertical-align="auto"/>
    </style:style>
    <style:style style:name="T1276" style:parent-style-name="Domyślnaczcionkaakapitu" style:family="text">
      <style:text-properties style:font-name="Bookman Old Style" fo:font-size="11pt" style:font-size-asian="11pt" style:font-size-complex="11pt" style:language-asian="en" style:country-asian="US"/>
    </style:style>
    <style:style style:name="TableCell1277" style:family="table-cell">
      <style:table-cell-properties fo:border="0.0069in solid #000000" fo:padding-top="0in" fo:padding-left="0.075in" fo:padding-bottom="0in" fo:padding-right="0.075in"/>
    </style:style>
    <style:style style:name="P1278" style:parent-style-name="Normalny" style:family="paragraph">
      <style:paragraph-properties style:vertical-align="auto"/>
    </style:style>
    <style:style style:name="T1279" style:parent-style-name="Domyślnaczcionkaakapitu" style:family="text">
      <style:text-properties style:font-name="Bookman Old Style" fo:font-size="11pt" style:font-size-asian="11pt" style:font-size-complex="11pt" style:language-asian="en" style:country-asian="US"/>
    </style:style>
    <style:style style:name="P1280" style:parent-style-name="Normalny" style:family="paragraph">
      <style:text-properties style:font-name="Bookman Old Style" style:use-window-font-color="true" fo:font-size="10pt" style:font-size-asian="10pt" style:font-size-complex="10pt"/>
    </style:style>
    <style:style style:name="P1281" style:parent-style-name="Normalny" style:family="paragraph">
      <style:paragraph-properties fo:text-align="justify"/>
      <style:text-properties style:font-name="Bookman Old Style" fo:font-size="11pt" style:font-size-asian="11pt" style:font-size-complex="11pt"/>
    </style:style>
    <style:style style:name="P1282" style:parent-style-name="Normalny" style:family="paragraph">
      <style:paragraph-properties fo:text-align="justify"/>
      <style:text-properties style:font-name="Bookman Old Style" fo:font-size="11pt" style:font-size-asian="11pt" style:font-size-complex="11pt"/>
    </style:style>
    <style:style style:name="P1283" style:parent-style-name="Akapitzlistą" style:list-style-name="LFO27" style:family="paragraph">
      <style:paragraph-properties fo:text-align="justify" style:vertical-align="auto" fo:margin-left="0.2958in">
        <style:tab-stops/>
      </style:paragraph-properties>
      <style:text-properties style:font-name="Bookman Old Style" fo:font-size="11pt" style:font-size-asian="11pt" style:font-size-complex="11pt"/>
    </style:style>
    <style:style style:name="P1284" style:parent-style-name="Akapitzlistą" style:list-style-name="LFO27" style:family="paragraph">
      <style:paragraph-properties fo:text-align="justify" style:vertical-align="auto" fo:margin-left="0.2958in">
        <style:tab-stops/>
      </style:paragraph-properties>
    </style:style>
    <style:style style:name="T1285" style:parent-style-name="Domyślnaczcionkaakapitu" style:family="text">
      <style:text-properties style:font-name="Bookman Old Style" fo:font-size="11pt" style:font-size-asian="11pt" style:font-size-complex="11pt"/>
    </style:style>
    <style:style style:name="P1286" style:parent-style-name="Akapitzlistą" style:list-style-name="LFO27" style:family="paragraph">
      <style:paragraph-properties fo:text-align="justify" style:vertical-align="auto" fo:margin-left="0.2958in">
        <style:tab-stops/>
      </style:paragraph-properties>
      <style:text-properties style:font-name="Bookman Old Style" fo:font-size="11pt" style:font-size-asian="11pt" style:font-size-complex="11pt"/>
    </style:style>
    <style:style style:name="P1287" style:parent-style-name="Akapitzlistą" style:list-style-name="LFO27" style:family="paragraph">
      <style:paragraph-properties fo:text-align="justify" style:vertical-align="auto" fo:margin-left="0.2958in">
        <style:tab-stops/>
      </style:paragraph-properties>
    </style:style>
    <style:style style:name="T1288" style:parent-style-name="Domyślnaczcionkaakapitu" style:family="text">
      <style:text-properties style:font-name="Bookman Old Style" fo:font-size="11pt" style:font-size-asian="11pt" style:font-size-complex="11pt"/>
    </style:style>
    <style:style style:name="T1289" style:parent-style-name="Domyślnaczcionkaakapitu" style:family="text">
      <style:text-properties style:font-name="Bookman Old Style" fo:font-size="11pt" style:font-size-asian="11pt" style:font-size-complex="11pt"/>
    </style:style>
    <style:style style:name="P1290" style:parent-style-name="Akapitzlistą" style:list-style-name="LFO27" style:family="paragraph">
      <style:paragraph-properties fo:text-align="justify" style:vertical-align="auto" fo:margin-left="0.2958in">
        <style:tab-stops/>
      </style:paragraph-properties>
      <style:text-properties style:font-name="Bookman Old Style" fo:font-size="11pt" style:font-size-asian="11pt" style:font-size-complex="11pt"/>
    </style:style>
    <style:style style:name="P1291" style:parent-style-name="Akapitzlistą" style:list-style-name="LFO27" style:family="paragraph">
      <style:paragraph-properties fo:text-align="justify" style:vertical-align="auto" fo:margin-left="0.2958in">
        <style:tab-stops/>
      </style:paragraph-properties>
      <style:text-properties style:font-name="Bookman Old Style" fo:font-size="11pt" style:font-size-asian="11pt" style:font-size-complex="11pt"/>
    </style:style>
    <style:style style:name="P1292" style:parent-style-name="Normalny" style:family="paragraph">
      <style:text-properties fo:font-size="10pt" style:font-size-asian="10pt" style:font-size-complex="10pt"/>
    </style:style>
    <style:style style:name="P1293" style:parent-style-name="Normalny" style:family="paragraph">
      <style:paragraph-properties fo:text-align="justify" fo:text-indent="0.4923in"/>
      <style:text-properties style:font-name="Bookman Old Style" fo:font-size="11pt" style:font-size-asian="11pt" style:font-size-complex="11pt"/>
    </style:style>
    <style:style style:name="P1294" style:parent-style-name="Normalny" style:family="paragraph">
      <style:paragraph-properties fo:text-align="justify" fo:text-indent="0.4923in"/>
      <style:text-properties style:font-name="Bookman Old Style" fo:font-size="11pt" style:font-size-asian="11pt" style:font-size-complex="11pt"/>
    </style:style>
    <style:style style:name="P1295" style:parent-style-name="Normalny" style:family="paragraph">
      <style:paragraph-properties fo:text-align="justify" fo:text-indent="0.4923in"/>
      <style:text-properties style:font-name="Bookman Old Style" fo:font-size="11pt" style:font-size-asian="11pt" style:font-size-complex="11pt"/>
    </style:style>
    <style:style style:name="P1296" style:parent-style-name="Normalny" style:family="paragraph">
      <style:paragraph-properties fo:text-align="justify" fo:text-indent="0.4923in"/>
      <style:text-properties style:font-name="Bookman Old Style" fo:font-size="11pt" style:font-size-asian="11pt" style:font-size-complex="11pt"/>
    </style:style>
    <style:style style:name="P1297" style:parent-style-name="Normalny" style:family="paragraph">
      <style:paragraph-properties fo:text-align="justify" fo:text-indent="0.4923in"/>
      <style:text-properties style:font-name="Bookman Old Style" fo:font-size="11pt" style:font-size-asian="11pt" style:font-size-complex="11pt"/>
    </style:style>
    <style:style style:name="P1298" style:parent-style-name="Normalny" style:family="paragraph">
      <style:paragraph-properties fo:text-align="justify" fo:text-indent="0.4923in"/>
      <style:text-properties style:font-name="Bookman Old Style" fo:font-size="11pt" style:font-size-asian="11pt" style:font-size-complex="11pt"/>
    </style:style>
    <style:style style:name="P1299" style:parent-style-name="Normalny" style:family="paragraph">
      <style:paragraph-properties fo:text-align="justify" fo:text-indent="0.4923in"/>
      <style:text-properties style:font-name="Bookman Old Style" fo:font-size="11pt" style:font-size-asian="11pt" style:font-size-complex="11pt"/>
    </style:style>
    <style:style style:name="P1300" style:parent-style-name="Akapitzlistą" style:family="paragraph">
      <style:paragraph-properties fo:text-align="justify" fo:text-indent="-0.5in"/>
      <style:text-properties style:font-name="Bookman Old Style" fo:font-weight="bold" style:font-weight-asian="bold" fo:font-size="11pt" style:font-size-asian="11pt" style:font-size-complex="11pt"/>
    </style:style>
    <style:style style:name="P1301" style:parent-style-name="Akapitzlistą" style:family="paragraph">
      <style:paragraph-properties fo:text-align="justify" fo:margin-left="0in" fo:text-indent="0.4916in">
        <style:tab-stops/>
      </style:paragraph-properties>
      <style:text-properties style:font-name="Bookman Old Style" fo:font-size="11pt" style:font-size-asian="11pt" style:font-size-complex="11pt"/>
    </style:style>
    <style:style style:name="P1302" style:parent-style-name="Akapitzlistą" style:family="paragraph">
      <style:paragraph-properties fo:text-align="justify" fo:text-indent="-0.5in"/>
      <style:text-properties style:font-name="Bookman Old Style" fo:font-size="11pt" style:font-size-asian="11pt" style:font-size-complex="11pt"/>
    </style:style>
    <style:style style:name="P1303" style:parent-style-name="Akapitzlistą" style:family="paragraph">
      <style:paragraph-properties fo:text-align="justify" fo:margin-left="0in" fo:text-indent="0.3937in">
        <style:tab-stops/>
      </style:paragraph-properties>
      <style:text-properties style:font-name="Bookman Old Style" fo:font-size="11pt" style:font-size-asian="11pt" style:font-size-complex="11pt"/>
    </style:style>
    <style:style style:name="P1304" style:parent-style-name="Akapitzlistą" style:family="paragraph">
      <style:paragraph-properties fo:text-align="justify" fo:margin-left="0in">
        <style:tab-stops>
          <style:tab-stop style:type="left" style:position="5.1479in"/>
        </style:tab-stops>
      </style:paragraph-properties>
      <style:text-properties style:font-name="Bookman Old Style" fo:font-size="11pt" style:font-size-asian="11pt" style:font-size-complex="11pt"/>
    </style:style>
    <style:style style:name="P1305" style:parent-style-name="Akapitzlistą" style:family="paragraph">
      <style:paragraph-properties fo:text-align="justify" fo:margin-left="0in">
        <style:tab-stops>
          <style:tab-stop style:type="left" style:position="5.1479in"/>
        </style:tab-stops>
      </style:paragraph-properties>
      <style:text-properties style:font-name="Bookman Old Style" fo:font-size="11pt" style:font-size-asian="11pt" style:font-size-complex="11pt"/>
    </style:style>
    <style:style style:name="P1306" style:parent-style-name="Akapitzlistą" style:family="paragraph">
      <style:paragraph-properties fo:text-align="justify" fo:text-indent="-0.5in">
        <style:tab-stops>
          <style:tab-stop style:type="left" style:position="4.6479in"/>
        </style:tab-stops>
      </style:paragraph-properties>
      <style:text-properties style:font-name="Bookman Old Style" fo:font-weight="bold" style:font-weight-asian="bold" fo:font-size="11pt" style:font-size-asian="11pt" style:font-size-complex="11pt"/>
    </style:style>
    <style:style style:name="P1307" style:parent-style-name="Akapitzlistą" style:family="paragraph">
      <style:paragraph-properties fo:text-align="justify" fo:margin-left="0in">
        <style:tab-stops>
          <style:tab-stop style:type="left" style:position="5.1479in"/>
        </style:tab-stops>
      </style:paragraph-properties>
      <style:text-properties style:font-name="Bookman Old Style" fo:font-size="11pt" style:font-size-asian="11pt" style:font-size-complex="11pt"/>
    </style:style>
    <style:style style:name="P1308" style:parent-style-name="Akapitzlistą" style:family="paragraph">
      <style:paragraph-properties fo:text-align="justify" fo:margin-left="0in">
        <style:tab-stops>
          <style:tab-stop style:type="left" style:position="5.1479in"/>
        </style:tab-stops>
      </style:paragraph-properties>
      <style:text-properties style:font-name="Bookman Old Style" fo:font-size="11pt" style:font-size-asian="11pt" style:font-size-complex="11pt"/>
    </style:style>
    <style:style style:name="P1309" style:parent-style-name="Akapitzlistą" style:family="paragraph">
      <style:paragraph-properties fo:text-align="justify" fo:text-indent="-0.5in">
        <style:tab-stops>
          <style:tab-stop style:type="left" style:position="4.6479in"/>
        </style:tab-stops>
      </style:paragraph-properties>
      <style:text-properties style:font-name="Bookman Old Style" fo:font-weight="bold" style:font-weight-asian="bold" fo:font-size="11pt" style:font-size-asian="11pt" style:font-size-complex="11pt"/>
    </style:style>
    <style:style style:name="P1310" style:parent-style-name="Normalny" style:family="paragraph">
      <style:paragraph-properties fo:text-align="justify" fo:margin-left="0.5in" fo:text-indent="-0.3027in">
        <style:tab-stops/>
      </style:paragraph-properties>
      <style:text-properties style:font-name="Bookman Old Style" fo:font-size="11pt" style:font-size-asian="11pt" style:font-size-complex="11pt"/>
    </style:style>
    <style:style style:name="P1311" style:parent-style-name="Normalny" style:family="paragraph">
      <style:paragraph-properties fo:text-align="justify" fo:margin-left="0.5in">
        <style:tab-stops/>
      </style:paragraph-properties>
      <style:text-properties style:font-name="Bookman Old Style" fo:font-size="11pt" style:font-size-asian="11pt" style:font-size-complex="11pt"/>
    </style:style>
    <style:style style:name="P1312" style:parent-style-name="Normalny" style:family="paragraph">
      <style:paragraph-properties fo:text-align="justify" fo:text-indent="0.1972in"/>
      <style:text-properties style:font-name="Bookman Old Style" fo:font-size="11pt" style:font-size-asian="11pt" style:font-size-complex="11pt"/>
    </style:style>
    <style:style style:name="P1313"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314"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315"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316" style:parent-style-name="Normalny" style:family="paragraph">
      <style:paragraph-properties fo:text-align="justify">
        <style:tab-stops>
          <style:tab-stop style:type="left" style:position="0.1972in"/>
        </style:tab-stops>
      </style:paragraph-properties>
      <style:text-properties style:font-name="Bookman Old Style" fo:font-size="11pt" style:font-size-asian="11pt" style:font-size-complex="11pt"/>
    </style:style>
    <style:style style:name="P1317" style:parent-style-name="Normalny" style:family="paragraph">
      <style:paragraph-properties fo:text-align="justify">
        <style:tab-stops>
          <style:tab-stop style:type="left" style:position="0.1972in"/>
        </style:tab-stops>
      </style:paragraph-properties>
      <style:text-properties style:font-name="Bookman Old Style" fo:font-size="11pt" style:font-size-asian="11pt" style:font-size-complex="11pt"/>
    </style:style>
    <style:style style:name="P1318" style:parent-style-name="Normalny" style:family="paragraph">
      <style:paragraph-properties fo:text-align="justify" fo:text-indent="0.1972in"/>
      <style:text-properties style:font-name="Bookman Old Style" fo:font-size="11pt" style:font-size-asian="11pt" style:font-size-complex="11pt"/>
    </style:style>
    <style:style style:name="P1319" style:parent-style-name="Normalny" style:family="paragraph">
      <style:paragraph-properties fo:text-align="justify" fo:text-indent="0.1972in"/>
      <style:text-properties style:font-name="Bookman Old Style" fo:font-size="11pt" style:font-size-asian="11pt" style:font-size-complex="11pt"/>
    </style:style>
    <style:style style:name="P1320" style:parent-style-name="Normalny" style:family="paragraph">
      <style:paragraph-properties fo:text-align="justify" fo:text-indent="0.1972in"/>
      <style:text-properties style:font-name="Bookman Old Style" fo:font-size="11pt" style:font-size-asian="11pt" style:font-size-complex="11pt"/>
    </style:style>
    <style:style style:name="P1321" style:parent-style-name="Normalny" style:family="paragraph">
      <style:paragraph-properties fo:text-align="justify" fo:text-indent="0.1972in"/>
      <style:text-properties style:font-name="Bookman Old Style" fo:font-size="11pt" style:font-size-asian="11pt" style:font-size-complex="11pt"/>
    </style:style>
    <style:style style:name="P1322" style:parent-style-name="Normalny" style:family="paragraph">
      <style:paragraph-properties fo:text-align="justify" fo:text-indent="0.1972in"/>
      <style:text-properties style:font-name="Bookman Old Style" fo:font-size="11pt" style:font-size-asian="11pt" style:font-size-complex="11pt"/>
    </style:style>
    <style:style style:name="P1323" style:parent-style-name="Normalny" style:family="paragraph">
      <style:paragraph-properties fo:text-align="center" fo:margin-left="3.9326in" fo:text-indent="0.4923in">
        <style:tab-stops/>
      </style:paragraph-properties>
      <style:text-properties style:font-name="Bookman Old Style" fo:font-weight="bold" style:font-weight-asian="bold" fo:font-size="11pt" style:font-size-asian="11pt" style:font-size-complex="11pt"/>
    </style:style>
    <style:style style:name="P1324" style:parent-style-name="Normalny" style:family="paragraph">
      <style:paragraph-properties fo:margin-left="3.9326in" fo:text-indent="0.4923in">
        <style:tab-stops/>
      </style:paragraph-properties>
      <style:text-properties style:font-name="Bookman Old Style" fo:font-weight="bold" style:font-weight-asian="bold" fo:font-size="11pt" style:font-size-asian="11pt" style:font-size-complex="11pt"/>
    </style:style>
    <style:style style:name="P1325" style:parent-style-name="Normalny" style:family="paragraph">
      <style:paragraph-properties fo:margin-left="3.9326in" fo:text-indent="0.8909in">
        <style:tab-stops/>
      </style:paragraph-properties>
      <style:text-properties style:font-name="Bookman Old Style" fo:font-weight="bold" style:font-weight-asian="bold" fo:font-size="11pt" style:font-size-asian="11pt" style:font-size-complex="11pt"/>
    </style:style>
    <style:style style:name="P1326" style:parent-style-name="Normalny" style:family="paragraph">
      <style:paragraph-properties fo:text-align="justify"/>
      <style:text-properties style:font-name="Bookman Old Style" fo:font-weight="bold" style:font-weight-asian="bold" fo:font-size="11pt" style:font-size-asian="11pt" style:font-size-complex="11pt"/>
    </style:style>
    <style:style style:name="P1327" style:parent-style-name="Normalny" style:family="paragraph">
      <style:paragraph-properties fo:margin-left="-0.125in" fo:text-indent="0.125in">
        <style:tab-stops/>
      </style:paragraph-properties>
      <style:text-properties style:font-name="Bookman Old Style" fo:font-weight="bold" style:font-weight-asian="bold" fo:font-size="11pt" style:font-size-asian="11pt" style:font-size-complex="11pt"/>
    </style:style>
    <style:style style:name="P1328" style:parent-style-name="Normalny" style:family="paragraph">
      <style:paragraph-properties fo:margin-left="-0.125in" fo:text-indent="0.125in">
        <style:tab-stops/>
      </style:paragraph-properties>
      <style:text-properties style:font-name="Bookman Old Style" fo:font-weight="bold" style:font-weight-asian="bold" fo:font-size="11pt" style:font-size-asian="11pt" style:font-size-complex="11pt"/>
    </style:style>
    <style:style style:name="P1329" style:parent-style-name="Normalny" style:family="paragraph">
      <style:paragraph-properties fo:margin-left="-0.125in" fo:text-indent="0.125in">
        <style:tab-stops/>
      </style:paragraph-properties>
      <style:text-properties style:font-name="Bookman Old Style" fo:font-weight="bold" style:font-weight-asian="bold" fo:font-size="11pt" style:font-size-asian="11pt" style:font-size-complex="11pt"/>
    </style:style>
    <style:style style:name="P1330" style:parent-style-name="Normalny" style:family="paragraph">
      <style:paragraph-properties fo:margin-left="-0.125in" fo:text-indent="0.125in">
        <style:tab-stops/>
      </style:paragraph-properties>
      <style:text-properties style:font-name="Bookman Old Style" fo:font-weight="bold" style:font-weight-asian="bold" fo:font-size="11pt" style:font-size-asian="11pt" style:font-size-complex="11pt"/>
    </style:style>
    <style:style style:name="P1331" style:parent-style-name="Normalny" style:family="paragraph">
      <style:paragraph-properties fo:margin-left="-0.125in" fo:text-indent="0.125in">
        <style:tab-stops/>
      </style:paragraph-properties>
      <style:text-properties style:font-name="Bookman Old Style" fo:font-weight="bold" style:font-weight-asian="bold" fo:font-size="11pt" style:font-size-asian="11pt" style:font-size-complex="11pt"/>
    </style:style>
    <style:style style:name="P1332" style:parent-style-name="Normalny" style:family="paragraph">
      <style:paragraph-properties fo:margin-left="-0.125in" fo:text-indent="0.125in">
        <style:tab-stops/>
      </style:paragraph-properties>
      <style:text-properties style:font-name="Bookman Old Style" fo:font-size="11pt" style:font-size-asian="11pt" style:font-size-complex="11pt"/>
    </style:style>
    <style:style style:name="P1333" style:parent-style-name="Normalny" style:family="paragraph">
      <style:paragraph-properties fo:margin-left="-0.125in" fo:text-indent="0.125in">
        <style:tab-stops/>
      </style:paragraph-properties>
      <style:text-properties style:font-name="Bookman Old Style" fo:font-size="11pt" style:font-size-asian="11pt" style:font-size-complex="11pt"/>
    </style:style>
    <style:style style:name="P1334" style:parent-style-name="Normalny" style:family="paragraph">
      <style:paragraph-properties fo:margin-left="-0.125in" fo:text-indent="0.125in">
        <style:tab-stops/>
      </style:paragraph-properties>
      <style:text-properties style:font-name="Bookman Old Style" fo:font-size="11pt" style:font-size-asian="11pt" style:font-size-complex="11pt"/>
    </style:style>
  </office:automatic-styles>
  <office:body>
    <office:text text:use-soft-page-breaks="true">
      <text:p text:style-name="P1">PROTOKÓŁ NR VI/2015</text:p>
      <text:p text:style-name="P2">Z SESJI RADY POWIATU W STARACHOWICACH ODBYTEJ<text:s/><text:line-break/>W DNIU 26 - marca - 2015 ROKU</text:p>
      <text:p text:style-name="P3"/>
      <text:p text:style-name="P4"/>
      <text:p text:style-name="P5"><text:span text:style-name="T6"><text:tab/>Przewodnicząca Rady Powiatu – Bożena Wrona otworzyła o godzinie 9</text:span><text:span text:style-name="T7">00<text:s/></text:span><text:span text:style-name="T8">posiedzenie VI<text:s/></text:span><text:span text:style-name="T9">sesji Rady Powiatu w Starachowicach.<text:s/></text:span></text:p>
      <text:p text:style-name="P10"/>
      <text:p text:style-name="P11"><text:span text:style-name="T12"><text:tab/>Przewodnicząca Rady przywitała przybyłych na IV sesję radnych, zaproszonych gości, przedstawicieli lokalnych i regionalnych mediów oraz inne osoby biorące udział w sesji. Stwierdziła, że na 21 radnych w sesji udział<text:s/></text:span><text:span text:style-name="T13">biorą wszyscy radni. Wobec powyższego Rada Powiatu może obradować i podejmować prawomocne uchwały.</text:span></text:p>
      <text:p text:style-name="P14"/>
      <text:p text:style-name="P15">Lista obecności radnych stanowi załącznik Nr 1 do protokołu.</text:p>
      <text:p text:style-name="P16">Lista obecności gości stanowi załącznik Nr 2 do protokołu.</text:p>
      <text:p text:style-name="P17"/>
      <text:p text:style-name="P18"><text:span text:style-name="T19"><text:tab/>Na sekretarza obrad Przewodnicząca</text:span><text:span text:style-name="T20"><text:s/>Rady powołała Radnego Pawła Lewkowicza i stwierdziła, że jeśli nie usłyszy sprzeciwu ze strony radnych uzna, iż Rada Powiatu wyraziła zgodę w powyższym zakresie.<text:s/></text:span></text:p>
      <text:p text:style-name="P21"/>
      <text:p text:style-name="P22"><text:tab/>Rada Powiatu nie wniosła sprzeciwu w sprawie powołania sekretarza obrad.</text:p>
      <text:p text:style-name="P23"/>
      <text:p text:style-name="P24">Przewodnicząca Rady przedstawiła porządek obrad sesji w następujących punktach:</text:p>
      <text:list text:style-name="LFO1" text:continue-numbering="true">
        <text:list-item>
          <text:p text:style-name="P25">Otwarcie sesji Rady Powiatu.</text:p>
        </text:list-item>
        <text:list-item>
          <text:p text:style-name="P26">Rozpatrzenie wniosków w sprawie zmian w porządku obrad.</text:p>
        </text:list-item>
        <text:list-item>
          <text:p text:style-name="P27">Sprawozdanie Starosty z prac Zarządu Powiatu pomiędzy sesjami.</text:p>
        </text:list-item>
        <text:list-item>
          <text:p text:style-name="P28">Informacje:<text:s/></text:p>
        </text:list-item>
      </text:list>
      <text:list text:style-name="LFO2" text:continue-numbering="true">
        <text:list-item>
          <text:p text:style-name="P29">Oddziału Generalnej Dyrekcji<text:s/>Dróg Krajowych i Autostrad<text:s/><text:line-break/>w Kielcach,<text:s/></text:p>
        </text:list-item>
        <text:list-item>
          <text:p text:style-name="P30">Świętokrzyskiego Zarządu Dróg Wojewódzkich w Kielcach,</text:p>
        </text:list-item>
        <text:list-item>
          <text:p text:style-name="P31">Zarządu Dróg Powiatowych w Starachowicach</text:p>
        </text:list-item>
      </text:list>
      <text:p text:style-name="P32"><text:span text:style-name="T33">na temat planowanych inwestycji drogowych na terenie powiatu starachowickiego.<text:s/></text:span></text:p>
      <text:list text:style-name="LFO1" text:continue-numbering="true">
        <text:list-item>
          <text:p text:style-name="P34"><text:span text:style-name="T35">Informacje</text:span><text:span text:style-name="T36">:</text:span></text:p>
        </text:list-item>
      </text:list>
      <text:list text:style-name="LFO3">
        <text:list-item text:start-value="1">
          <text:p text:style-name="P37">Państwowego Powiatowego Inspektora Sanitarnego<text:s/><text:line-break/>w Starachowicach o stanie bezpieczeństwa sanitarnego<text:s/><text:line-break/>w powiecie starachowickim.<text:s/></text:p>
        </text:list-item>
        <text:list-item>
          <text:p text:style-name="P38"><text:span text:style-name="T39">Powiatowego Lekarza Weterynarii w Starachowicach o stanie bezpieczeństwa weterynaryjnego w powiecie starachowickim.</text:span></text:p>
        </text:list-item>
      </text:list>
      <text:list text:style-name="LFO1" text:continue-numbering="true">
        <text:list-item>
          <text:p text:style-name="P40">Informacja o sytuacji finansowej Powiatowego Zakładu Opieki Zdrowotnej w Starachowicach wraz z informacją o realizacji Programu Naprawczego dla PZOZ.</text:p>
        </text:list-item>
        <text:list-item>
          <text:p text:style-name="P41">Sprawozdanie z działalności Rady Społecznej działającej przy Powiatowym Zakładzie Opieki Zdrowotnej.<text:s/></text:p>
        </text:list-item>
        <text:list-item>
          <text:p text:style-name="P42">Podjęcie uchwał w sprawie:</text:p>
        </text:list-item>
      </text:list>
      <text:list text:style-name="LFO5" text:continue-numbering="true">
        <text:list-item>
          <text:p text:style-name="P43">zmian w Statucie Domu Pomocy Społecznej w Starachowicach<text:s/><text:line-break/>i przyjęcia jego jednolitego tekstu,</text:p>
        </text:list-item>
        <text:list-item>
          <text:p text:style-name="P44"><text:span text:style-name="T45">podziału środków Państwowego Funduszu Rehabilitacji Osób Niepełnosprawnych na poszczególne zadania w 2015r.,</text:span></text:p>
        </text:list-item>
        <text:list-item>
          <text:p text:style-name="P46">przystąpienia Powiatu Starachowickiego do Stowarzyszenia „Wspólnota Polska”,</text:p>
        </text:list-item>
        <text:list-item>
          <text:p text:style-name="P47"><text:span text:style-name="T48">zmian w budżecie Powiatu Starachowickiego na 2015 rok,</text:span></text:p>
        </text:list-item>
        <text:list-item>
          <text:p text:style-name="P49"><text:span text:style-name="T50">zmiany Wieloletniej Prognozy Finansowej Powiatu na lata<text:s/></text:span><text:span text:style-name="T51"><text:line-break/></text:span><text:span text:style-name="T52">2015 – 2028,</text:span></text:p>
        </text:list-item>
      </text:list>
      <text:list text:style-name="LFO1" text:continue-numbering="true">
        <text:list-item>
          <text:p text:style-name="P53">Zatwierdzenie protokołu z poprzedniej sesji.</text:p>
        </text:list-item>
        <text:list-item>
          <text:p text:style-name="P54">Interpelacje i zapytania radnych.</text:p>
        </text:list-item>
        <text:list-item>
          <text:p text:style-name="P55">Odpowiedzi na interpelacje i zapytania<text:s/>radnych.</text:p>
        </text:list-item>
        <text:list-item>
          <text:p text:style-name="P56">Wnioski i oświadczenia radnych.</text:p>
        </text:list-item>
        <text:list-item>
          <text:p text:style-name="P57">Ustalenie terminu następnej sesji.</text:p>
        </text:list-item>
        <text:list-item>
          <text:p text:style-name="P58">Zakończenie obrad.</text:p>
        </text:list-item>
      </text:list>
      <text:p text:style-name="P59"/>
      <text:p text:style-name="P60"><text:span text:style-name="T61">Ad.2</text:span></text:p>
      <text:p text:style-name="P62"/>
      <text:p text:style-name="P63">Rozpatrzenie wniosków w sprawie zmian w porządku obrad.</text:p>
      <text:p text:style-name="P64"/>
      <text:p text:style-name="P65">Przewodnicząca Rady – Bożena Wrona zapytała, kto chciałby zabrać głos<text:line-break/>w sprawie zmian w porządku<text:s/>obrad.</text:p>
      <text:p text:style-name="P66"/>
      <text:list text:style-name="LFO6" text:continue-numbering="true">
        <text:list-item>
          <text:p text:style-name="P67"><text:span text:style-name="T68">Radna Maria Salwa zgłosiła wniosek o wprowadzeniu w punkcie 8 a) projektu uchwały w sprawie<text:s/></text:span><text:span text:style-name="T69">przyjęcia stanowiska upamiętniającego 10 rocznicę śmierci Świętego Jana Pawła II.</text:span></text:p>
        </text:list-item>
      </text:list>
      <text:p text:style-name="P70"/>
      <text:list text:style-name="LFO6" text:continue-numbering="true">
        <text:list-item>
          <text:p text:style-name="P71">Pan Zbigniew Polak – Powiatowy Lekarz Weterynarii poprosił o umożliwienie<text:s/>przedstawiania informacji Powiatowego Lekarza Weterynarii w punkcie 4 a).</text:p>
        </text:list-item>
      </text:list>
      <text:p text:style-name="P72"/>
      <text:list text:style-name="LFO6" text:continue-numbering="true">
        <text:list-item>
          <text:p text:style-name="P73">Radny Andrzej Kominek zgłosił wniosek o rozszerzenie porządku obrad<text:s/><text:line-break/>o przedstawienie raportu Komisji Doraźnej na temat sytuacji dorosłych osób<text:s/><text:line-break/>z autyzmem.<text:s/></text:p>
        </text:list-item>
      </text:list>
      <text:p text:style-name="P74"/>
      <text:list text:style-name="LFO6" text:continue-numbering="true">
        <text:list-item>
          <text:p text:style-name="P75"><text:span text:style-name="T76">W związku z brakiem d</text:span><text:span text:style-name="T77">alszych zgłoszeń do dyskusji Przewodnicząca Rady – Bożena Wrona poddała pod głosowanie wniosek o wprowadzenie w punkcie 8 a) projektu uchwały w sprawie<text:s/></text:span><text:span text:style-name="T78">przyjęcia stanowiska upamiętniającego 10 rocznicę śmierci Świętego Jana Pawła II.</text:span></text:p>
        </text:list-item>
      </text:list>
      <text:p text:style-name="P79"/>
      <text:list text:style-name="LFO6" text:continue-numbering="true">
        <text:list-item>
          <text:p text:style-name="P80"><text:span text:style-name="T81">W przeprowadzonym<text:s/></text:span><text:span text:style-name="T82">głosowaniu Rada Powiatu w Starachowicach przy 18 głosach ,,za’’ i 1 ,,przeciw’’ wprowadziła do porządku obrad w punkcie 8 a) projekt uchwały w sprawie<text:s/></text:span><text:span text:style-name="T83">przyjęcia stanowiska upamiętniającego 10 rocznicę śmierci Świętego Jana Pawła II.</text:span></text:p>
        </text:list-item>
      </text:list>
      <text:p text:style-name="P84"/>
      <text:list text:style-name="LFO6" text:continue-numbering="true">
        <text:list-item>
          <text:p text:style-name="P85"><text:span text:style-name="T86">Kolejno Przewodnicząca</text:span><text:span text:style-name="T87"><text:s/>Rady – Bożena Wrona poddała pod głosowanie wniosek<text:s/></text:span><text:span text:style-name="T88"><text:line-break/></text:span><text:span text:style-name="T89">o przedstawienie w punkcie 4 a) informacji Powiatowego Lekarza Weterynarii<text:s/></text:span><text:span text:style-name="T90"><text:line-break/></text:span><text:span text:style-name="T91">w Starachowicach o stanie bezpieczeństwa weterynaryjnego w powiecie starachowickim.</text:span></text:p>
        </text:list-item>
      </text:list>
      <text:p text:style-name="P92"/>
      <text:list text:style-name="LFO6" text:continue-numbering="true">
        <text:list-item>
          <text:p text:style-name="P93"><text:span text:style-name="T94">W przeprowadzonym głosowaniu Rada Powiatu<text:s/></text:span><text:span text:style-name="T95">w Starachowicach jednogłośnie wprowadziła w punkcie 4 a) informację Powiatowego Lekarza Weterynarii<text:s/></text:span><text:span text:style-name="T96"><text:line-break/></text:span><text:span text:style-name="T97">w Starachowicach o stanie bezpieczeństwa weterynaryjnego w powiecie starachowickim.</text:span></text:p>
        </text:list-item>
      </text:list>
      <text:p text:style-name="P98"/>
      <text:p text:style-name="P99"><text:span text:style-name="T100">Kolejno Przewodnicząca Rady – Bożena Wrona poinformowała, że raport Ko</text:span><text:span text:style-name="T101">misji Doraźnej na temat sytuacji dorosłych osób z autyzmem zostanie przedstawiony w punkcie dotyczącym wniosków i oświadczeń radnych.</text:span></text:p>
      <text:p text:style-name="P102"/>
      <text:p text:style-name="P103">Po zmianach porządek posiedzenia przedstawiał się następująco:</text:p>
      <text:list text:style-name="LFO7" text:continue-numbering="true">
        <text:list-item>
          <text:p text:style-name="P104">Otwarcie sesji Rady Powiatu.</text:p>
        </text:list-item>
        <text:list-item>
          <text:p text:style-name="P105">Rozpatrzenie wniosków w sprawie zmian w porządku obrad.</text:p>
        </text:list-item>
        <text:list-item>
          <text:p text:style-name="P106">Sprawozdanie Starosty z prac Zarządu Powiatu pomiędzy sesjami.</text:p>
        </text:list-item>
        <text:list-item>
          <text:p text:style-name="P107">Informacje:<text:s/></text:p>
        </text:list-item>
      </text:list>
      <text:list text:style-name="LFO8" text:continue-numbering="true">
        <text:list-item>
          <text:p text:style-name="P108"><text:span text:style-name="T109">Powiatowego Lekarza Weterynarii w Starachowicach o stanie bezpieczeństwa weterynaryjnego w powiecie starachowickim.</text:span></text:p>
        </text:list-item>
        <text:list-item>
          <text:p text:style-name="P110">Oddziału Generalnej Dyrekcji Dróg Krajowych i Autostrad<text:s/><text:line-break/>w Kielcach,<text:s/></text:p>
        </text:list-item>
        <text:list-item>
          <text:p text:style-name="P111">Świętokrzyskiego Zarządu Dróg Wojewódzkich w Kielcach,</text:p>
        </text:list-item>
        <text:list-item>
          <text:p text:style-name="P112">Zarządu Dróg Powiatowych w Starachowicach</text:p>
        </text:list-item>
      </text:list>
      <text:p text:style-name="P113"><text:span text:style-name="T114">na temat planowanych inwestycji drogowych na terenie powiatu starachowickiego.<text:s/></text:span></text:p>
      <text:list text:style-name="LFO7" text:continue-numbering="true">
        <text:list-item>
          <text:p text:style-name="P115"><text:span text:style-name="T116">Informacje</text:span><text:span text:style-name="T117"><text:s/></text:span><text:span text:style-name="T118">Państwowego Powiatowego Inspektora<text:s/></text:span><text:span text:style-name="T119">Sanitarnego<text:s/></text:span><text:span text:style-name="T120"><text:line-break/></text:span><text:span text:style-name="T121">w Starachowicach o stanie bezpieczeństwa sanitarnego<text:s/></text:span><text:span text:style-name="T122"><text:line-break/></text:span><text:span text:style-name="T123">w powiecie starachowickim.<text:s/></text:span></text:p>
        </text:list-item>
        <text:list-item>
          <text:p text:style-name="P124">Informacja o sytuacji finansowej Powiatowego Zakładu Opieki Zdrowotnej w Starachowicach wraz z informacją o realizacji Programu Naprawczego dla PZOZ.</text:p>
        </text:list-item>
        <text:list-item>
          <text:p text:style-name="P125">Sprawozdanie z działalności Rady Społecznej działającej przy Powiatowym Zakładzie Opieki Zdrowotnej.<text:s/></text:p>
        </text:list-item>
        <text:list-item>
          <text:p text:style-name="P126">Podjęcie uchwał w sprawie:</text:p>
        </text:list-item>
      </text:list>
      <text:list text:style-name="LFO9" text:continue-numbering="true">
        <text:list-item>
          <text:p text:style-name="P127"><text:span text:style-name="T128">przyjęcia stanowiska upamiętniającego 10 rocznicę śmierci Świętego Jana Pawła II.</text:span></text:p>
        </text:list-item>
        <text:list-item>
          <text:p text:style-name="P129">zmian w Statucie Domu Pomocy Społecznej w Starachowicach<text:s/><text:line-break/>i przyjęcia jego jednolitego tekstu,</text:p>
        </text:list-item>
        <text:list-item>
          <text:p text:style-name="P130"><text:span text:style-name="T131">podziału środków Państwowego Funduszu Rehabilitacji Osób Niepełnosprawnych na poszczególne zadania w 2015r.,</text:span></text:p>
        </text:list-item>
        <text:list-item>
          <text:p text:style-name="P132">przystąpienia Powiatu Starachowickiego do Stowarzyszenia „Wspólnota Polska”,</text:p>
        </text:list-item>
        <text:list-item>
          <text:p text:style-name="P133"><text:span text:style-name="T134">zmian w budżecie Powiatu Starac</text:span><text:span text:style-name="T135">howickiego na 2015 rok,</text:span></text:p>
        </text:list-item>
        <text:list-item>
          <text:p text:style-name="P136"><text:span text:style-name="T137">zmiany Wieloletniej Prognozy Finansowej Powiatu na lata<text:s/></text:span><text:span text:style-name="T138"><text:line-break/></text:span><text:span text:style-name="T139">2015 – 2028,</text:span></text:p>
        </text:list-item>
      </text:list>
      <text:list text:style-name="LFO7" text:continue-numbering="true">
        <text:list-item>
          <text:p text:style-name="P140">Zatwierdzenie protokołu z poprzedniej sesji.</text:p>
        </text:list-item>
        <text:list-item>
          <text:p text:style-name="P141">Interpelacje i zapytania radnych.</text:p>
        </text:list-item>
        <text:list-item>
          <text:p text:style-name="P142">Odpowiedzi na interpelacje i zapytania radnych.</text:p>
        </text:list-item>
        <text:list-item>
          <text:p text:style-name="P143">Wnioski i oświadczenia radnych.</text:p>
        </text:list-item>
        <text:list-item>
          <text:p text:style-name="P144">Ustalenie terminu następnej sesji.</text:p>
        </text:list-item>
        <text:list-item>
          <text:p text:style-name="P145">Zakończenie obrad.</text:p>
        </text:list-item>
      </text:list>
      <text:p text:style-name="P146"/>
      <text:p text:style-name="P147"/>
      <text:p text:style-name="P148">Ad.3</text:p>
      <text:p text:style-name="P149"/>
      <text:p text:style-name="P150">Sprawozdanie Starosty z prac Zarządu Powiatu pomiędzy sesjami.</text:p>
      <text:p text:style-name="P151"/>
      <text:p text:style-name="P152"><text:span text:style-name="T153">Starosta Starachowicki – Dariusz Dąbrowski poinformował, że w okresie</text:span><text:span text:style-name="T154"><text:s/>od 26 lutego 2015 roku do dnia dzisiejszego odbyło się 4<text:s/></text:span><text:span text:style-name="T155">posiedzenia Zarządu Powiatu, na których podjęto 8 uchwał.</text:span></text:p>
      <text:p text:style-name="P156"/>
      <text:p text:style-name="P157"><text:span text:style-name="T158">W prezentowanym okresie czasu zarówno Starosta, jak i Wicestarosta oraz pozostali członkowie Zarządu Powiatu uczestniczyli w spotkaniach<text:s/></text:span><text:span text:style-name="T159"><text:line-break/></text:span><text:span text:style-name="T160">i uroczystościach, spośród których wymienił te najważniejsz</text:span><text:span text:style-name="T161">e:</text:span></text:p>
      <text:p text:style-name="P162"/>
      <text:list text:style-name="LFO10" text:continue-numbering="true">
        <text:list-item>
          <text:p text:style-name="P163"><text:span text:style-name="T164">W dniu 26 lutego Starosta uczestniczył w<text:s/></text:span><text:span text:style-name="T165">walnym zebraniu sprawozdawczo-wyborczym starachowickiego Oddziału Automobilklubu Kieleckiego</text:span><text:span text:style-name="T166">.</text:span></text:p>
        </text:list-item>
      </text:list>
      <text:p text:style-name="P167"/>
      <text:list text:style-name="LFO10" text:continue-numbering="true">
        <text:list-item>
          <text:p text:style-name="P168">W dniu 28 lutego Starosta uczestniczył w zebraniu sprawozdawczym Ochotniczej Straży Pożarnej w Ostrożance.</text:p>
        </text:list-item>
      </text:list>
      <text:p text:style-name="P169"/>
      <text:list text:style-name="LFO10" text:continue-numbering="true">
        <text:list-item>
          <text:p text:style-name="P170">W dniu 1<text:s/>marca Członek Zarządu Powiatu Pani Lidia Dziura wspólnie<text:s/><text:line-break/>z Przewodniczącą Rady Powiatu Panią Bożeną Wrona uczestniczyły<text:s/><text:line-break/>w starachowickich obchodach Narodowego Dnia Pamięci Żołnierzy Wyklętych.</text:p>
        </text:list-item>
      </text:list>
      <text:p text:style-name="P171"/>
      <text:list text:style-name="LFO10" text:continue-numbering="true">
        <text:list-item>
          <text:p text:style-name="P172"><text:span text:style-name="T173">W dniu 2 marca Starosta uczestniczył<text:s/></text:span><text:span text:style-name="T174">w rozpoczęciu prac Pow</text:span><text:span text:style-name="T175">iatowej Komisji Lekarskiej.</text:span></text:p>
        </text:list-item>
      </text:list>
      <text:p text:style-name="P176"/>
      <text:list text:style-name="LFO10" text:continue-numbering="true">
        <text:list-item>
          <text:p text:style-name="P177"><text:span text:style-name="T178">W tym samym dniu Wicestarosta Starachowicki Pani Agata Wojtyszek<text:s/></text:span><text:span text:style-name="T179"><text:line-break/></text:span><text:span text:style-name="T180">na zaproszenie Biskupa Radomskiego Henryka Tomasika i Marszałka Województwa Mazowieckiego Adama Struzika uczestniczyła w spotkaniu przygotowującym do Światowych<text:s/></text:span><text:span text:style-name="T181">Dni Młodzieży, które odbędą się<text:s/></text:span><text:span text:style-name="T182"><text:line-break/></text:span><text:span text:style-name="T183">w 2016 roku w Krakowie z udziałem Papieża Franciszka.</text:span></text:p>
        </text:list-item>
      </text:list>
      <text:p text:style-name="P184"/>
      <text:list text:style-name="LFO10" text:continue-numbering="true">
        <text:list-item>
          <text:p text:style-name="P185"><text:span text:style-name="T186">W dniu 3 marca Starosta wspólnie z Wicestarostą Starachowickim Panią Agatą Wojtyszek i Członkiem Zarządu Powiatu Panią Lidią Dziura uczestniczyli<text:s/></text:span><text:span text:style-name="T187"><text:line-break/></text:span><text:span text:style-name="T188">w spotkaniu na którym</text:span><text:span text:style-name="T189"><text:s/></text:span><text:span text:style-name="T190">wręczony został Certyfikat Akredytacyjny Ministerstwa Zdrowia dla Powiatowego Zakładu Opieki Zdrowotnej w Starachowicach.<text:s/></text:span></text:p>
        </text:list-item>
      </text:list>
      <text:p text:style-name="P191"/>
      <text:list text:style-name="LFO10" text:continue-numbering="true">
        <text:list-item>
          <text:p text:style-name="P192"><text:span text:style-name="T193">W tym samym dniu Starosta wspólnie z Wicestarostą Starachowickim Panią Agatą Wojtyszek oraz Dyrektor Centrum Kształcenia Praktyczne</text:span><text:span text:style-name="T194">go<text:s/></text:span><text:span text:style-name="T195"><text:line-break/></text:span><text:span text:style-name="T196">w Starachowicach Panią Małgorzatą Urban i Dyrektorem Zespołu Szkół Zawodowych Nr 3 w Starachowicach Panem Mariuszem Majewskim spotkali się z przedstawicielami starachowickiego zakładu MAN w sprawie kształcenia dualnego.</text:span></text:p>
        </text:list-item>
      </text:list>
      <text:p text:style-name="P197"/>
      <text:list text:style-name="LFO10" text:continue-numbering="true">
        <text:list-item>
          <text:p text:style-name="P198"><text:span text:style-name="T199">W dniu 4 marca Starosta wspólni</text:span><text:span text:style-name="T200">e z Przewodniczącą Rady Powiatu Panią Bożeną Wrona oraz Dyrektorem starachowickiego zakładu MAN Panem Stanisławem Ziętkiewiczem i Dyrektorem Zespoły Szkół Zawodowych Nr 3 w Starachowicach Panem Mariuszem Majewskim odbyli wizytę w Zespole Szkół Zawodowych<text:s/></text:span><text:span text:style-name="T201"><text:line-break/></text:span><text:span text:style-name="T202">w Swarzędzu, który to Zespół prowadzi kształcenie dualne. Na miejscu była okazja zapoznania się z organizacją pracy Zespołu Szkół, jego wyposażeniem<text:s/></text:span><text:span text:style-name="T203"><text:line-break/></text:span><text:span text:style-name="T204">i sposobem kształcenia dualnego. Minister Edukacji kilka dni po wizycie starachowickiej delegacji również<text:s/></text:span><text:span text:style-name="T205">odwiedziła szkołę w Swarzędzu. Należy podkreślić, że od kilku lat prowadzony jest nabór do klasy patronackiej, 24 osobowej o specjalności monter mechatronik w Zasadniczej Szkole Zawodowej. W ostatnim naborze do tej klasy uczestniczyło 3 kandydatów na jedno</text:span><text:span text:style-name="T206"><text:s/>miejsce. Nie przyjmowano absolwentów gimnazjum, którzy uzyskali wynik z egzaminy gimnazjalnego poniżej 70 punktów. Dziś klasy patronacie Volkswagena rozwijają się i jest ich 4. Jest to większy zakład niż firma MAN działająca</text:span><text:span text:style-name="T207"><text:line-break/></text:span><text:span text:style-name="T208">w Starachowicach, jednak zdani</text:span><text:span text:style-name="T209">em Starosty pewne wzorce należy zaczerpnąć. Dotyczą one przede wszystkim kwestii programowych. Organizacja procesu kształcenia w szkole odbywa się na podstawie regulaminu nauczania opartym<text:s/></text:span><text:span text:style-name="T210"><text:line-break/></text:span><text:span text:style-name="T211">o podstawy programowe i przygotowanym przez instytucje wspomagając</text:span><text:span text:style-name="T212">e<text:s/></text:span><text:soft-page-break/><text:span text:style-name="T213">kształcenie zawodowe. Program modyfikowany jest z jednej strony pod potrzeby pracodawcy a z drugiej strony pod egzaminy zawodowe prowadzone przez niemiecką Izbę Przemysłowo Handlową. Absolwenci tej szkoły zdają egzamin zawodowy polski i niemiecki. Realiz</text:span><text:span text:style-name="T214">owany program uwzględnia obydwa egzaminy oraz oczekiwania pracodawcy. Ciekawostką jest, że nauczyciele przedmiotów zawodowych dwa tygodnie w ciągu wakacji poświęcają na praktyki w zakładzie Volkswagena, aby zakres kształcenia odpowiadał zmianą technologicz</text:span><text:span text:style-name="T215">nym, które następują w zakładzie. Powiat Starachowicki jest na początku tej drogi. Kooperacja z firmą MAN w Starachowicach rozpoczyna się. Zarząd firmy MAN ma podjąć decyzję odnośnie klasy patronackiej. W Zespole Szkół Zawodowych<text:s/></text:span><text:span text:style-name="T216"><text:line-break/></text:span><text:span text:style-name="T217">Nr 3 uruchomiona zostanie</text:span><text:span text:style-name="T218"><text:s/>klasa elektromechanika samochodowego ponieważ jest to zawód optymalny dla zakładu MAN. Nabór prowadzony jest od wielu lat jednak należy dostosować program i działania do rzeczywistych potrzeb pracodawcy.<text:s/></text:span></text:p>
        </text:list-item>
      </text:list>
      <text:p text:style-name="P219"/>
      <text:list text:style-name="LFO10" text:continue-numbering="true">
        <text:list-item>
          <text:p text:style-name="P220">W dniu 5 marca Starosta uczestniczył w XIX Ogólnym Zgromadzeniu Związku Powiatów Polskich, które odbyło się w Poznaniu.</text:p>
        </text:list-item>
      </text:list>
      <text:p text:style-name="P221"/>
      <text:p text:style-name="P222">W kolejnym dniu również w Poznaniu Starosta wspólnie z Przewodnicząca Rady Powiatu Panią Bożeną Wrona uczestniczyli w Kongresie zorganizowanym z okazji XXV-lecia samorządu terytorialnego, który odbył się z udziałem Prezydenta i Premier Rządu Rzeczypospolitej Polskiej.</text:p>
      <text:p text:style-name="P223"/>
      <text:list text:style-name="LFO10" text:continue-numbering="true">
        <text:list-item>
          <text:p text:style-name="P224"><text:span text:style-name="T225">W dniu 9 marca<text:s/></text:span><text:span text:style-name="T226">Starosta</text:span><text:span text:style-name="T227"><text:s/>wspólnie z Przewodniczącą Rady Powiatu Panią Bożeną Wrona uczestniczyli w spotkaniu z przedstawicielami Środowiska Zgrupowań Partyzanckich Armii<text:s/></text:span><text:span text:style-name="T228">Krajowej „Ponury” - „Nurt” zorganizowanym w Komendzie Powiatowej Policji w Starachowicach w sprawie organizacji<text:s/></text:span><text:span text:style-name="T229">czerwcowych uroczystości na Wykusie i w Wąchocku, upamiętniających bohaterskie walki żołnierzy Zgrupowań Partyzanckich Armii Krajowej „Ponury” -</text:span><text:span text:style-name="T230"><text:s/>„Nurt”.</text:span></text:p>
        </text:list-item>
      </text:list>
      <text:p text:style-name="P231"/>
      <text:list text:style-name="LFO10" text:continue-numbering="true">
        <text:list-item>
          <text:p text:style-name="P232"><text:span text:style-name="T233">W tym samym dniu Starosta wspólnie z Wicestarostą Starachowickim Panią Agatą Wojtyszek i Członkiem Zarządu Powiatu Panią Beatą Stąpor uczestniczyli w spotkaniu z udziałem dyrektorów gimnazjów z terenu powiatu starachowickiego, dyrektorów szkół<text:s/></text:span><text:span text:style-name="T234">ponadgimnazjalnych, Zastępcy Dyrektora Powiatowego Urzędu Pracy w Starachowicach oraz starachowickich pracodawców zorganizowanym w Centrum Kształcenia Praktycznego<text:s/></text:span><text:span text:style-name="T235"><text:line-break/></text:span><text:span text:style-name="T236">w Starachowicach w sprawie informacji o naborze do szkół ponadgimnazjalnych na rok szkolny<text:s/></text:span><text:span text:style-name="T237">2015/2016 oraz informacji o proponowanych zmianach<text:s/></text:span><text:span text:style-name="T238"><text:line-break/></text:span><text:span text:style-name="T239">w szkolnictwie zawodowym.</text:span></text:p>
        </text:list-item>
      </text:list>
      <text:p text:style-name="P240"/>
      <text:list text:style-name="LFO10" text:continue-numbering="true">
        <text:list-item>
          <text:p text:style-name="P241"><text:span text:style-name="T242">W dniu 11 marca Starosta wspólnie z Prezydentem Starachowic Panem Markiem Materkiem spotkali się w Kielcach z Dyrektorem Świętokrzyskiego Zarządu Dróg Wojewódzkich w Kielcach Pa</text:span><text:span text:style-name="T243">nem Damianem Urbanowskim w sprawie sposobu włączenia planowanej do budowy obwodnicy północno- zachodniej Starachowic w drogę krajowa Nr 42 oraz w sprawie remontu ulicy Radomskiej<text:s/></text:span><text:span text:style-name="T244"><text:line-break/></text:span><text:span text:style-name="T245">w Starachowicach na odcinku od ul. Szkolnej do ul. Bugaj z uwzględnieniem pr</text:span><text:span text:style-name="T246">zebudowy skrzyżowań ulicy Radomskiej z ul. Szkolną i ul. Radomskiej z ul. Batalionów Chłopskich na skrzyżowania typu rondo. W tym kontekście podjęto działania projektowe powiatu i miasta. W dniu dzisiejszym Rada Powiatu podejmie decyzję o przeznaczeniu śro</text:span><text:span text:style-name="T247">dków na sfinansowanie projektu.</text:span></text:p>
        </text:list-item>
      </text:list>
      <text:p text:style-name="P248"/>
      <text:list text:style-name="LFO10" text:continue-numbering="true">
        <text:list-item>
          <text:p text:style-name="P249"><text:span text:style-name="T250">W dniu 12 marca Starosta spotkał się z Panem Krzysztofem Kasprzykiem Prezesem Oddziału Międzyszkolnego Polskiego Towarzystwa Turystyczno- Krajoznawczego w Starachowicach i Panem Andrzejem Cyganem członkiem<text:s/></text:span><text:soft-page-break/><text:span text:style-name="T251">Oddziału w sprawi</text:span><text:span text:style-name="T252">e współpracy Powiatu z Oddziałem Międzyszkolnym PTTK<text:s/></text:span><text:span text:style-name="T253"><text:line-break/></text:span><text:span text:style-name="T254">w Starachowicach.</text:span></text:p>
        </text:list-item>
      </text:list>
      <text:p text:style-name="P255"/>
      <text:list text:style-name="LFO10" text:continue-numbering="true">
        <text:list-item>
          <text:p text:style-name="P256"><text:span text:style-name="T257">W dniu 14 marca Wicestarosta Starachowicki Pani Agata Wojtyszek uczestniczyła w otwarciu Turnieju Turystyczno- Krajoznawczego zorganizowanego w Gimnazjum Nr 1 w Starachowicach przez M</text:span><text:span text:style-name="T258">iędzyszkolny Oddział PTTK w Starachowicach.</text:span></text:p>
        </text:list-item>
      </text:list>
      <text:p text:style-name="P259"/>
      <text:list text:style-name="LFO10" text:continue-numbering="true">
        <text:list-item>
          <text:p text:style-name="P260"><text:span text:style-name="T261">W tym samym dniu Wicestarosta Starachowicki Pani Agata Wojtyszek uczestniczyła w podsumowaniu<text:s/></text:span><text:span text:style-name="T262">Olimpiady Innowacji Technicznych<text:s/></text:span><text:span text:style-name="T263"><text:line-break/></text:span><text:span text:style-name="T264">i Wynalazczości o tytuł „Młodego Innowatora” zorganizowanej w Zespole Szkół Zawodow</text:span><text:span text:style-name="T265">ych Nr 2 w Starachowicach.</text:span></text:p>
        </text:list-item>
      </text:list>
      <text:p text:style-name="P266"/>
      <text:list text:style-name="LFO10" text:continue-numbering="true">
        <text:list-item>
          <text:p text:style-name="P267"><text:span text:style-name="T268">W dniu 15 marca<text:s/></text:span><text:span text:style-name="T269">Starosta</text:span><text:span text:style-name="T270"><text:s/>uczestniczył w spotkaniu podsumowującym działalność Ludowego Klubu Biegacza „Rudnik” za 2014 rok.</text:span></text:p>
        </text:list-item>
      </text:list>
      <text:p text:style-name="P271"/>
      <text:list text:style-name="LFO10" text:continue-numbering="true">
        <text:list-item>
          <text:p text:style-name="P272"><text:span text:style-name="T273">W dniu 18 marca Starosta przewodniczył posiedzeniu Powiatowego Zespołu Zarządzania Kryzysowego.</text:span></text:p>
        </text:list-item>
      </text:list>
      <text:p text:style-name="P274"/>
      <text:list text:style-name="LFO10" text:continue-numbering="true">
        <text:list-item>
          <text:p text:style-name="P275"><text:span text:style-name="T276">W dniu<text:s/></text:span><text:span text:style-name="T277">20 marca Starosta uczestniczył w spotkaniu na którym wręczono nagrody dla uczniów wyróżnionych w konkursie przeprowadzonym przez starachowicki Oddział Stowarzyszenia Inżynierów i Mechaników Polskich.</text:span></text:p>
        </text:list-item>
      </text:list>
      <text:p text:style-name="P278"/>
      <text:list text:style-name="LFO10" text:continue-numbering="true">
        <text:list-item>
          <text:p text:style-name="P279"><text:span text:style-name="T280">W dniu 21 marca Starosta uczestniczył w zebraniu sprawo</text:span><text:span text:style-name="T281">zdawczym Ochotniczej Straży Pożarnej w Tychowie Starym.</text:span></text:p>
        </text:list-item>
      </text:list>
      <text:p text:style-name="P282"/>
      <text:list text:style-name="LFO10" text:continue-numbering="true">
        <text:list-item>
          <text:p text:style-name="P283"><text:span text:style-name="T284">W tym samym dniu Wicestarosta Starachowicki Pani Agata Wojtyszek uczestniczyła w<text:s/></text:span><text:span text:style-name="T285">Charytatywnym Maratonie Zumba&amp;Dance, zorganizowanym przez dziennikarzy GAZETY STARACHOWICKIEJ na rzecz chorej na neuro</text:span><text:span text:style-name="T286">blastomę Gai.</text:span></text:p>
        </text:list-item>
      </text:list>
      <text:p text:style-name="P287"/>
      <text:list text:style-name="LFO10" text:continue-numbering="true">
        <text:list-item>
          <text:p text:style-name="P288">W dniu 23 marca Członek Zarządu Powiatu Pani Lidia Dziura uczestniczyła<text:s/><text:line-break/>w posiedzeniu Społecznej Powiatowej Rady ds. Osób Niepełnosprawnych.</text:p>
        </text:list-item>
      </text:list>
      <text:p text:style-name="P289"/>
      <text:list text:style-name="LFO10" text:continue-numbering="true">
        <text:list-item>
          <text:p text:style-name="P290"><text:span text:style-name="T291">W dniu 24 marca Starosta uczestniczył w otwarciu XI Targów Edukacyjnych zorganizowanych dla ucznió</text:span><text:span text:style-name="T292">w szkół ponadgimnazjalnych przez redakcję Tygodnika Starachowickiego.</text:span></text:p>
        </text:list-item>
      </text:list>
      <text:p text:style-name="P293"/>
      <text:list text:style-name="LFO10" text:continue-numbering="true">
        <text:list-item>
          <text:p text:style-name="P294">W tym samym dniu Starosta spotkał się z przedstawicielami Zarządu Polsko Amerykańskich Klinik Serca w Ustroniu w tym z Prezesem Zarządu Pawłem Buszmanem.</text:p>
        </text:list-item>
        <text:list-item>
          <text:p text:style-name="P295">Również w dniu 24 marca:</text:p>
        </text:list-item>
      </text:list>
      <text:list text:style-name="LFO11" text:continue-numbering="true">
        <text:list-item>
          <text:p text:style-name="P296"><text:span text:style-name="T297">Wicestarosta Starachowicki Pani Agata Wojtyszek uczestniczyła<text:s/></text:span><text:span text:style-name="T298"><text:line-break/></text:span><text:span text:style-name="T299">w konferencji zorganizowanej przez Centralną Komisję Egzaminacyjną<text:s/></text:span><text:span text:style-name="T300"><text:line-break/></text:span><text:span text:style-name="T301">w Warszawie w sprawie modernizacji egzaminów potwierdzających kwalifikacje zawodowe.</text:span></text:p>
        </text:list-item>
        <text:list-item>
          <text:p text:style-name="P302">Członek Zarządu Powiatu Pani Beata Stąpor uczestniczyła<text:s/><text:line-break/>w Walnym Zgromadzeniu członków Uniwersytetu Trzeciego Wieku<text:s/><text:line-break/>w Starachowicach.</text:p>
        </text:list-item>
        <text:list-item>
          <text:p text:style-name="P303">Członek Zarządu Powiatu Pani Lidia Dziura uczestniczyła<text:s/><text:line-break/>w spotkaniu wielkanocnym z uczestnikami i kadrą Warsztatów Terapii Zajęciowej w Kałkowie Godowie.</text:p>
        </text:list-item>
      </text:list>
      <text:p text:style-name="P304"/>
      <text:soft-page-break/>
      <text:p text:style-name="P305"><text:span text:style-name="T306">W pr</text:span><text:span text:style-name="T307">zedstawionym okresie czasu zarówno Starosta, jak i Wicestarosta oraz pozostali Członkowie Zarządu Powiatu uczestniczyli w posiedzeniach Komisji Rady Powiatu, które odbywały się w siedzibie Starostwa Powiatowego.</text:span></text:p>
      <text:p text:style-name="P308"/>
      <text:p text:style-name="P309">W tym miejscu Przewodnicząca Rady – Bożena<text:s/>Wrona otworzyła dysekuję,<text:s/><text:line-break/>w trakcie której głos zabrali:</text:p>
      <text:p text:style-name="P310"/>
      <text:list text:style-name="LFO12" text:continue-numbering="true">
        <text:list-item>
          <text:p text:style-name="P311"><text:span text:style-name="T312">Radny Paweł Lewkowicz podziękował Staroście za podjęcie synergicznych działań jeśli chodzi o szkolnictwo zawodowe. Cieszy fakt podjęcia prób nauczania dualnego. Radny wyraził nadzieję, że przyniesi</text:span><text:span text:style-name="T313">e efekty na przestrzeni 5, 6 lat. Kolejno radny poprosił o uwzględnienie możliwości partycypacji i współpracy<text:s/></text:span><text:span text:style-name="T314"><text:line-break/></text:span><text:span text:style-name="T315">w platformie z Specjalną Strefą Ekonomiczną, ZDZ i innymi podmiotami, które posiadają w zadaniach statutowych szkolnictwo zawodowe, o którym szcz</text:span><text:span text:style-name="T316">ególnie w instytucjach resortowych jest głośno. Radny wyraził uznanie za podejmowanie działań związanych z problemem udrożnienia ruchu komunikacyjnego na terenie miasta Starachowice. Rada Powiatu będzie pochylała się nad tematyką wprowadzenia nowych zadań<text:s/></text:span><text:span text:style-name="T317">inwestycyjnych. Radny poprosił o szersze informacje na temat inwestycji dotyczącej szeroko pojętego łącznika od szpitala powiatowego do krytej pływalni. Kolejno poinformował, że zgodnie<text:s/></text:span><text:span text:style-name="T318"><text:line-break/></text:span><text:span text:style-name="T319">z autopoprawką przedstawioną przez prezydenta miasta Starachowice pro</text:span><text:span text:style-name="T320">ponuje się zmniejszenie na kwotę 72.000 zł., ciągu pieszo rowerowego od krytej pływalni do wewnętrznej drogi POZ argumentując, że przebiega tamtędy linia średniego napięcia, która może powodować problemy techniczne. W dniu 30 stycznia 2015r. podjęto w drod</text:span><text:span text:style-name="T321">ze uchwały punkt dotyczący polepszenia standardu komunikacyjnego ciągu pieszego pomiędzy krytą pływalnią a siedzibą szpitala powiatowego poprzez remont zejścia na skarpie terenowej i utwardzenie nawierzchni ciągu, zwiększając wydatki o 20.000 zł. Projekt u</text:span><text:span text:style-name="T322">chwały w sprawie zmian w budżecie zakłada, że gmina będzie partycypowała w kosztach na kwotę 50.000 zł. Propozycja ta będzie procedowana na komisjach. Radny zapytał<text:s/></text:span><text:span text:style-name="T323"><text:line-break/></text:span><text:span text:style-name="T324">o zadania dotyczące udrożnienia ciągu pieszego od szpitala powiatowego do krytej pływalni.</text:span><text:span text:style-name="T325"><text:s/>Ważnym elementem jest kompletna infrastruktura drogowa. Kolejno zapytał czy proponowana kwota przeznaczona zostanie na wykonanie dokumentacji projektowej, programu funkcjonalno użytkowego, studium wykonalności czyli wykonanie dokumentacji przedprojektowej</text:span><text:span text:style-name="T326">?</text:span></text:p>
        </text:list-item>
      </text:list>
      <text:p text:style-name="P327"/>
      <text:list text:style-name="LFO12" text:continue-numbering="true">
        <text:list-item>
          <text:p text:style-name="P328"><text:span text:style-name="T329">Starosta Starachowicki – Dariusz Dąbrowski poinformował, że tematyka sesji dotyczy dróg, dlatego Pan Leszek Śmigas będzie mógł odnieść się do poruszonych przez radnego zagadnień. Odnosząc się do kwestii związanych z edukacją poinformował, że bez względu</text:span><text:span text:style-name="T330"><text:s/>na to, czy realizowane działania zostaną wpisane<text:s/></text:span><text:span text:style-name="T331"><text:line-break/></text:span><text:span text:style-name="T332">w jakąś platformę są komplementarne i łączą wszystkie podmioty, które są zainteresowane kształceniem zawodowym. W spotkaniach uczestniczą przedstawiciele strefy, przedstawiciele poszczególnych szkół oraz p</text:span><text:span text:style-name="T333">rzedsiębiorcy. Przeprowadzona została ciekawa dyskusja w Centrum Kształcenia Praktycznego<text:s/></text:span><text:span text:style-name="T334"><text:line-break/></text:span><text:span text:style-name="T335">z przedsiębiorcami, którzy narzekali na kształcenie zawodowe. Problem stanowi niezgodność kierunków kształcenia z potrzebami przedsiębiorców. Nawet<text:s/></text:span><text:span text:style-name="T336"><text:line-break/></text:span><text:span text:style-name="T337">w zawodach, w kt</text:span><text:span text:style-name="T338">órych pracodawcy zgłaszali brak kształcenia okazywało się, że powiat i szkoły przedstawiają ofertę, chcą kształcić a tak naprawdę nie ma naboru. Jedna z firm podnosiła temat stolarzy. Okazało się, że szkoła jest przygotowana, prowadzi nabór od wielu lat. Z</text:span><text:span text:style-name="T339">głosiło się 2 osoby więc trudno utworzyć klasę. Problemy są bardziej złożone niż wydawać by się mogło z punktu widzenia przedsiębiorcy. Była to ciekawa dyskusja ponieważ poznano wzajemne uwarunkowania. Odnosząc się do budowy ciągu pieszo rowerowego poinfor</text:span><text:span text:style-name="T340">mował, że odstąpiono wspólnie z miastem od przedsięwzięcia pod nazwą ,,ciąg pieszo rowerowy ‘’ z uwagi na jego koszty. Pozostaje się przy koncepcji ciągu<text:s/></text:span><text:soft-page-break/><text:span text:style-name="T341">pieszego, który jest tańszy. Podjęto działania w celu przeznaczenia środków na przedłużenie ul. Batali</text:span><text:span text:style-name="T342">onów Chłopskich. Planuje się realizacje tego zadania<text:s/></text:span><text:span text:style-name="T343"><text:line-break/></text:span><text:span text:style-name="T344">w przyszłym roku.<text:s/></text:span></text:p>
        </text:list-item>
      </text:list>
      <text:p text:style-name="P345"/>
      <text:p text:style-name="P346">W związku z brakiem dalszych zgłoszeń do dyskusji Przewodnicząca Rady – Bożena Wrona przeszła do realizacji kolejnego punktu porządku obrad.<text:s/></text:p>
      <text:p text:style-name="P347"/>
      <text:p text:style-name="P348">Ad. 4 a)</text:p>
      <text:p text:style-name="P349"/>
      <text:p text:style-name="P350"><text:span text:style-name="T351">Informacje Powiatowego<text:s/></text:span><text:span text:style-name="T352">Lekarza Weterynarii w Starachowicach o stanie bezpieczeństwa weterynaryjnego w powiecie starachowickim.</text:span></text:p>
      <text:p text:style-name="P353"/>
      <text:p text:style-name="P354">Treść powyższej informacji stanowi załącznik Nr 3 do protokołu.</text:p>
      <text:p text:style-name="P355"/>
      <text:p text:style-name="P356">Przewodnicząca Rady – Bożena Wrona o przedstawienie powyższej informacji poprosiła Pan<text:s/>Zbigniewa Polaka – Powiatowego Lekarza Weterynarii<text:s/></text:p>
      <text:p text:style-name="P357"/>
      <text:p text:style-name="P358"><text:span text:style-name="T359">Pan Zbigniew Polak – Powiatowy Lekarz Weterynarii poinformował, że materiały przekazane radnym dotyczą całorocznego sprawozdania z działalności Powiatowego Lekarza Weterynarii. Kolejno poinformował, że<text:s/></text:span><text:span text:style-name="T360">inspekcja weterynaryjna zajmuje się ważnymi dla bezpieczeństwa publicznego działami. Jest to zwalczanie chorób zakaźnych zwierząt oraz monitoring chorób zakaźnych. Bada zwierzęta rzeźne i mięso przed-ubojowe i poubojowe. Nadzoruje jakoś zdrowotną środków s</text:span><text:span text:style-name="T361">pożywczych pochodzenia zwierzęcego. Nadzoruje i kontroluje produkcję pasz oraz zajmuje się nadzorem i kontrolą punktów inseminacji, punktami spożywczymi oraz punktami skupu dziczyzny. Nadzoruje gospodarstwa produkujące mleko. Inspekcja przeprowadza tzw. ko</text:span><text:span text:style-name="T362">ntrole IRZ. Są to kontrole według prawa unijnego polegające na kontrolach wymogów wzajemnej zgodności w obszarze A, B oraz C. Dokonuje identyfikacji zwierząt, spełnienia warunków paszowych przez gospodarstwo. Od ubiegłego roku dokonuje identyfikacji dobros</text:span><text:span text:style-name="T363">tanu zwierząt. Dokonuje się badania chorób zakaźnych odzwierzęcych oraz zwalczanych z urzędu. Są to białaczka, bruceloza, gruźlica. Co 5 lat jest obowiązek zbadania każdego gospodarstwa. Powiat został podzielony na 5 części i systemem wymiennym każda część</text:span><text:span text:style-name="T364"><text:s/>jest badana. W 2014 roku nie stwierdzono żadnych chorób jedynie u 6 sztuk bydła było podejrzenie gruźlicy. Ponowne badania wykluczyły tę chorobę. Zbadano pod tym kątem również owce i kozy. Badania również dały wynik ujemny. W całym 2014 roku prowadzone by</text:span><text:span text:style-name="T365">ły padania trzody chlewnej pod kątem choroby Aujeszki. Od kilku lat nie bada się wszystkich stad a jedynie stada zarodowe oraz stada,<text:s/></text:span><text:span text:style-name="T366"><text:line-break/></text:span><text:span text:style-name="T367">w którym znajdują się maciory. W powiecie nie było świń z chorobą Aujeszki. Gospodarstwa otrzymały stosowne decyzje o sta</text:span><text:span text:style-name="T368">tusie epizootycznym. Od 2003r. nie występuje wścieklizna na terenie powiatu. W ramach krajowego monitoringu zwalczania chorób zakaźnych przebadane zostały stada drobiu pod kątem salmonellozy. Prowadzony jest monitoring IBR, IBV u owiec i kóz oraz zapalenia</text:span><text:span text:style-name="T369"><text:s/>zakaźnego tchawicy u bydła. Prowadzono badania w kierunku gorączki Q. Wszystkie próby były z wynikami ujemnymi. Dodatkowo u świń weszła choroba pęcherzykowata. Badanie zwierząt rzeźnych i mięsa jest sferą dominującą ze względu na obecność zakładu mięsnego</text:span><text:span text:style-name="T370"><text:s/>Animex. W 2014r. zbadano blisko 1.050.000 sztuk trzody. Za niezdatne uznano 4.722 sztuki. Zbadano ponad 630.000 sztuk drobiu. Niezdatnych było 142 sztuki. W dalszym ciągu mało popularne jest mimo, że obowiązkowe badanie mięsa na użytek własny. W 2014r. je</text:span><text:span text:style-name="T371">dynie 21 świń poddanych zostało badaniu. W 2014r. w ramach krajowego zwalczania niedozwolonych pozostałości w produktach pochodzenia zwierzęcego zebrano 453 próby. Przeprowadzono 74 kontrole warunków produkcji stanu sanitarnego zakładów produkujących żywno</text:span><text:span text:style-name="T372">ść. Stwierdzono 15 nieprawidłowości, wydano 1<text:s/></text:span><text:soft-page-break/><text:span text:style-name="T373">decyzję. W równaniu <text:s/>z 2013r. nastąpiła duża poprawa. Kontrolowano 21 środki transportu przewożącego żywność wydając stosowne decyzje administracyjne.<text:s/></text:span><text:span text:style-name="T374"><text:line-break/></text:span><text:span text:style-name="T375">W 2014r. nie nakładano kar pieniężnych. Jedynie nałożono m</text:span><text:span text:style-name="T376">andaty na kwotę 5.350 zł za nieszczepienie psów przeciwko wściekliźnie, za drobne niedociągnięcia<text:s/></text:span><text:span text:style-name="T377"><text:line-break/></text:span><text:span text:style-name="T378">w zakładach produkujących żywność, za drobne uchybienia higieniczne oraz 2 mandaty dla pośredników w obrocie zwierzętami. Skontrolowano 109 gospodarstw pod w</text:span><text:span text:style-name="T379">zględem warunków produkcji, przechowywania i karmienia zwierząt.<text:s/></text:span><text:span text:style-name="T380"><text:line-break/></text:span><text:span text:style-name="T381">W ramach krajowego monitoringu pasz zbadano 27 prób. Na terenie powiatu funkcjonują 3 punkty skupu dziczyzny. Raz w roku jest obowiązek przeprowadzenia kontroli. Podczas kontroli nie stwierd</text:span><text:span text:style-name="T382">zono żadnych uchybień. Skontrolowano 55 gospodarstw mlecznych. Na terenie Powiatu Starachowickiego działały 3 punkty skupu mleka. W bieżącym roku z jednego punktu zrezygnowano i zostały 2. Przeprowadzono 69 kontroli w obszarze A, 11 w obszarze B oraz 17 ko</text:span><text:span text:style-name="T383">ntroli<text:s/></text:span><text:span text:style-name="T384"><text:line-break/></text:span><text:span text:style-name="T385">w obszarze C. Są to kontrole decydujące o dopłatach dla rolników. Kolejno Pan Zbigniew Polak poinformował, że udzieli odpowiedzi na ewentualne pytania.<text:s/></text:span></text:p>
      <text:p text:style-name="P386"/>
      <text:p text:style-name="P387"><text:span text:style-name="T388">W tym miejscu Przewodnicząca Rady – Bożena Wrona poprosiła Pana Jerzego Stachuczego -Przewodni</text:span><text:span text:style-name="T389">czącego Komisji Bezpieczeństwa, Rolnictwa i Rozwoju Gospodarczego o przedstawienie opinii Komisji na temat powyższej informacji.</text:span></text:p>
      <text:p text:style-name="P390"/>
      <text:p text:style-name="P391"><text:span text:style-name="T392">Przewodniczący Komisji - Jerzy Stachuczy poinformował, że komisja pozytywnie zaopiniowała Informacje Powiatowego Lekarza Weter</text:span><text:span text:style-name="T393">ynarii</text:span><text:span text:style-name="T394"><text:line-break/></text:span><text:span text:style-name="T395">w Starachowicach o stanie bezpieczeństwa weterynaryjnego w powiecie starachowickim.</text:span></text:p>
      <text:p text:style-name="P396"/>
      <text:p text:style-name="P397">W tym miejscu Przewodnicząca Rady – Bożena Wrona otworzyła dyskusję,<text:s/><text:line-break/>w trakcie której głos zabrali:</text:p>
      <text:p text:style-name="P398"/>
      <text:list text:style-name="LFO13" text:continue-numbering="true">
        <text:list-item>
          <text:p text:style-name="P399"><text:span text:style-name="T400">Radny Mirosław Wojciechowski zapytał czy ponad 1.700.000 sztuk</text:span><text:span text:style-name="T401"><text:s/>zostało przebadanych w zakładzie Animex? Kolejno zapytał, co oznacza stwierdzenie dotyczące nieprzydatności zwierząt?</text:span></text:p>
        </text:list-item>
      </text:list>
      <text:p text:style-name="P402"/>
      <text:list text:style-name="LFO13" text:continue-numbering="true">
        <text:list-item>
          <text:p text:style-name="P403"><text:span text:style-name="T404">Pan Zbigniew Polak – Powiatowy Lekarz Weterynarii poinformował, że przebadano 1.700.000 sztuk wraz z drobiem. W Animex przebadano<text:s/></text:span><text:span text:style-name="T405">niecałe 1.050.000 sztuk. Kolejno poinformował, że nieprzydatne zwierzęta to nienadające się do spożycia ze względów chorobowych. Są to sztuki skonfiskowane, które odebrał zakład utylizacji. Są to zwierzęta pochodzące z hodowli z całej Polski. Przyczyną odr</text:span><text:span text:style-name="T406">zucenia są najczęściej rozległe ropnie wynikające ze złych warunków środowiskowych. Inspekcja weterynaryjna stoi na straży bezpieczeństwa zdrowia publicznego. Odrzucone sztuki nie nadawały się do spożycia.</text:span></text:p>
        </text:list-item>
      </text:list>
      <text:p text:style-name="P407"/>
      <text:list text:style-name="LFO13" text:continue-numbering="true">
        <text:list-item>
          <text:p text:style-name="P408"><text:span text:style-name="T409">Radny Mirosław Wojciechowski stwierdził, że docen</text:span><text:span text:style-name="T410">ia prace inspekcji weterynaryjnej. Kolejno stwierdził, że z całego kraju sprowadza zwierzęta również chore sztuki. Stwarza to zagrożenie epidemiologiczne.</text:span></text:p>
        </text:list-item>
      </text:list>
      <text:p text:style-name="P411"/>
      <text:list text:style-name="LFO13" text:continue-numbering="true">
        <text:list-item>
          <text:p text:style-name="P412"><text:span text:style-name="T413">Pan Zbigniew Polak – Powiatowy Lekarz Weterynarii poinformował, że czasami zdarzają się wady ukryte.</text:span><text:span text:style-name="T414"><text:s/>Po zbadaniu mięsa może zdarzyć się, że konsument po dokonaniu zakupu i rozkrojeniu może trafić się wewnętrzny ropień. Pewnych rzeczy nie da się zauważyć. Zwierzęta pochodzą z ogromnych ferm i trafiają się słabsze sztuki.</text:span></text:p>
        </text:list-item>
      </text:list>
      <text:p text:style-name="P415"/>
      <text:soft-page-break/>
      <text:list text:style-name="LFO13" text:continue-numbering="true">
        <text:list-item>
          <text:p text:style-name="P416">Radny Andrzej Matynia przypomniał, że w poprzednim roku Powiatowy Lekarz Weterynarii poczynił wiele starań, które miały doprowadzić do stworzenia nowej siedziby dla Powiatowego Lekarza Weterynarii. Radny poprosił o przedstawienie informacji jak obecnie wygląda sytuacja. Radny przypomniał,<text:s/>że uzasadnieniem podjętych działań były potrzeby w tym zakresie.</text:p>
        </text:list-item>
      </text:list>
      <text:p text:style-name="P417"/>
      <text:list text:style-name="LFO13" text:continue-numbering="true">
        <text:list-item>
          <text:p text:style-name="P418"><text:span text:style-name="T419">Pan Zbigniew Polak – Powiatowy Lekarz Weterynarii poinformował, że inspekcja weterynaryjna mieści się w wynajmowanych pomieszczeniach w tzw. żółtku. Zajmuje powierzchnię ok. 150 m</text:span><text:span text:style-name="T420">2</text:span><text:span text:style-name="T421">, do tego</text:span><text:span text:style-name="T422"><text:s/>wynajmowane są 2 garaże i 1 miejsce parkingowe. Minister Sawicki za cel postawił sobie połączenie inspekcji. Planowane jest skonsolidowanie inspekcji weterynaryjnej oraz części inspekcji sanitarnej, która nadzoruje żywność. W planowanej perspektywie potrz</text:span><text:span text:style-name="T423">ebne będzie do dyspozycji więcej pomieszczeń. Często zadawane są pytania dlaczego Powiat Starachowicki nie posiada pracowni badania na włośnie? Myśliwi jeżdżą do Skarżyska, aby zbadać mięso. Powiatowy Lekarz Weterynarii nie ma możliwości stworzenia takiej<text:s/></text:span><text:span text:style-name="T424">pracowni ponieważ jego siedziba mieści się<text:s/></text:span><text:span text:style-name="T425"><text:line-break/></text:span><text:span text:style-name="T426">w budynku użyteczności publicznej, w której znajdują się wspólne ścieki<text:s/></text:span><text:span text:style-name="T427"><text:line-break/></text:span><text:span text:style-name="T428">i kanalizacja. Jest to materiał zakaźny dlatego należy stworzyć odpowiednie warunki do jego badania. Rada Miasta we wrześniu lub październi</text:span><text:span text:style-name="T429">ku przeznaczyła dla inspekcji weterynaryjnej tzw. Pałacyk czyli budynek z lat 20 –stych poprzedniego wieku. Poczyniono starania i otrzymano od Wojewody pewne środki na ten cel. Prowadzono rozmowy odnośnie sporządzenia projektu. Po wyborach nowy prezydent S</text:span><text:span text:style-name="T430">tarachowic zmienił decyzję. Pojawiły się problemy ponieważ trudno jest pozyskać środki finansowe na dany cel, ale trudno jest także wytłumaczyć się z ich niewykorzystania. Na obecną chwile mówi się<text:s/></text:span><text:span text:style-name="T431"><text:line-break/></text:span><text:span text:style-name="T432">o przeznaczeniu działki na ten cel. W 1991 roku weterynar</text:span><text:span text:style-name="T433">ia posiadała własny budynek w Starachowicach mieszczący się na Michałowie w dawnej lecznicy dla zwierząt. W związku z transformacjami politycznymi budynek został przekazany na rzecz miasta. Zdaniem Pana Zbigniewa Polaka szkoda, że weterynaria nie posiada w</text:span><text:span text:style-name="T434">łasnego budynku. Jeśli będzie trzeba weterynaria zostanie wyprowadzona z miasta Starachowice. Kolejno poinformował, że otrzymał propozycję przeniesienia inspekcji do ościennej gminy. Jest to przykra sytuacja. Ostrowiec nie miał nigdy tradycji weterynaryjne</text:span><text:span text:style-name="T435">j natomiast posiada piękne obiekty. W Starachowicach tradycja weterynaryjna trwa od przed wojny.</text:span></text:p>
        </text:list-item>
      </text:list>
      <text:p text:style-name="P436"/>
      <text:list text:style-name="LFO13" text:continue-numbering="true">
        <text:list-item>
          <text:p text:style-name="P437"><text:span text:style-name="T438">Radny Marian Mróz zapytał czy prawdą jest, że niektóre zadania weterynaryjne mają zostać przeniesione do innych miast? <text:s/>Zdaniem radnego nie do przyjęcia jest<text:s/></text:span><text:span text:style-name="T439">sytuacja i byłby to dyshonor dla radnych gdyby nie znalazł się obiekt dla weterynarii w Starachowicach. Radny stwierdził, że Zarząd Powiatu powinien jak najszybciej zająć się powyższą sprawą i wyjść naprzeciw oczekiwaniom. Kolejno stwierdził, że nie są mu<text:s/></text:span><text:span text:style-name="T440">znane przyczyny zmiany decyzji prezydenta miasta Starachowice i podjęcia, w tej kwestii nowej uchwały. Swoją decyzją zabrał obiekt, który był przeznaczony dla weterynarii.</text:span></text:p>
        </text:list-item>
      </text:list>
      <text:p text:style-name="P441"/>
      <text:list text:style-name="LFO13" text:continue-numbering="true">
        <text:list-item>
          <text:p text:style-name="P442"><text:span text:style-name="T443">Pan Zbigniew Polak – Powiatowy Lekarz Weterynarii poinformował, że nie ma obawy, że</text:span><text:span text:style-name="T444"><text:s/>niektóre zadania weterynarii zostaną zabrane do innych miast. Problem stanowi zbyt mała powierzchnia lokalowa. W dalszym ciągu prowadzone będą rozmowy z Wojewodą. Jeśli nie będzie możliwości lokalowych<text:s/></text:span><text:span text:style-name="T445"><text:line-break/></text:span><text:span text:style-name="T446">w Starachowicach to być może miejsc znajdzie się na<text:s/></text:span><text:span text:style-name="T447">terenie ościennych gmin.</text:span></text:p>
        </text:list-item>
      </text:list>
      <text:p text:style-name="P448"/>
      <text:soft-page-break/>
      <text:list text:style-name="LFO13" text:continue-numbering="true">
        <text:list-item>
          <text:p text:style-name="P449"><text:span text:style-name="T450">Radny Jan Wzorek stwierdził, że wyprowadzenie siedziby weterynarii ze Starachowic jest zagrożeniem. Na terenie Starachowic funkcjonuje zakład Animex. Weterynaria przede wszystkim bada zwierzęta na terenie zakładu. Weterynaria nie<text:s/></text:span><text:span text:style-name="T451">służy tylko interesom wsi, ale również miasta. Należy zdawać sobie sprawę ile osób pracuje w zakładach Animex oraz jakie znaczenie posiada dla gospodarki miasta i powiatu. Należy zadbać o to, aby weterynaria miała dogodne warunki lokalowe w Starachowicach.</text:span><text:span text:style-name="T452"><text:s/>Z takim wnioskiem należy wystąpić do prezydenta Starachowic oraz Rady Miasta.</text:span></text:p>
        </text:list-item>
      </text:list>
      <text:p text:style-name="P453"/>
      <text:list text:style-name="LFO14" text:continue-numbering="true">
        <text:list-item>
          <text:p text:style-name="P454"><text:span text:style-name="T455">Starosta Starachowicki – Dariusz Dąbrowski poinformował, że przeprowadzono pewne rozmowy z Powiatowym Lekarzem Weterynarii. Ze strony powiatu padła propozycja przeznaczenia dwó</text:span><text:span text:style-name="T456">ch obiektów oraz działki. W najbliższym czasie będą prowadzone dalsze rozmowy w powyższym temacie.</text:span></text:p>
        </text:list-item>
      </text:list>
      <text:p text:style-name="P457"/>
      <text:list text:style-name="LFO14" text:continue-numbering="true">
        <text:list-item>
          <text:p text:style-name="P458"><text:span text:style-name="T459">Przewodnicząca Rady – Bożena Wrona stwierdziła, że długa tradycja funkcjonowania weterynarii w Starachowicach powinna stać się wizytówką powiatu.<text:s/></text:span></text:p>
        </text:list-item>
      </text:list>
      <text:p text:style-name="P460"/>
      <text:list text:style-name="LFO14" text:continue-numbering="true">
        <text:list-item>
          <text:p text:style-name="P461"><text:span text:style-name="T462">Pan<text:s/></text:span><text:span text:style-name="T463">Zbigniew Polak – Powiatowy Lekarz Weterynarii stwierdził, że miasto nie pamięta, że przejęło obiekt na Michałowie, który został sprzedany.</text:span></text:p>
        </text:list-item>
      </text:list>
      <text:p text:style-name="P464"/>
      <text:p text:style-name="P465"><text:span text:style-name="T466">W związku z brakiem dalszych zgłoszeń do dyskusji Przewodnicząca Rady – Bożena Wrona zaproponowała, że jeżeli nie us</text:span><text:span text:style-name="T467">łyszy sprzeciwu ze strony radnych to zaproponuję zapis do protokołu, mówiący, iż Rada Powiatu przyjęła<text:s/></text:span><text:span text:style-name="T468">informację Powiatowego Lekarza Weterynarii w Starachowicach o stanie bezpieczeństwa weterynaryjnego w powiecie Starachowickim.</text:span></text:p>
      <text:p text:style-name="P469"/>
      <text:p text:style-name="P470"><text:span text:style-name="T471">Rada Powiatu przyjęła<text:s/></text:span><text:span text:style-name="T472">informację Powiatowego Lekarza Weterynarii<text:s/></text:span><text:span text:style-name="T473"><text:line-break/></text:span><text:span text:style-name="T474">w Starachowicach o stanie bezpieczeństwa weterynaryjnego w powiecie Starachowickim.</text:span></text:p>
      <text:p text:style-name="P475"/>
      <text:p text:style-name="P476"><text:span text:style-name="T477">Ad. 4 b)</text:span></text:p>
      <text:p text:style-name="P478"/>
      <text:p text:style-name="P479"><text:span text:style-name="T480">Informacja Oddziału Generalnej Dyrekcji Dróg Krajowych i Autostrad<text:s/></text:span><text:span text:style-name="T481"><text:line-break/></text:span><text:span text:style-name="T482">w Kielcach na temat planowanych inwestycji drogow</text:span><text:span text:style-name="T483">ych na terenie powiatu starachowickiego.</text:span></text:p>
      <text:p text:style-name="P484"/>
      <text:p text:style-name="P485">Treść powyższej informacji stanowi załącznik Nr4 do protokołu.</text:p>
      <text:p text:style-name="P486"/>
      <text:p text:style-name="P487"><text:span text:style-name="T488">Przewodnicząca Rady – Bożena Wrona o zabranie głosu poprosiła Panią Małgorzatę Pawelec – Rzecznika Prasowego Generalnej Dyrekcji Dróg Krajowych<text:s/></text:span><text:span text:style-name="T489"><text:line-break/></text:span><text:span text:style-name="T490">i Aut</text:span><text:span text:style-name="T491">ostrad w Kielcach.</text:span></text:p>
      <text:p text:style-name="P492"/>
      <text:p text:style-name="P493"><text:span text:style-name="T494">Pani Małgorzata Pawelec – Rzecznik Prasowy Generalnej Dyrekcji Dróg Krajowych i Autostrad w Kielcach przypomniała, że Generalna Dyrekcja Dróg Krajowych i Autostrad administruje drogą nr 9 na odcinku ok. 12 km i drogą nr 42 na odcinku pr</text:span><text:span text:style-name="T495">awie 30 km na terenie Powiatu Starachowickiego. W 2014 roku na terenie Powiatu Starachowickiego wykonano remont nawierzchni na odcinku drogi krajowej nr 42 od Wielkiej Wsi do Wąchocka na długości ok 1 km 700 m. Koszt remontu to ponad 1.000.000 zł. Wybudowa</text:span><text:span text:style-name="T496">no również sygnalizację świetlną<text:s/></text:span><text:span text:style-name="T497"><text:line-break/></text:span><text:span text:style-name="T498">w Starachowicach w ciągu drogi nr 42, na skrzyżowaniu ulicy Kieleckiej i Alei Wyzwolenia z ulicą Radomską i Moniuszki. Koszty wykonania sygnalizacji świetlnej to prawie 400.000 zł. Jest to nowoczesna sygnalizacja akomodacy</text:span><text:span text:style-name="T499">jna, wzbudzana<text:s/></text:span><text:soft-page-break/><text:span text:style-name="T500">czyli dająca pierwszeństwo drodze nr 42 jeśli nikt nie oczekuje na drogach podporządkowanych. Ustawiono również znak w ramach poprawy bezpieczeństwa ruchu drogowego, aktywny znak D 6 przed przejściem dla pieszych w miejscowości Młynek w ciąg</text:span><text:span text:style-name="T501">u drogi krajowej nr 9. Jest to znak ustawiony w ramach przyznanych środków na 20 takich urządzeń na terenie całego Województwa. Są to znaki doświetlające i dodatkowo znakujące przejścia dla pieszych. Wykonano remont cząstkowy nawierzchni na kwotę ok. 450.0</text:span><text:span text:style-name="T502">00 zł. Naprawę chodników i naprawę odwodnienia dróg za 276.000 zł. Wymianę znaków pionowych urządzeń bezpieczeństwa ruchu drogowego i barier za 111.000 zł. Wykonano odnowę oznakowania poziomego za kwotę 110.000 zł. Odbyło się sprzątanie nawierzchni chodnik</text:span><text:span text:style-name="T503">ów, pielęgnacja zieleni, w tym koszenie trawników, wycinanie drzew, krzewów, podcinanie gałęzi i sadzenie drzew za kwotę 116.000 zł. Wykonano także roboty o charakterze utrzymaniowym. W 2014r. na obiektach inżynierskich w ciągu dróg krajowych nr 9 i nr 42<text:s/></text:span><text:span text:style-name="T504">wykonano prace porządkowe za ok. 14.000 zł. i roboty naprawczo konserwacyjne za ok. 62.000 zł. W 2015 roku planowane są roboty z zakresu bieżącego utrzymania dróg dotyczące remontu cząstkowego nawierzchni na kwotę 176.000 zł. Na naprawę chodników i odwodni</text:span><text:span text:style-name="T505">enia dróg zaplanowano kwotę 218.000 zł. Na wymianę znaków pionowych urządzeń bezpieczeństwa ruchu drogowego barier planuje się kwotę 30.000 zł. Na odwodnienie oznakowania poziomego zaplanowano 145.000 zł. Jednocześnie planuje się sprzątanie nawierzchni cho</text:span><text:span text:style-name="T506">dników, pielęgnacje zieleni, koszenie trawy, wycinanie drzew<text:s/></text:span><text:span text:style-name="T507"><text:line-break/></text:span><text:span text:style-name="T508">i krzewów, podcinanie gałęzi, sadzenie drzew na łączną kwotę 125.000 zł. Na obecną chwilę wiadomo, że pozyskano środki na wykonanie odwodnienia w ciągu drogi krajowej nr 42 na odcinku od granicy</text:span><text:span text:style-name="T509"><text:s/>Wąchocka w stronę skrzyżowania ulicy Kieleckiej z ulicą Radomską. Jest to odcinek o długości ponad 1, 5 km. W 2014r. uzyskano pozwolenie na budowę. W 2015r. otrzymano potwierdzenie otrzymania środków finansowych. W ciągu miesiąca przetarg powinien zostać<text:s/></text:span><text:span text:style-name="T510">ogłoszony.<text:s/></text:span><text:span text:style-name="T511"><text:line-break/></text:span><text:span text:style-name="T512">W związku z budową odwodnienia planowana jest naprawa chodników na wymienionym odcinku. Podjęto starania w celu pozyskania środków finansowych na remont nawierzchni na powyższym odcinku. Pozyskanie środków na ten cel nie zostało jeszcze potwier</text:span><text:span text:style-name="T513">dzone. Planowany jest remont mostu w Stykowie w ciągu drogi krajowej nr 42. Jest to most w kilometrze 274 + 502 wraz z remontem nawierzchni na dojazdach do mostu o łącznej długości ok. 500 metrów. Planowane są również roboty o charakterze utrzymaniowym na<text:s/></text:span><text:span text:style-name="T514">obiektach inżynierskich<text:s/></text:span><text:span text:style-name="T515"><text:line-break/></text:span><text:span text:style-name="T516">w ciągach dróg krajowych nr 9 i nr 42. Prace porządkowe na kwotę 33.000 zł.<text:s/></text:span><text:span text:style-name="T517"><text:line-break/></text:span><text:span text:style-name="T518">i roboty naprawczo konserwacyjne na kwotę ponad 9.000 zł. Przekazana została również informacja na temat bardziej perspektywistycznych remontów obiektów m</text:span><text:span text:style-name="T519">ostowych w kolejnych latach. Są to prace m.in. w miejscowości Styków. Remont mostu przez rzekę Żarnówkę w ciągu drogi krajowej nr 42 w km 254 + 164. Remont mostu na cieku bez nazwy w ciągu drogi krajowej nr 42 w km 252+564. Remont mosty przez rzekę Kamienn</text:span><text:span text:style-name="T520">ą w ciągu drogi krajowej nr 9 w miejscowości Brody. Remonty zostały zaplanowane na lata kolejne a ich wykonanie będzie zależało od pozyskania środków finansowych.<text:s/></text:span></text:p>
      <text:p text:style-name="P521"/>
      <text:p text:style-name="P522"><text:span text:style-name="T523">W tym miejscu Przewodnicząca Rady – Bożena Wrona poprosiła Pana Jerzego Stachuczego -Przewo</text:span><text:span text:style-name="T524">dniczącego Komisji Bezpieczeństwa, Rolnictwa i Rozwoju Gospodarczego o przedstawienie opinii Komisji na temat powyższej informacji.</text:span></text:p>
      <text:p text:style-name="P525"/>
      <text:list text:style-name="LFO13" text:continue-numbering="true">
        <text:list-item>
          <text:p text:style-name="P526">Przewodniczący Komisji - Jerzy Stachuczy poinformował, że komisja pozytywnie zaopiniowała informację Oddziału Generalnej<text:s/>Dyrekcji Dróg Krajowych<text:s/><text:line-break/>i Autostrad w Kielcach na temat planowanych inwestycji drogowych na terenie powiatu starachowickiego.</text:p>
        </text:list-item>
      </text:list>
      <text:p text:style-name="P527"/>
      <text:soft-page-break/>
      <text:p text:style-name="P528">W tym miejscu Przewodnicząca Rady – Bożena Wrona otworzyła dyskusję,<text:s/><text:line-break/>w trakcie której głos zabrali:</text:p>
      <text:p text:style-name="P529"/>
      <text:list text:style-name="LFO13" text:continue-numbering="true">
        <text:list-item>
          <text:p text:style-name="P530"><text:span text:style-name="T531">Radny Paweł Lewkowicz stwi</text:span><text:span text:style-name="T532">erdził, że bezpieczna dla pieszego szerokość chodnika to 2,30 m, ewentualnie z krawężnikiem. Odnosząc się do przedstawionego materiału Radny poprosił o doprecyzowanie koncepcji planistycznej oraz informacji o jaki odcinek planowanego remontu chodnika chodz</text:span><text:span text:style-name="T533">i? Czy jest to odcinek od końca Wygody - ul. Kieleckiej w mieście Starachowice do skrzyżowania czyli do ul. Radomskiej? Czy planowane jest w ramach bieżących remontów usprawnienie chodnika biegnącego od Alei Wyzwolenia do ul. Ostrowieckiej? Następnie odnos</text:span><text:span text:style-name="T534">ząc się do bezpieczeństwa<text:s/></text:span><text:span text:style-name="T535"><text:line-break/></text:span><text:span text:style-name="T536">w infrastrukturze drogowej mieszkańców Gminy Wąchock i miejscowości Parszów poinformował, że za skrętem na ul. Grabową znajduje się 37 zabudowań jednorodzinnych natomiast po prawej stronie jadąc od Skarżyska nie ma chodnika. W po</text:span><text:span text:style-name="T537">bliżu tego miejsca znajduje się przejście dla pieszych i sklep spożywczy. Jest to odcinek, w którym uczęszczają piesi. Kolejno poinformował, że na 900 tys. wypadków w Polsce ginie 1200 pieszych. Polska jest rekordzistą w Europie. Infrastruktura drogowa jeś</text:span><text:span text:style-name="T538">li chodzi o pieszych nadal <text:s/>pozostawia wiele do życzenia. Poprosił o szczegółowe informacje w powyższym zakresie .Następnie odnosząc się do ul. Starachowickiej za ośrodkiem zdrowia w Gminie Wąchock. Jadąc od strony Skarżyska znajduje się stacja paliw, za k</text:span><text:span text:style-name="T539">tórą nie ma chodnika <text:s/>Jest on dopiero za drugą stacją paliw po prawej stronie. W tamtym miejscu również znajduje się jednorodzinna zabudowa. Koncepcja obwodnicy Starachowic przecina z Rataj jednak na nią nie nachodzi. Zdaniem radnego można pokusić się i wy</text:span><text:span text:style-name="T540">jść naprzeciw oczekiwaniom pieszym. Radny stwierdził, że pieszy w korelacji<text:s/></text:span><text:span text:style-name="T541"><text:line-break/></text:span><text:span text:style-name="T542">z pojazdem ma szanse jak 1 do 9.<text:s/></text:span></text:p>
        </text:list-item>
      </text:list>
      <text:p text:style-name="P543"/>
      <text:list text:style-name="LFO13" text:continue-numbering="true">
        <text:list-item>
          <text:p text:style-name="P544"><text:span text:style-name="T545">Pani Małgorzata Pawelec – Rzecznik Prasowy Generalnej Dyrekcji Dróg Krajowych i Autostrad w Kielcach poinformowała, że w bieżącym roku nie ma śr</text:span><text:span text:style-name="T546">odków na budowę żadnego nowego chodnika w całym Województwie Świętokrzyskim. Na obecną chwilę nie ma informacji na temat przyznania środków. W zeszłym roku informacje o przyznanych środkach wpłynęły w maju lub czerwcu. W ubiegłym roku wybudowano 4 nowe cho</text:span><text:span text:style-name="T547">dniki z listy miejsc najbardziej niebezpiecznych. Kontynuowana jest budowa 5 chodnika w Busku. Jest to kontynuacja inwestycji z roku ubiegłego. W przeszłości zdarzały się sytuacje, że nie przyznano środków na chodniki a na remonty nawierzchni. W ubiegłym r</text:span><text:span text:style-name="T548">oku przyznano środki na 4 chodniki i rozpoczęcie 1. W 2015 roku nastąpi kontynuacja budowy chodnika. Stworzono listę chodników do wybudowania ze względu na ilość wypadków, natężenie ruchu, zagęszczenie zabudowań i szereg innych czynników. Na liście ponad 3</text:span><text:span text:style-name="T549">0 pozycji z terenu całego Województwa Świętokrzyskiego. Na terenie powiatu starachowickiego znajduje się chodnik w Kuczowie oraz chodniki<text:s/></text:span><text:span text:style-name="T550"><text:line-break/></text:span><text:span text:style-name="T551">w Lubieni i Rudniku. Wymienione chodniki posiadają dokumentacje, które wymagają aktualizacji gdyby znalazły się środk</text:span><text:span text:style-name="T552">i na ten cel. Są to chodniki zgłoszone do budowy ciągów pieszo rowerowych. Znajdują się one na ogólnopolskiej liście. Natomiast to kiedy zostaną wybudowane i w jakiej kolejności realizacji zależy od ilości środków w skali całego kraju zostanie przeznaczony</text:span><text:span text:style-name="T553">ch. Dlatego nie wiadomo, które chodniki uda się wybudować. W tym miejscu Pani Małgorzata Pawelec poprosiła, aby wnioski z sesji przesłać do oddziału w Kielcach, co pomoże w planowaniu działań i zbadaniu sytuacji pod kątem natężenia ruchu czy realiów w dany</text:span><text:span text:style-name="T554">m miejscu. Odpowiadając na pytania dotyczące remontów chodników poinformowała, że dokonana zostanie ocena, które ciągi i chodniki wymagają remontów i będzie to bieżący remont i naprawa chodników. Chodnik przy ul. Kieleckiej zostanie naprawiony w ramach bud</text:span><text:span text:style-name="T555">owy odwodnienia. Natomiast jeśli uda się pozyskać środki na remont nawierzchni to<text:s/></text:span><text:soft-page-break/><text:span text:style-name="T556">być może uda się na tym odcinku wykonać coś więcej. Na obecną chwile będzie to typowa naprawa.</text:span></text:p>
        </text:list-item>
      </text:list>
      <text:p text:style-name="P557"/>
      <text:list text:style-name="LFO13" text:continue-numbering="true">
        <text:list-item>
          <text:p text:style-name="P558"><text:span text:style-name="T559">Radny Andrzej Matynia stwierdził, że oprócz rozmów na temat bieżącej sytuacji<text:s/></text:span><text:span text:style-name="T560">należy poruszyć kwestie dotyczące przyszłości oraz polepszenia warunków życia mieszkańców powiatu. Odnosząc się do przebudowy odcinka nr 42 od Skarżyska do granic Starachowic stwierdził, że na obecną chwilę nie ma konkretnej odpowiedzi w tym temacie. Swego</text:span><text:span text:style-name="T561"><text:s/>czasy przejście przez Starachowice drogą nr 42 znajdowało się na liście dofinansowania, na liście rezerwowej. Sprawy związane<text:s/></text:span><text:span text:style-name="T562"><text:line-break/></text:span><text:span text:style-name="T563">z ewentualną realizacją tej inwestycji spotkały się z protestem mieszkańców. Między innymi dlatego, że planowany przebieg przez<text:s/></text:span><text:span text:style-name="T564">miasto wiązałby się<text:s/></text:span><text:span text:style-name="T565"><text:line-break/></text:span><text:span text:style-name="T566">z dokonaniem wielu wyburzeń i wykupem nieruchomości. W związku z tym GDDKiA nie poniosła żadnych kosztów, które wykluczałaby podjęcie dyskusji<text:s/></text:span><text:span text:style-name="T567"><text:line-break/></text:span><text:span text:style-name="T568">i rozstrzygały czy dla przyszłości Starachowic dobrym rozwiązaniem byłoby</text:span><text:span text:style-name="T569"><text:line-break/></text:span><text:span text:style-name="T570">w konsekwencji us</text:span><text:span text:style-name="T571">talenie w przyszłości, czy nie powrócić do koncepcji obejścia miasta Starachowice od południa. Na obecną chwilę nie ma projektu budowlanego. Przy niewiadomej jakie będzie w przyszłości źródło finansowania zdaniem radnego w tej sprawie droga powinna zostać<text:s/></text:span><text:span text:style-name="T572">otwarta. Kolejno stwierdził, że dobrze byłoby, aby radni otrzymali informacje na ten temat.</text:span></text:p>
        </text:list-item>
      </text:list>
      <text:p text:style-name="P573"/>
      <text:list text:style-name="LFO13" text:continue-numbering="true">
        <text:list-item>
          <text:p text:style-name="P574"><text:span text:style-name="T575">Pani Małgorzata Pawelec – Rzecznik Prasowy Generalnej Dyrekcji Dróg Krajowych i Autostrad w Kielcach poinformowała, że GDDKiA jest zawsze otwarta na dyskusje. Kole</text:span><text:span text:style-name="T576">jno poinformowała, że sprawa przejścia przez Starachowice zatrzymała się w 2011 roku ponieważ zaszła konieczność wstrzymania prac projektowych w związku z brakiem zapewnienia finansowego. Zdanie zostało umieszczone na liście do realizacji po 2013r. czyli n</text:span><text:span text:style-name="T577">ie miało określonych ram czasowych. W związku z tym zadanie wypadło z listy rezerwowej Programu Unijnego Polska Wschodnia. W 2010r. uzyskano decyzję środowiskową. Na mocy tej decyzji wyznaczony został przebieg i wariant tej trasy przez Starachowice. Na pow</text:span><text:span text:style-name="T578">yższą sprawę złożyło się wiele czynników m.in. to, że Starachowice były celem tego ruchu. Nie tylko ruch tranzytowy, który drogą nr 42 się odbywa. Dlatego poprzez rozbudowę drogi nr 42 miały zostać rozwiązane dwa problemy: ruchu tranzytowego i ruchu w Star</text:span><text:span text:style-name="T579">achowicach. Decyzja została wydana już po konsultacjach społecznych po tym jak udało się dojść do konsensusu jeśli chodzi o przebieg tej drogi. Decyzję środowiskową i nowy wariant można aktualizować</text:span><text:span text:style-name="T580"><text:line-break/></text:span><text:span text:style-name="T581">i to dość szybko natomiast uzyskać ją dla nowego wariantu</text:span><text:span text:style-name="T582"><text:s/>nie jest już łatwą sprawą. Należy zastanowić się czy byłoby to korzystne rozwiązanie dla miasta Starachowice. W 2010r. kiedy odbył się generalny pomiar ruchu natężeniu ruchu na odcinku Skarżysko – Starachowice kształtowało się na poziomie ok. 9 tys. samoc</text:span><text:span text:style-name="T583">hodów na dobę. Natomiast w samych Starachowicach ponad 15 tys. pojazdów na dobę. Co oznacza, że w Starachowicach nakłada się ruch tranzytowy i ruch lokalny. Powyższe czynniki przyczyniły się to planów rozbudowania drogi nr 42 w Starachowicach. Dla mieszkań</text:span><text:span text:style-name="T584">ców miasta byłoby to korzystne ponieważ mieliby drogę dwujezdniową. Należy pamiętać, że jest przygotowany projekt<text:s/></text:span><text:span text:style-name="T585"><text:line-break/></text:span><text:span text:style-name="T586">i decyzja o zezwoleniu na realizację inwestycji drogowej dla obwodnicy Parszów – Wąchock. Jest włączona w przyszłe przejście przez Starachowi</text:span><text:span text:style-name="T587">ce<text:s/></text:span><text:span text:style-name="T588"><text:line-break/></text:span><text:span text:style-name="T589">i zaprojektowana pod tym kątem. Jest decyzja środowiskowa czyli wybrany wariant dla przyszłej dużej obwodnicy Ostrowca Świętokrzyskiego. Na terenie Gminy Brody wariant ten zakłada skomunikowanie z przejściem przez Starachowice.</text:span></text:p>
        </text:list-item>
      </text:list>
      <text:p text:style-name="P590"/>
      <text:list text:style-name="LFO13" text:continue-numbering="true">
        <text:list-item>
          <text:p text:style-name="P591"><text:span text:style-name="T592">Radny Andrzej Matynia s</text:span><text:span text:style-name="T593">twierdził, że w ocenie sytuacji nie ma różnicy zdań. Od 2014 do 2015r. wiele się zmieniło. Gdyby inwestycja była wówczas rozpoczęta można byłoby powiedzieć, że została zrealizowana i służy mieszkańcom.<text:s/></text:span><text:span text:style-name="T594"><text:line-break/></text:span><text:soft-page-break/><text:span text:style-name="T595">W obecnej sytuacji koncepcja pozostaje otwarta. Plano</text:span><text:span text:style-name="T596">wany przebieg drogi nr 42 na odcinku Skarżysko – Starachowice zakłada wejście w stary ślad w granicy między Starachowicami a Gminą Wąchock na Wygodzie. Wówczas rozpatrywano możliwość budowy obwodnicy południowej a nie przejścia przez Starachowice. Bliskość</text:span><text:span text:style-name="T597"><text:s/>nowego biegu w miejscowości Rataje do wówczas planowanego<text:s/></text:span><text:span text:style-name="T598"><text:line-break/></text:span><text:span text:style-name="T599">i rozważanego przejścia południową stroną jest miejscem, w którym należało odejść w kierunku południowym. Zwiększenie ilości ruchu pojazdów spowodowało konieczność ustawienia sygnalizacji świetlne</text:span><text:span text:style-name="T600">j na skrzyżowaniu ul. Radomskiej, ul. Kieleckiej i ul. Moniuszki. Zadeklarowano ze strony Zarządu Województwa Świętokrzyskiego budowę północnozachodniej obwodnicy Starachowic jako drogi Wojewódzkiej z koncepcją włączenia w drogę krajową nr 42. Mówiąc o ruc</text:span><text:span text:style-name="T601">hu tranzytowym prowadzącym do Starachowic od drogi krajowej nr 7 drogą nr 42 to ruch tranzytowy w znacznej części musi kierować się do strefy i powinien obwodnicą tam trafić. W związku z tym, że nie ma projektu budowlanego obecnie jest dobry czas, aby powr</text:span><text:span text:style-name="T602">ócić do tematu i dyskutować na ten temat. Potrzebna jest opinia GDDKiA, aby mieszkańcy i radni mogli wypowiedzieć się na temat tego czy z punktu widzenia zarządcy dróg krajowych oraz wykonawców nowych dróg krajowych należy brać pod uwagę tego typu rozwiąza</text:span><text:span text:style-name="T603">nie. Inną kwestią jest możliwość uzyskania decyzji środowiskowej oraz określenie na jakich warunkach można ją uzyskać. Są to przeszkody obiektywne, które mogą wykluczyć pewne rozwiązania. Jeśli radni otrzymają taką informację to wywołają dyskusję na ten te</text:span><text:span text:style-name="T604">mat na terenie miasta Starachowice. Na obecną chwile nie jest oczekiwane stanowisko, co do możliwości finansowania ponieważ decyzje na ten temat zapadają gdzie indziej. Radny poprosił o przedstawienie informacji czy takie rozwiązanie w oparciu o posiadane<text:s/></text:span><text:span text:style-name="T605">dokumenty i wiedzę<text:s/></text:span><text:span text:style-name="T606"><text:line-break/></text:span><text:span text:style-name="T607">w tym temacie jest możliwe do rozważenia.</text:span></text:p>
        </text:list-item>
      </text:list>
      <text:p text:style-name="P608"/>
      <text:list text:style-name="LFO13" text:continue-numbering="true">
        <text:list-item>
          <text:p text:style-name="P609"><text:span text:style-name="T610">Pani Małgorzata Pawelec – Rzecznik Prasowy Generalnej Dyrekcji Dróg Krajowych i Autostrad w Kielcach poinformowała, że GDDKiA stara się trzymać wypracowanych przez lata koncepcji w oparciu o sz</text:span><text:span text:style-name="T611">ereg czynników. Dokonano analizy jak wygląda sytuacja w Starachowicach zarówno jeśli chodzi o ruch tranzytowy jak i lokalny. Koncepcja została potwierdzona decyzją środowiskową. Na tym etapie zatrzymano się. Na obecną chwilę obowiązuje wypracowana koncepcj</text:span><text:span text:style-name="T612">a. Inwestycja na obecną chwilę nie ma finansowania i nie zostało ujęte, przejście przez Starachowice w aktualnym projekcie programu budowy dróg krajowych i autostrad na lata 2014 – 2020. W tym momencie jest to sprawa perspektywistyczna. Nie została ujęta a</text:span><text:span text:style-name="T613">ni na liście podstawowej ani na liście rezerwowej. Zakończone zostały konsultacje społeczne. Ministerstwo zapewnie opracowuje dokładniejszą analizę przeprowadzonych konsultacji. W ciągu najbliższych miesięcy prawdopodobnie program zostanie przyjęty. W jaki</text:span><text:span text:style-name="T614">m ostatecznie kształcie nie jest wiadomo. Na obecną chwilę wiadomo jakie inwestycje w programie zostały ujęte. Są to świętokrzyskie odcinki drogi ekspresowej S7, obwodnica Opatowa, mała obwodnica Ostrowca, obwodnica Morawicy.</text:span></text:p>
        </text:list-item>
      </text:list>
      <text:p text:style-name="P615"/>
      <text:list text:style-name="LFO13" text:continue-numbering="true">
        <text:list-item>
          <text:p text:style-name="P616"><text:span text:style-name="T617">Radny Andrzej Matynia stwierd</text:span><text:span text:style-name="T618">ził, że to, że kiedyś opracowana została koncepcja w określonych warunkach nie oznacza, że nie należy wrócić do konsultacji. Jeżeli Zarząd Województwa dotrzyma słowa i wybuduje obwodnicę północno zachodnią to wówczas dokonywane pomiary i decyzja o przejści</text:span><text:span text:style-name="T619">u przez Starachowice nijak będą się miały z rzeczywistością. Świadomość tego, że jakieś wydarzenie jest istotne powinno być brane pod uwagę przy podejmowaniu decyzji. Radny stwierdził, że oczekuje informacji czy ze strony GDDKiA i posiadanego doświadczenia</text:span><text:span text:style-name="T620"><text:s/>oraz <text:s/>wiedzy, takie rozwiązanie może być brane pod uwagę. Reszta działań będzie po stronie radnych rady powiatu oraz radny rady miasta.<text:s/></text:span></text:p>
        </text:list-item>
      </text:list>
      <text:p text:style-name="P621"/>
      <text:p text:style-name="P622"><text:span text:style-name="T623">W związku z brakiem dalszych zgłoszeń do dyskusji Przewodnicząca Rady – Bożena Wrona zaproponowała, że jeżeli nie usł</text:span><text:span text:style-name="T624">yszy sprzeciwu ze strony radnych to zaproponuję zapis do protokołu, mówiący, iż Rada Powiatu przyjęła<text:s/></text:span><text:span text:style-name="T625">informację Oddziału Generalnej Dyrekcji Dróg Krajowych i Autostrad w Kielcach na temat planowanych inwestycji drogowych na terenie powiatu starachowickieg</text:span><text:span text:style-name="T626">o.</text:span></text:p>
      <text:p text:style-name="P627"/>
      <text:p text:style-name="P628"><text:span text:style-name="T629">Rada Powiatu przyjęła<text:s/></text:span><text:span text:style-name="T630">informację Oddziału Generalnej Dyrekcji Dróg Krajowych<text:s/></text:span><text:span text:style-name="T631"><text:line-break/></text:span><text:span text:style-name="T632">i Autostrad w Kielcach na temat planowanych inwestycji drogowych na terenie powiatu starachowickiego.</text:span></text:p>
      <text:p text:style-name="P633"/>
      <text:p text:style-name="P634"><text:span text:style-name="T635">W tym miejscu Przewodnicząca Rady – Bożena Wrona podziękowała za<text:s/></text:span><text:span text:style-name="T636">wszelkie działania podejmowane przez GDDKiA na terenie Powiatu Starachowickiego. Następnie złożyła życzenia z okazji zbliżających się Świąt Wielkanocnych dla pracowników Oddziału Generalnej Dyrekcji Dróg Krajowych i Autostrad w Kielcach.</text:span></text:p>
      <text:p text:style-name="P637"/>
      <text:p text:style-name="P638"><text:span text:style-name="T639">Ad. 4 b)</text:span></text:p>
      <text:p text:style-name="P640"/>
      <text:p text:style-name="P641">Informacja Świętokrzyskiego Zarządu Dróg Wojewódzkich w Kielcach na temat planowanych inwestycji drogowych na terenie powiatu starachowickiego.</text:p>
      <text:p text:style-name="P642"/>
      <text:p text:style-name="P643">Treść powyższej informacji stanowi załącznik Nr5 do protokołu.</text:p>
      <text:p text:style-name="P644"/>
      <text:p text:style-name="P645"><text:span text:style-name="T646">Przewodnicząca Rady – Bożena Wrona o zabranie g</text:span><text:span text:style-name="T647">łosu poprosiła Pana Damiana Urbanowskiego – Dyrektora Świętokrzyskiego Zarządu Dróg Wojewódzkich w Kielcach.</text:span></text:p>
      <text:p text:style-name="P648"/>
      <text:p text:style-name="P649"><text:span text:style-name="T650">Pan Damian Urbanowski - Dyrektor Świętokrzyskiego Zarządu Dróg Wojewódzkich w Kielcach poinformował, że jeszcze prze Świętami Wielkanocnymi planow</text:span><text:span text:style-name="T651">ane jest ogłoszenie przetargu na przebudowę drogi wojewódzkiej nr 744 jest to brakujący odcinek między Trębowcem a Osinami. Jest to kontynuacja zadań realizowanych rok i dwa lata temu. Jeśli chodzi o sprawy związane z remontami chodników i nawierzchni to s</text:span><text:span text:style-name="T652">prawa jest otwarta. Obecnie ŚZDW przystępuje do inwentaryzacji dróg na terenie województwa. Po świętach zapadnie decyzja, które odcinki w pierwszej kolejności będą remontowane. Podpisana została umowa na realizację koncepcji obwodnicy Starachowic w ciągu d</text:span><text:span text:style-name="T653">rogi nr 744. W ciągu miesiąca powinno dojść do konkretnego spotkania z projektantem i określenia trzech przebiegów. Koncepcja będzie omawiana wspólnie ze Starostą oraz Prezydentem Starachowic. Prezentacja wybranego wariantu zostanie przedstawiona na stroni</text:span><text:span text:style-name="T654">e internetowej ŚZDW, Starostwa i Urzędu Miasta.<text:s/></text:span></text:p>
      <text:p text:style-name="P655"/>
      <text:p text:style-name="P656">W tym miejscu Przewodnicząca Rady – Bożena Wrona otworzyła dyskusję,<text:s/><text:line-break/>w trakcie której głos zabrali:</text:p>
      <text:p text:style-name="P657"/>
      <text:list text:style-name="LFO15" text:continue-numbering="true">
        <text:list-item>
          <text:p text:style-name="P658"><text:span text:style-name="T659">Radny Jan Pocheć zapytał czy planowany jest remont drogi nr 755. Kolejno poinformował, że droga nr 755 o</text:span><text:span text:style-name="T660">d ronda w stronę Starachowic względem odcinka biegnącego od Ambrożowa nie wygląda tak źle. Duży ruch samochodów ciężarowych odbywa się od Stykowa przez Dąbrowę do drogi w Pawłowie przez Ambrożów do Łagowa. Radny zapytał czy prowadzono pomiary ruchu samocho</text:span><text:span text:style-name="T661">dów ciężarowych na ww. odcinku? Zdaniem radnego samochody te kursują dzień i noc rozjeżdżając drogę. Kolejno zapytał czy planowana jest przebudowa powyższej drogi. Następnie zapytał czy właściciele kopalni kruszywa nie mogliby dokładać się do remontów oraz</text:span><text:span text:style-name="T662"><text:s/>czy nie można ograniczyć im<text:s/></text:span><text:soft-page-break/><text:span text:style-name="T663">nośności. W dalszej części zapytał czy w br. ujęta została budowa chodnika<text:s/></text:span><text:span text:style-name="T664"><text:line-break/></text:span><text:span text:style-name="T665">w Jadownikach od krzyżówki w stronę Bodzentyna?</text:span></text:p>
        </text:list-item>
      </text:list>
      <text:p text:style-name="P666"/>
      <text:list text:style-name="LFO15" text:continue-numbering="true">
        <text:list-item>
          <text:p text:style-name="P667"><text:span text:style-name="T668">Pan Damian Urbanowski - Dyrektor Świętokrzyskiego Zarządu Dróg Wojewódzkich w Kielcach poinformował, ż</text:span><text:span text:style-name="T669">e trwają inwentaryzacje dróg. Zaznaczone i pomalowane fragmenty drogi zostaną wyremontowane. Kolejno poinformował, że budowa chodnika nie została ujęta w planie na bieżący rok.<text:s/></text:span><text:span text:style-name="T670"><text:line-break/></text:span><text:span text:style-name="T671">W momencie podsumowania zimowej akcji określone zostaną środki, które pozostał</text:span><text:span text:style-name="T672">y na remonty. Z tej puli można będzie wykonać chodnik. Zarząd Województwa uchwałą z 2013r. określił, że przy budowie chodników partycypacja w kosztach wynosi 50% kosztów poniesionych. Urząd Gminy musi zwrócić się</text:span><text:span text:style-name="T673"><text:line-break/></text:span><text:span text:style-name="T674">z wnioskiem i wówczas można podpisać umowę.</text:span><text:span text:style-name="T675"><text:s/>W momencie gdy ŚZDW i gmina będzie posiadała 50% środków będzie można realizować budowę chodnika. Następnie poinformował, że na drodze nr 756 co roku prowadzone są prace.<text:s/></text:span><text:span text:style-name="T676"><text:line-break/></text:span><text:span text:style-name="T677">W ubiegłym roku remontowany był odcinek Sosnówka. W bieżącym roku wykonywany będzie</text:span><text:span text:style-name="T678"><text:s/>dalszy odcinek w kierunku Nowej Słupi, czyli przejście przez Rudnik. W przyszłym roku powinien zostać wykonany kolejny odcinek. Więcej informacji w powyższym zakresie będzie można udzielić jesienią kiedy możliwe będzie określenie środków w budżecie na 201</text:span><text:span text:style-name="T679">6r.</text:span></text:p>
        </text:list-item>
      </text:list>
      <text:p text:style-name="P680"/>
      <text:list text:style-name="LFO15" text:continue-numbering="true">
        <text:list-item>
          <text:p text:style-name="P681"><text:span text:style-name="T682">Radny Jan Wzorek stwierdził, że cieszy fakt, iż ŚZDW prężnie prowadzi działania inwestycyjne na terenie powiatu. Cieszą plany budowy obwodnicy oraz partycypacji w budowie dwóch rond na ul. Szkolnej i na ul. Batalionów Chłopskich. Następnie poinformowa</text:span><text:span text:style-name="T683">ł, że ul. Radomska, na przebiegu której mają być budowane dwa ronda jest ulicą kluczową dla komunikacji na terenie miasta Starachowice. Przy jej przebiegu znajduje się większość zakładów pracy, które funkcjonują w SSE, znajduje się urząd miasta oraz dojazd</text:span><text:span text:style-name="T684"><text:s/>do szpitala. Radny stwierdził, że można poszerzyć ulicę Radomską przynajmniej na niektórych odcinkach. Między planowanymi rondami jest możliwość bez większych nakładów poszerzenia jej do 3 pasów ruchów. Zdaniem radnego należy zastanowić się nad poszerzeni</text:span><text:span text:style-name="T685">em jej w okolicach ronda przy ul. 1 go Maja. Zarząd Województwa powinien pomyśleć wspólnie z urzędem miasta czy przy okazji realizacji inwestycji nie poszerzyć ww. odcinka. Kolejno odnosząc się do drogi wojewódzkiej nr 752 na odcinku Rzepin Kolonia – Bodze</text:span><text:span text:style-name="T686">ntyn Górny w miejscowość Tarczek po stronie południowej drogi kilka lat temu wykonano chodniki, poprawiono odwodnienie natomiast po północnej stronie nie zostały wykonane żadne inwestycje. W ubiegłym roku mieszkańcy zbierali podpisy i skierowali petycje do</text:span><text:span text:style-name="T687">tyczące udrożnienia odwodnienia po północnej stronie drogi. Jest to teren spadkowy a woda płynąca przez nieczynne rowy powoduje zalewanie posesji. Radny poprosił o zainteresowanie się powyższym problemem. Chodzi o nieduży odcinek i wpuszczenie wody do rzek</text:span><text:span text:style-name="T688">i Psarki.</text:span></text:p>
        </text:list-item>
      </text:list>
      <text:p text:style-name="P689"/>
      <text:list text:style-name="LFO15" text:continue-numbering="true">
        <text:list-item>
          <text:p text:style-name="P690"><text:span text:style-name="T691">Radny Mirosław Wojciechowski poinformował, że podczas prac na drogach szereg drzew rosnących wzdłuż jezdni zostaje wyciętych. W okolicach miejscowości Trębowiec kiedy prowadzone były prace usunięto ok. dwudziestoletnie drzewa. Zdaniem radnego na</text:span><text:span text:style-name="T692">leży rozważyć czy drzewa te rzeczywiście stanowią zagrożenie. Czasem po obcięciu zostają same kikuty. Zdaniem radnego wówczas także stanowią zagrożenie. Radny podkreślił, że należy szanować przyrodę</text:span><text:span text:style-name="T693"><text:line-break/></text:span><text:span text:style-name="T694">i rozważać konieczność wycinki drzew.<text:s/></text:span></text:p>
        </text:list-item>
      </text:list>
      <text:p text:style-name="P695"/>
      <text:list text:style-name="LFO15" text:continue-numbering="true">
        <text:list-item>
          <text:p text:style-name="P696"><text:span text:style-name="T697">Pan Damian<text:s/></text:span><text:span text:style-name="T698">Urbanowski - Dyrektor Świętokrzyskiego Zarządu Dróg Wojewódzkich w Kielcach poinformował, że wycina się drzewa, które często kolidują z rowami owodniowymi. Podcinka systemu korzeniowego sprawia, że<text:s/></text:span><text:soft-page-break/><text:span text:style-name="T699">drzewa są później niestabilne. Czasami dochodzi do sytuacj</text:span><text:span text:style-name="T700">i niebezpiecznych.<text:s/></text:span><text:span text:style-name="T701"><text:line-break/></text:span><text:span text:style-name="T702">W większości przypadków po wycięciu drzewa robione jest nowe nasadzenie. Przy drodze w kierunku Wierzbicy dokonano nowych nasadzeń. Decyzja o wycięciu drzew podejmowana jest wspólnie z gminami. Odbywają się wizje w terenie. Czasami doko</text:span><text:span text:style-name="T703">nuje się wycinki na wniosek mieszkańców. Wycinka prowadzona jest na podstawie decyzji z urzędu gminy. Następnie odnosząc się do stwierdzenia, że ŚZDW i Zarząd Województwa zajęli się wreszcie Starachowicami poinformował, że nie było innego wyjścia. Inne Sta</text:span><text:span text:style-name="T704">rostwa same podjęły uchwały<text:s/></text:span><text:span text:style-name="T705"><text:line-break/></text:span><text:span text:style-name="T706">i przekazują środki na projektowanie obwodnic. Chodzi o Staszów, Pińczów<text:s/></text:span><text:span text:style-name="T707"><text:line-break/></text:span><text:span text:style-name="T708">i większość miast powiatowych. Dlatego Zarząd Województwa musiał podjąć decyzję o realizacji zadania. Odnosząc się do przebudowy dwóch rond poinformował,</text:span><text:span text:style-name="T709"><text:s/>że doszło do rozmowy z Prezydentem i Starostą. Na obecną chwilę mówi się o projektowaniu i planach na przyszłość. Należy ustalić jakie rozwiązania są potrzebne i czy jest szansa poszerzenia jezdni na wymienionych odcinkach, aby wykonać dodatkowy pas ruchu</text:span><text:span text:style-name="T710">. Rozmawiano o wykonaniu sygnalizacji świetlnej jednak podjęto decyzję o wybudowaniu ronda.<text:s/></text:span><text:span text:style-name="T711"><text:line-break/></text:span><text:span text:style-name="T712">W najbliższym czasie zapewnie dojdzie do spotkania zainteresowanych stron<text:s/></text:span><text:span text:style-name="T713"><text:line-break/></text:span><text:span text:style-name="T714">i ustalenia koncepcji. Nie wiadomo czy ogłoszony zostanie jeden czy więcej przetargów. C</text:span><text:span text:style-name="T715">hodzi o uzyskanie lepszej przepustowości drogi nr 744 na terenie miasta Starachowice. W przyszłości ma ona zostać drogą gminną. Docelowym rozwiązaniem jest budowa obwodnicy. ŚZDW chce wybudować obwodnicę, która nie będzie przebiegała przez miasto.</text:span></text:p>
        </text:list-item>
      </text:list>
      <text:p text:style-name="P716"/>
      <text:list text:style-name="LFO15" text:continue-numbering="true">
        <text:list-item>
          <text:p text:style-name="P717"><text:span text:style-name="T718">Radny P</text:span><text:span text:style-name="T719">aweł Lewkowicz podziękował za konstruktywne spotkanie, które miało miejsce dnia 4 lutego 2015r. Obecnie widać pierwsze efekty czyli podpisaną umowę na dokumentację projektową. Kolejno odnosząc się do zwiększenia bezpieczeństwa drogi wojewódzkiej nr 744 w t</text:span><text:span text:style-name="T720">erenie tzw. pasa Tychowskiego zbliżając się do miejscowości Tychów Podlesie znajduje się wgłębienie. Jest to droga niebezpieczna, która wymaga pewnej niewielkiej renowacji. Znajduje się na niej dość duże wgłębienie i utworzyły się wyboje. Zdaniem radnego d</text:span><text:span text:style-name="T721">obrym rozwiązaniem jest budowa ronda w Tychowie Starym. Natomiast ze strony Wójta zgłoszony został dezyderat o dokonanie renowacji i wykonanie bieżących remontów przy zatokach autobusowych od Tychowa Starego do Mirca. Wymieniona droga była swego czasu mode</text:span><text:span text:style-name="T722">rnizowana i remontowana. Obecnie wymaga pewnego przeglądu i bieżących napraw. Temat zatok autobusowych od 1 kwietnia prawdopodobnie będzie bezprzedmiotowy. Wykonanie zgodnie<text:s/></text:span><text:span text:style-name="T723"><text:line-break/></text:span><text:span text:style-name="T724">z projektem budowlanym jest konieczne. Następnie odnosząc się do kompleksowego do</text:span><text:span text:style-name="T725">kończenia modernizacji drogi nr 744 Trębowiec Osiny do lasu zapytał o wykonanie zatok autobusowych. Kolejno poinformował, że w okolicach miejscowości Mirzec Podborki brakuje niewielkiego odcinka chodnika. Radny zapytał czy jest możliwość jego realizacji bi</text:span><text:span text:style-name="T726">orąc pod uwagę bezpieczeństwo najmłodszych.</text:span></text:p>
        </text:list-item>
      </text:list>
      <text:p text:style-name="P727"/>
      <text:list text:style-name="LFO15" text:continue-numbering="true">
        <text:list-item>
          <text:p text:style-name="P728"><text:span text:style-name="T729">Pan Damian Urbanowski - Dyrektor Świętokrzyskiego Zarządu Dróg Wojewódzkich w Kielcach poinformował, że zatoki autobusowe będą budowane. Natomiast podpisano umowę z Gminą Mirzec na projektowanie chodnika. Jest<text:s/></text:span><text:span text:style-name="T730">to brakujący odcinek między Osinami a Mircem Majorat. Podczas ostatniego remontu wymieniony odcinek nie został wykonany ponieważ brakowało dokumentacji. Był pomysł, aby chodnik wybudować za rowem jednak brakuje pasa drogowego. Pojawił się pomysł, aby na za</text:span><text:span text:style-name="T731">sadzie użyczenia przejąć go od mieszkańców. Jednak nie było woli przekazania tego gruntu. Dlatego zdecydowano o projektowaniu odcinka i przejęciu go decyzją ZRID. Wójt nie wspominał o brakującym chodniku. Rozmawiano o rozwiązaniach, które ograniczyłyby prę</text:span><text:span text:style-name="T732">dkość. Pojawił się pomysł ustawienia sygnalizacji świetlnej.<text:s/></text:span><text:soft-page-break/><text:span text:style-name="T733">Zasada jest prosta, gmina może zaprojektować brakujące elementy w Osinach i Mircu. Pan Damian Urbanowski poinformował, że będzie rozmawiał z Wójtem czy nie rozszerzyć działań o wspomniane element</text:span><text:span text:style-name="T734">y. Kolejno poprosił radnego Pawła Lewkowicza, aby również wspomniał o tym wójtowi.</text:span></text:p>
        </text:list-item>
      </text:list>
      <text:p text:style-name="P735"/>
      <text:list text:style-name="LFO15" text:continue-numbering="true">
        <text:list-item>
          <text:p text:style-name="P736"><text:span text:style-name="T737">Radny Andrzej Matynia poinformował, że z przekazanej informacji dotyczącej obwodnicy miasta Starachowice wynika, że wpięcie w drogę krajową nr 42 będzie na kilometrażu 262.</text:span><text:span text:style-name="T738"><text:s/>Następnie zapytał czy planowane 3 warianty przewidują wpięcie w stary bieg drogi czy ten nowy, który w przyszłości zostanie wykonany.</text:span></text:p>
        </text:list-item>
      </text:list>
      <text:p text:style-name="P739"/>
      <text:list text:style-name="LFO15" text:continue-numbering="true">
        <text:list-item>
          <text:p text:style-name="P740"><text:span text:style-name="T741">Pan Damian Urbanowski - Dyrektor Świętokrzyskiego Zarządu Dróg Wojewódzkich w Kielcach poinformował, że każde wpięcie w<text:s/></text:span><text:span text:style-name="T742">wyższą kategorię drogi wymaga zgody zarządcy. Rozmawiano z Panem Krzysztofem Strzelczykiem o jednym miejscu. W dniu 13 marca na spotkaniu z prezydentem miasta i Starostą rozmawiano o przedłużeniu obwodnicy do nowego przebiegu drogi nr 42. Tego samego dnia<text:s/></text:span><text:span text:style-name="T743">odbyła się rozmowa z dyrektorem GDDKiA na temat powyższego pomysłu. Pojawił się problem ponieważ na prostopadłym przecięciu pojawia się przejście dla zwierząt, które sprawia, że należy wybudować węzeł w pewnej odległości. Z przejściem dla zwierząt, węzłem<text:s/></text:span><text:span text:style-name="T744">i wilkami pojawia się problem, który widoczny jest w Skarżysku. Dyrektor GDDKiA poinformował, że można na ten temat rozmawiać. Będą prowadzone rozmowy z projektantem na temat możliwości takiego rozwiązania. Jednak szanse są niewielkie.</text:span></text:p>
        </text:list-item>
      </text:list>
      <text:p text:style-name="P745"/>
      <text:list text:style-name="LFO15" text:continue-numbering="true">
        <text:list-item>
          <text:p text:style-name="P746">Starosta Starachowicki – Dariusz Dąbrowski poinformował, że najważniejsze jest rozwiązanie docelowe i takiego należy szukać a wiąże się z przyszłą obwodnicą Wąchocka. Dokonano pewnych ustaleń z Gminą Starachowice. Po dokonaniu zmian w budżecie powiatu i budżecie miasta za kwotę do 100.000 zł. Zamierza się zlecić wykonanie dokumentacji dotyczące dwóch rond na ul. Radomskiej oraz przedłużeniu ulicy Batalionów Chłopskich, która pomoże rozwiązać problemy komunikacyjne na drodze wojewódzkiej nr 744.</text:p>
        </text:list-item>
      </text:list>
      <text:p text:style-name="P747"/>
      <text:p text:style-name="P748"><text:span text:style-name="T749">W związku z brakiem dalszych z</text:span><text:span text:style-name="T750">głoszeń do dyskusji<text:s/></text:span><text:span text:style-name="T751">Przewodnicząca Rady – Bożena Wrona zaproponowała, że jeżeli nie usłyszy sprzeciwu ze strony radnych to zaproponuję zapis do protokołu, mówiący, iż Rada Powiatu przyjęła<text:s/></text:span><text:span text:style-name="T752">informację Świętokrzyskiego Zarządu Dróg Wojewódzkich w Kielcach na</text:span><text:span text:style-name="T753"><text:s/>temat planowanych inwestycji drogowych na terenie powiatu starachowickiego.</text:span></text:p>
      <text:p text:style-name="P754"/>
      <text:p text:style-name="P755"><text:span text:style-name="T756">Rada Powiatu przyjęła<text:s/></text:span><text:span text:style-name="T757">informację</text:span><text:span text:style-name="T758"><text:s/></text:span><text:span text:style-name="T759">Świętokrzyskiego Zarządu Dróg Wojewódzkich w Kielcach na temat planowanych inwestycji drogowych na terenie powiatu starachowickiego.</text:span></text:p>
      <text:p text:style-name="P760"/>
      <text:p text:style-name="P761"><text:span text:style-name="T762">Pan Damian<text:s/></text:span><text:span text:style-name="T763">Urbanowski - Dyrektor Świętokrzyskiego Zarządu Dróg Wojewódzkich w Kielcach złożył życzenia z okazji zbliżających się Świąt Wielkanocnych.</text:span></text:p>
      <text:p text:style-name="P764"/>
      <text:p text:style-name="P765"><text:span text:style-name="T766">W tym miejscu Przewodnicząca Rady – Bożena Wrona stwierdziła, że wspomniana inwestycja jest oczekiwana przez mieszka</text:span><text:span text:style-name="T767">ńców od wielu lat. Zdaniem Przewodniczącej słowa, które padły z ust Pana Damiana Urbanowskiego – Dyrektora Świętokrzyskiego Zarządu Dróg Wojewódzkich są gwarantem zrealizowania inwestycji. Dla mieszkańców powiatu drogi są podstawą, która wesprze przemysł<text:s/></text:span><text:span text:style-name="T768"><text:line-break/></text:span><text:soft-page-break/><text:span text:style-name="T769">i da szansę młodym. Kolejno podziękowała za podejmowane działania oraz złożył życzenia z okazji Świąt Wielkanocnych.<text:s/></text:span></text:p>
      <text:p text:style-name="P770"/>
      <text:p text:style-name="P771">Ad. 4 c)</text:p>
      <text:p text:style-name="P772"/>
      <text:p text:style-name="P773"><text:span text:style-name="T774">Informacja Zarządu Dróg Powiatowych w Starachowicach na temat planowanych inwestycji drogowych na terenie Powiatu<text:s/></text:span><text:span text:style-name="T775">Starachowickiego.</text:span></text:p>
      <text:p text:style-name="P776"/>
      <text:p text:style-name="P777"><text:span text:style-name="T778">Treść informacji stanowi załącznik Nr 6 do protokołu.</text:span></text:p>
      <text:p text:style-name="P779"/>
      <text:p text:style-name="P780">Przewodnicząca Rady – Bożena Wrona o zabranie głosu poprosiła Pana Leszka Śmigasa – Dyrektora Zarządu Dróg Powiatowych w Starachowicach<text:s/><text:line-break/>o przedstawienie powyższej informacji.</text:p>
      <text:p text:style-name="P781"><text:span text:style-name="T782">Pan<text:s/></text:span><text:span text:style-name="T783">Leszek Śmigas – Dyrektor Zarządu Dróg Powiatowych w Starachowicach poinformował, że informacja została podzielona na dwie części. W pierwszej części ujęto bieżące utrzymanie. W punkcie 3 ujęto stwierdzenie mówiące, że na wykonanie oznakowania poziomego i i</text:span><text:span text:style-name="T784">nnych prac typu utrzymania czystości, postępowania będą prowadzone po zapewnieniu środków finansowych. Kolejno poinformował, że w dniu dzisiejszym dzięki przychylności Zarządu Powiatu i lekkiej zimie część środków z zimowego utrzymania decyzją Rady Powiatu</text:span><text:span text:style-name="T785"><text:s/>zostanie przesunięta na realizację ww. celów. Obecnie w końcowym etapie znajduje się pozimowe sprzątanie miasta Starachowice. W najbliższym czasie powinno się zakończyć. Zawarto umowę z firmą wykonawczą na remonty cząstkowe. Remonty będą wykonywane na pod</text:span><text:span text:style-name="T786">stawie harmonogramu, który wynika z potrzeb lokalnych. Remonty rozpoczną się od odcinków najbardziej zniszczonych a następnie<text:s/></text:span><text:span text:style-name="T787"><text:line-break/></text:span><text:span text:style-name="T788">w kolejności tych najmniej uszkodzonych. Zadanie inwestycyjne w ramach Narodowego Programu Przebudowy Dróg Lokalnych ,,Lubienia –</text:span><text:span text:style-name="T789"><text:s/>Przymiarki – Budy Brodzkie – Młynek’’ w miejscowości Budy Brodzkie etap II’’. Złożono wniosek do Narodowego Programu Przebudowy Dróg Lokalnych, z którego pochodzić będzie 50%. Pozostałe 50% pokryje Gmina Brody. W związku z wystąpieniami Gminy Brody i ogło</text:span><text:span text:style-name="T790">szonymi oszczędnościami po przetargach pojawi się możliwość uczestnictwa powiatu w realizacji inwestycji. Jeśli partner finansuje realizację zadania to obowiązkiem drogiej strony jest dołożenie środków finansowych do realizacji. Przy konstrukcji budżetu ni</text:span><text:span text:style-name="T791">e było środków na realizację ww. zadania. Po analizie z zarządem i skarbnikiem będzie można w miesiącu kwietniu przedstawić stosowną uchwałę odnośnie przekazania środków. Odnośnie przebudowy drogi Krynki – Brody poinformował, że kwota 246.000 zł podana w m</text:span><text:span text:style-name="T792">ateriale została przeznaczona na aktualizację map do celów projektowych oraz na aktualizacje projektu i uzyskanie w roku bieżącym pozwolenia na budowę. W 2009r. wystąpiono o decyzję na realizacje inwestycji drogowej, która została przez Wojewodę uchylona.<text:s/></text:span><text:span text:style-name="T793">Z perspektywy czasu można stwierdzić, że dobrze się stało, iż decyzja została uchylona ponieważ przy realizacji tej inwestycji trzeba byłoby ponieść ogromne koszty na wypłatę odszkodowań z tytułu zajętych gruntów. Po pewnym czasie udało się dojść do porozu</text:span><text:span text:style-name="T794">mienia z RZGW. Grunty należące do RZGW zostały przekazane do zarządu dróg a grunty zarządu dróg, które leżały w zbiorniku zostały przekazane do RZGW. W tej chwili nie ma konieczności ponoszenia jakichkolwiek kosztów na wykupy i wypłatę odszkodowań. Kolejny</text:span><text:span text:style-name="T795">m ważnym tematem jest droga Wióry – Zapora. W tej chwili opracowywana jest dokumentacja geologiczno inżynierska oraz program funkcjonalno użytkowy, który da odpowiedź w jaki sposób zabezpieczyć osuwisko, które powstało siłami natury. W materiałach ujęto, ż</text:span><text:span text:style-name="T796">e koszt szacunkowy podany przez geologów z instytutu geologicznego w Warszawie wynosi 5.000.000 zł. Obecnie okazało się, że płaszczyzna poślizgu nie jest tak głęboka jak pierwotnie zakładano. Pierwotnie zakładano, że płaszczyzna poślizgu wynosi 18 metrów.<text:s/></text:span><text:span text:style-name="T797">Okazuje się , że jest to ok. 8 czy 9 metrów. Zastosowany zostanie inny rodzaj<text:s/></text:span><text:soft-page-break/><text:span text:style-name="T798">technologii naprawy osuwiska, co zmniejszy koszty. Wystąpiono do Wojewody Świętokrzyskiego odnośnie uzyskania dodatkowych środków z programu likwidacji klęsk żywiołowych. Prowadz</text:span><text:span text:style-name="T799">one są rozmowy z Regionalnym Zarządem Gospodarki Wodnej w sprawie partycypacji w kosztach odbudowy osuwiska. W pasie drogi biegły przewody, które zostały przełożone z urządzeń obsługi zbiornika a większa część osuwiska znajduje się na terenie skarpy, która</text:span><text:span text:style-name="T800"><text:s/>jest własnością RZGW. Prace będą prowadzone poza pasem drogowym. Odnosząc się do sprawozdania Starosty<text:s/></text:span><text:span text:style-name="T801"><text:line-break/></text:span><text:span text:style-name="T802">z prac zarządu między sesjami oraz pytań zadanych przez radnego Pawła Lewkowicza poinformował, że planowane było wykonanie ciągu pieszo rowerowego jezd</text:span><text:span text:style-name="T803">niowego z możliwością przejazdu karetek między starym szpitalem a drogą na pływalnie. Przy ciągu pieszo jezdnym mówiło się o możliwości wjazdu karetek. Okazuje się, że możliwości techniczne związane z sieciami energetycznymi nie pozwalają w bezpieczny spos</text:span><text:span text:style-name="T804">ób zgodnie z warunkami przeprowadzić tego włączenia. W związku z podjętą decyzją o przebudowie ul. Batalionów Chłopskich<text:s/></text:span><text:span text:style-name="T805"><text:line-break/></text:span><text:span text:style-name="T806">i przedłużenia ul. Szkolnej automatycznie pojawia się możliwość przejazdu karetek<text:s/></text:span><text:span text:style-name="T807"><text:line-break/></text:span><text:span text:style-name="T808">z dwóch stron do szpitala. W związku z powyższym zr</text:span><text:span text:style-name="T809">ezygnowano z ciągu pieszo jezdnego. Natomiast zostanie wykonany ciąg pieszy, który ma mniejsze obostrzenia</text:span><text:span text:style-name="T810"><text:line-break/></text:span><text:span text:style-name="T811">i nie ma konieczności zachowania takiej wysokości między przewodami a ciągiem pieszym. Jak wspominał Starosta odbyło się spotkanie z prezydentem mias</text:span><text:span text:style-name="T812">ta w tej sprawie. W najbliższym czasie odbędzie się kolejne spotkanie w sprawie ustalenia warunków technicznych jakie zostaną zaproponowane projektantom dotyczące rond jeśli zaakceptowana zostanie propozycja przeznaczenia kwoty 50.000 zł. na ten cel. Gmina</text:span><text:span text:style-name="T813"><text:s/>Starachowice ma podjąć uchwałę o pomocy finansowej. Zachowano koncepcję przebiegu tego ciągu i ustalono, że Zarząd Dróg weźmie na siebie przygotowanie dokumentacji projektowej, która zostanie przekazana do Gminy Starachowice, która będzie czynnikiem wiodą</text:span><text:span text:style-name="T814">cym przy przebudowie ul. Batalionów Chłopskich. Planuje się realizację tego zadania z Programu Przebudowy Dróg Lokalnych. Obecnie trwają prace nad zmianą tego programu. Część kosztów czyli 25% będzie po stronie powiatu. Wykonanie dokumentacji na ronda była</text:span><text:span text:style-name="T815">by wkładem własnym w ramach realizacji zadania. Świętokrzyski Zarząd Dróg Wojewódzkich zrealizowałby powyższe zadanie.</text:span></text:p>
      <text:p text:style-name="P816"/>
      <text:p text:style-name="P817"><text:span text:style-name="T818">W tym miejscu Przewodnicząca Rady – Bożena Wrona poprosiła Pana Jerzego Stachuczego -Przewodniczącego Komisji Bezpieczeństwa, Rolnictwa<text:s/></text:span><text:span text:style-name="T819">i Rozwoju Gospodarczego o przedstawienie opinii Komisji na temat powyższej informacji.</text:span></text:p>
      <text:p text:style-name="P820"/>
      <text:list text:style-name="LFO16" text:continue-numbering="true">
        <text:list-item>
          <text:p text:style-name="P821"><text:span text:style-name="T822">Przewodniczący Komisji - Jerzy Stachuczy poinformował, że komisja pozytywnie zaopiniowała informację<text:s/></text:span><text:span text:style-name="T823">Zarządu Dróg Powiatowych w Starachowicach na temat planowanych inwe</text:span><text:span text:style-name="T824">stycji drogowych na terenie Powiatu Starachowickiego.</text:span></text:p>
        </text:list-item>
      </text:list>
      <text:p text:style-name="P825"/>
      <text:p text:style-name="P826">W tym miejscu Przewodnicząca Rady – Bożena Wrona otworzyła dyskusję,<text:s/><text:line-break/>w trakcie której głos zabrali:</text:p>
      <text:p text:style-name="P827"/>
      <text:list text:style-name="LFO16" text:continue-numbering="true">
        <text:list-item>
          <text:p text:style-name="P828"><text:span text:style-name="T829">Radny Andrzej Matynia poinformował, że wróci do tematu dotyczącego budowy nowej drogi łączącej ul.<text:s/></text:span><text:span text:style-name="T830">Iglastą, ul. Szkolną z ul. Batalionów Chłopskich. Podczas rozmów prowadzonych w ubiegłym roku z prezydentem miasta Starachowice Sylwestrem Kwietniem ustalono, że przebieg drogi jest ważny z punktu widzenia miasta. Ponieważ mamy do czynienia z połączeniem d</text:span><text:span text:style-name="T831">róg gminnych. Powstał wówczas problem techniczny. Wiązał sę ze szczupłością terenu na skrzyżowaniu ul. Iglastej z ul. Szkolną. Przeprowadzono w terenie kilka spotkań z udziałem dyrektora ZSZ Nr3 ponieważ w części przylegającej do planowanego biegu drogi, p</text:span><text:span text:style-name="T832">rzy szkole znajduje się boisko szkolne oraz tereny trawiaste wykorzystywane do działalności sportowej. Jest to istotne nie tylko ze względu na funkcjonowanie szkoły, ale również klubów piłkarskich, które w tamtym miejscu trenują<text:s/></text:span><text:span text:style-name="T833"><text:line-break/></text:span><text:soft-page-break/><text:span text:style-name="T834">i rozgrywają niektóre mecz</text:span><text:span text:style-name="T835">e. Wówczas dopracowano koncepcję, że przy minimalnej części terenów należących do szkoły i przy przyjęciu pod rondo terenów należących do gminy uda się spiąć w sposób funkcjonalny krzyżówkę ulic Iglastej, Szkolnej z nowym biegiem drogi. Okazało się, że pla</text:span><text:span text:style-name="T836">ny powiatu zmierzają do tego, aby w nowych środkach unijnych w ramach tzw. kopert<text:s/></text:span><text:span text:style-name="T837"><text:line-break/></text:span><text:span text:style-name="T838">w zespołach szkół zawodowych poprawić bazę sportową. Radny zapytał czy wówczas opracowana koncepcja jest realizowana czy pojawiła się jakaś nowa? Kolejno stwierdził, że Pan<text:s/></text:span><text:span text:style-name="T839">Leszek Śmigas zmartwił go stwierdzeniem, że budowa nowej drogi będzie finansowana w części poza programowej 50 do 50 przez powiat i gminę. Do tej pory w ciągu ostatnich lat wypracowano praktykę, że gminy partycypowały w budowie dróg powiatowych. Gminy mają</text:span><text:span text:style-name="T840"><text:s/>większe możliwości pozyskiwania środków własnych a powiat dysponuje w dużej mierze tzw. środkami znaczonymi. Wymieniona droga będzie miała status drogi gminnej. Radny zapytał czy wobec tego przechodzi się do nowego sposobu działania<text:s/></text:span><text:span text:style-name="T841"><text:line-break/></text:span><text:span text:style-name="T842">i powiat będzie dofin</text:span><text:span text:style-name="T843">ansowywał budowę dróg gminnych?</text:span></text:p>
        </text:list-item>
      </text:list>
      <text:p text:style-name="P844"/>
      <text:list text:style-name="LFO16" text:continue-numbering="true">
        <text:list-item>
          <text:p text:style-name="P845"><text:span text:style-name="T846">Pan Leszek Śmigas – Dyrektor Zarządu Dróg Powiatowych w Starachowicach poinformował, że koncepcja wypracowana podczas spotkań, o których wspomniał radny Andrzej Matynia została zachowana. Plac, który będzie wykonywany<text:s/></text:span><text:span text:style-name="T847"><text:line-break/></text:span><text:span text:style-name="T848">w<text:s/></text:span><text:span text:style-name="T849">ramach kopert został zachowany w mniejszym wymiarze. Przy okazji wykonania ronda wokół placu powstaną miejsca parkingowe, które w tym rozwiązaniu będą uwzględnione. Całość budowy w związku z przejściem przez tereny leśne będzie odbywała się na zasadzie zgo</text:span><text:span text:style-name="T850">dy na realizację inwestycji drogowej. Odnosząc się do kwestii finansowania poinformował, że zdecydowano się na wyjątek od reguły ponieważ na tym odcinku znajduje się jednostka powiatowa jaką jest szpital. W celu udrożnienia i umożliwienia mieszkańcom oraz<text:s/></text:span><text:span text:style-name="T851">karetkom pogotowia szybszego dotarcia do szpitala zdecydowano się na odstępstwo od reguły, która została do tej pory wypracowana.</text:span></text:p>
        </text:list-item>
      </text:list>
      <text:p text:style-name="P852"/>
      <text:list text:style-name="LFO16" text:continue-numbering="true">
        <text:list-item>
          <text:p text:style-name="P853"><text:span text:style-name="T854">Radny Marian Mróz podziękował Dyrektorowi Zarządu Dróg Powiatowych za prace wykonane w poprzedniej kadencji oraz obecne plany</text:span><text:span text:style-name="T855">. Na terenie miasta wykonano 95% dróg powiatowych. Zdaniem radnego mieszkańcy Starachowic nie zdają sobie nawet sprawy, że są to drogi powiatowe zrealizowane ze środków powiatu. Kolejno stwierdził, że rozmawiając o drogach krajowych, wojewódzkich<text:s/></text:span><text:span text:style-name="T856"><text:line-break/></text:span><text:span text:style-name="T857">i powiat</text:span><text:span text:style-name="T858">owych, brak jest informacji o drogach gminnych. Radny stwierdził, że<text:s/></text:span><text:span text:style-name="T859"><text:line-break/></text:span><text:span text:style-name="T860">w przyszłości należy zastanowić się nad zebraniem informacji w powyższym temacie. Kolejno stwierdził, że jego osobiście najbardziej interesują drogi gminne w mieście. Zdaniem radnego dob</text:span><text:span text:style-name="T861">rze byłoby, aby radni otrzymali informacje od prezydenta, burmistrza i poszczególnych wójtów. Następnie poinformował, że ul. Miodowa i ul. Moniuszki są drogami łączącymi południe z północą. Następnie W1997 czy 1998 roku przeznaczone były duże nakłady finan</text:span><text:span text:style-name="T862">sowe na ul. Miodową. Od tamtego czasu droga jest użytkowana i mocno obciążona oraz wymaga konkretnego remontu i ogromnych inwestycji. Podobna sytuacja dotyczy ul. Moniuszki.</text:span></text:p>
        </text:list-item>
      </text:list>
      <text:p text:style-name="P863"/>
      <text:list text:style-name="LFO16" text:continue-numbering="true">
        <text:list-item>
          <text:p text:style-name="P864"><text:span text:style-name="T865">Pan Leszek Śmigas – Dyrektor Zarządu Dróg Powiatowych w Starachowicach poinformow</text:span><text:span text:style-name="T866">ał, że prośba radnego Mariana Mroza będzie w najbliższym czasie spełniona ponieważ prezydent powołał zespół mający pracować nad koncepcją rozwoju sieci dróg gminnych na terenie miasta w celu skorelowania prac na styku z drogami powiatowymi. Następnie poinf</text:span><text:span text:style-name="T867">ormował, że będzie brał udział<text:s/></text:span><text:span text:style-name="T868"><text:line-break/></text:span><text:span text:style-name="T869">w pracach tego zespołu i jeśli pojawią się istotne informacje to zostaną one przekazane radnym.</text:span></text:p>
        </text:list-item>
      </text:list>
      <text:p text:style-name="P870"/>
      <text:soft-page-break/>
      <text:list text:style-name="LFO16" text:continue-numbering="true">
        <text:list-item>
          <text:p text:style-name="P871"><text:span text:style-name="T872">Radny Paweł Lewkowicz zapytał o wyjazd ze starego szpitala na drogę nr 744. Radny poinformował, że z informacji uzyskanych od S</text:span><text:span text:style-name="T873">tarosty wynika, że nie jest to droga publiczna. Kolejno zapytał czy na drodze tej może być prowadzony ruch. Następnie zapytał czy droga ta będzie umożliwiała wyjazd i włączenie się do ruchu? Radny stwierdził, że problem ww. drogi leży po stronie samorządu<text:s/></text:span><text:span text:style-name="T874">powiatowego. Należy uregulować kwestie możliwości poruszania się po ww. drodze. Zdaniem radnego gdyby doszło w tym miejscu do wypadku to wówczas pojawiłby się problem.</text:span></text:p>
        </text:list-item>
      </text:list>
      <text:p text:style-name="P875"/>
      <text:list text:style-name="LFO16" text:continue-numbering="true">
        <text:list-item>
          <text:p text:style-name="P876"><text:span text:style-name="T877">Starosta Starachowicki – Dariusz Dąbrowski odpowiadając na pytanie radnego Pawła Lewkow</text:span><text:span text:style-name="T878">icza przypomniał, ze nieruchomość starego szpitala wraz z ww. drogą jest elementem przetargu. Jest to droga wewnętrzna biegnąca przez teren nieruchomości, nie jest drogą publiczną. Żadna z nieruchomości sprzedanych na terenie szpitala nie ma zapewnionego d</text:span><text:span text:style-name="T879">ojazdu tą drogą. Wszystkie nieruchomości sprzedawane na terenie nowego szpitala mają wyznaczony dojazd od ul. Batalionów Chłopskich. W ostatnim czasie dochodziło do sytuacji, że kierowcy zjeżdżali się na wąskiej uliczce i mieli pretensje do właściciela nie</text:span><text:span text:style-name="T880">ruchomości czyli powiatu, że nie reguluje ruchu. Powiat nie będzie odpowiadał za konsekwencję zdarzeń mogących powstać na tej drodze. Ustawiony został z jednej i drugiej strony znak zakazu ruchu wszelkich pojazdów. Dojazd do wszystkich nieruchomości położo</text:span><text:span text:style-name="T881">nych na terenie nowego szpitala jest organizowany od ul. Batalionów Chłopskich. Jeśli ulica przedłuży się tak jak jest planowane w 2016r. to wyjazd będzie również w drugą stronę drożny. Kolejno odnosząc się do wypowiedzi radnego Mariana Mroza poinformował,</text:span><text:span text:style-name="T882"><text:s/>że na spotkaniu<text:s/></text:span><text:span text:style-name="T883"><text:line-break/></text:span><text:span text:style-name="T884">z przedstawicielem samorządu województwa podkreślano, że poruszając się po Starachowicach i obserwując zły stan drogi można stwierdzić, że na pewno nie jest to droga powiatowa. W minionej kadencji przebudowano ponad 90% dróg powiatowych n</text:span><text:span text:style-name="T885">a terenie Starachowic. Prezydent miasta planuje podjąć próby przebudowy dróg położonych w okolicy zbiornika Lubianka w południowej części miasta w ramach rewitalizacji. Wszystkie zamierzenia związane z rewitalizacją będą przez powiat wspierane. Wpłynął wni</text:span><text:span text:style-name="T886">osek od prezydenta miasta w sprawie przygotowania zbiornika Lubianka do przekazania gminie Starachowice. Dotychczas było tak, że miasto było zainteresowane tylko terenem od linii brzegowej. Czyli nie zbiornikiem, który gmina Starachowice kiedyś budowała. G</text:span><text:span text:style-name="T887">mina Starachowice była inwestorem na tym zbiorniku. Zbiornik do tej pory jest trochę niczyj. Wszyscy chcieli korzystać i mieć tereny przy zbiorniku. Ostatnio wypadało, że powiat powinien zająć się zbiornikiem ponieważ grunty pod wodą są gruntami skarbu pań</text:span><text:span text:style-name="T888">stwa. W prawie wodnym nie ma zadań przyporządkowanych powiatowi czy Staroście. Obowiązkiem powiatu jest zarządzanie gruntami. Gmina, aby przeprowadzić rewitalizację przejmie cały zbiornik i będzie mogła podjąć działania, na tych drogach miejskich, które zn</text:span><text:span text:style-name="T889">ajdują się w pobliżu zbiornika. Potrzeby i oczekiwania mieszkańców są ogromne. Stan techniczny tych dróg jest fatalny. Gmina Starachowice będzie próbowała nadrobić zaległości<text:s/></text:span><text:span text:style-name="T890"><text:line-break/></text:span><text:span text:style-name="T891">i poszukać możliwości pozyskania środków. Obecnie prawie nie ma zewnętrznych śro</text:span><text:span text:style-name="T892">dków na drogi lokalne. Należy środków tych szukać np. w ramach rewitalizacji i innych przedsięwzięć gdzie można podjąć próbę przebudowy dróg.</text:span></text:p>
        </text:list-item>
      </text:list>
      <text:p text:style-name="P893"/>
      <text:list text:style-name="LFO16" text:continue-numbering="true">
        <text:list-item>
          <text:p text:style-name="P894"><text:span text:style-name="T895">Radna Maria Salwa poinformowała, że popiera apel radnego Mariana Mroza. Niejednokrotnie przy okazji sesji dotyczą</text:span><text:span text:style-name="T896">cej dróg mówiono o barku informacji na temat dróg lokalnych. Cieszy fakt rozpoczęcia działań w zakresie remontów dróg gminnych. Wielokrotnie mieszkańcy pytają dlaczego drogi powiatowe zostają przebudowywane po raz kolejny. Dotyczy to ul. Szkolnej, ul. 6-go</text:span><text:span text:style-name="T897"><text:s/>Września, ul . Marszałka Piłsudskiego. Zrywana jest nawierzchnia i wykonywana jest nowa.<text:s/></text:span><text:soft-page-break/><text:span text:style-name="T898">Inne drogi są zapomniane. Kończy się droga powiatowa i zauważyć można wielkie zaniedbania. Radna zaapelowała, aby działania były bardziej skoordynowane oraz przepływ<text:s/></text:span><text:span text:style-name="T899">środków z powiatu do gminy na budowę dróg.<text:s/></text:span></text:p>
        </text:list-item>
      </text:list>
      <text:p text:style-name="P900"/>
      <text:list text:style-name="LFO16" text:continue-numbering="true">
        <text:list-item>
          <text:p text:style-name="P901">Radny Jerzy Stachuczy poinformował, że dokonano objazdu po terenie Gminy Brody z pracownikiem Zarządu Dróg Powiatowych, podczas którego określono usterki do wykonania. Kolejno zapytał czy w bieżącym roku zostaną<text:s/>one usunięte czy był to tylko objazd dróg?</text:p>
        </text:list-item>
      </text:list>
      <text:p text:style-name="P902"/>
      <text:list text:style-name="LFO16" text:continue-numbering="true">
        <text:list-item>
          <text:p text:style-name="P903"><text:span text:style-name="T904">Pan Leszek Śmigas – Dyrektor Zarządu Dróg Powiatowych w Starachowicach poinformował, że nie dokonuje się objazdu dróg w celu przejażdżki. Każdy objazd służy określeniu potrzeb do realizacji. Realizacja zadań mus</text:span><text:span text:style-name="T905">i zostać usystematyzowana pod kątem posiadanych środków. W ramach dostępnych środków oraz w miarę możliwości określone potrzeby zostaną zrealizowane. Należy pamiętać, że na obecną chwile nie ma zabezpieczonych środków na drogę na Wióry. Kluczowym będzie wy</text:span><text:span text:style-name="T906">sokość środków na naprawę ww. drogi. Każdy objazd służy ocenie, określeniu środków i ewentualnej realizacji zadania. Kolejno Pan Leszek Śmigas stwierdził, że w celu uzyskania dodatkowych informacji można rozszerzyć punkt porządku obrad o informację na tema</text:span><text:span text:style-name="T907">t dróg gminnych</text:span></text:p>
        </text:list-item>
      </text:list>
      <text:p text:style-name="P908"/>
      <text:p text:style-name="P909"><text:span text:style-name="T910">W związku z brakiem dalszych zgłoszeń do dyskusji Przewodnicząca Rady – Bożena Wrona zaproponowała, że jeżeli nie usłyszy sprzeciwu ze strony radnych to zaproponuję zapis do protokołu, mówiący, iż Rada Powiatu przyjęła<text:s/></text:span><text:span text:style-name="T911">informację<text:s/></text:span><text:span text:style-name="T912">Zarządu<text:s/></text:span><text:span text:style-name="T913">Dróg Powiatowych w Starachowicach na temat planowanych inwestycji drogowych na terenie Powiatu Starachowickiego.</text:span></text:p>
      <text:p text:style-name="P914"/>
      <text:p text:style-name="P915"><text:span text:style-name="T916">Rada Powiatu przyjęła<text:s/></text:span><text:span text:style-name="T917">informację<text:s/></text:span><text:span text:style-name="T918">Zarządu Dróg Powiatowych<text:s/></text:span><text:span text:style-name="T919"><text:line-break/></text:span><text:span text:style-name="T920">w Starachowicach na temat planowanych inwestycji drogowych na terenie Powiatu<text:s/></text:span><text:span text:style-name="T921">Starachowickiego.</text:span></text:p>
      <text:p text:style-name="P922"/>
      <text:p text:style-name="P923"><text:span text:style-name="T924">W tym miejscu Przewodnicząca Rady – Bożena Wrona podziękowała za działania podejmowane na drogach powiatowych, które są przebudowane<text:s/></text:span><text:span text:style-name="T925"><text:line-break/></text:span><text:span text:style-name="T926">i bezpieczne. Przewodnicząca poprosiła o dalsze działania w tym zakresie. Następnie złożyła życzenia z<text:s/></text:span><text:span text:style-name="T927">okazji zbliżających się Świąt Wielkanocnych.<text:s/></text:span></text:p>
      <text:p text:style-name="P928"/>
      <text:p text:style-name="P929">Ad. 5a)</text:p>
      <text:p text:style-name="P930">Informacja Państwowego Powiatowego Inspektora Sanitarnego w Starachowicach o stanie bezpieczeństwa sanitarnego w powiecie starachowickim.<text:s/></text:p>
      <text:p text:style-name="P931">Treść informacji stanowi załącznik Nr 7 do niniejszego protokołu.<text:s/></text:p>
      <text:p text:style-name="P932">Przewodnicząca Rady poprosiła o przedstawienie powyższej informacji<text:s/><text:line-break/>Panią Ewę Dróżdż Powiatowego Inspektora Sanitarnego.<text:s/></text:p>
      <text:p text:style-name="P933">Pani Ewa Dróżdż - Państwowy Powiatowy Inspektor Sanitarny poinformowała,<text:s/><text:line-break/>iż Inspekcja w 2014 roku na terenie Powiatu Starachowickiego nadzorowała 2044 obiektów, w których przeprowadzono 1916 kontroli wydając 408 <text:s/>decyzji merytorycznych, oraz 419 decyzji płatniczych, 53 postanowień, 22 tytułów wykonawczych, nałożono 37 mandatów na kwotę 6400 zł, oraz 9 kar pieniężnych na kwotę 180.000zł. <text:s/>Oddział PSSE w 2014 roku wykonał 2503 badań laboratoryjnych,<text:s/><text:soft-page-break/>5193 oznaczeń, w tym: 309 oznaczeń chemicznych i 1737 oznaczeń fizycznych<text:s/><text:line-break/>i 3147 oznaczeń mikrobiologicznych. Pobrano 382 próbki. Realizowano zadania<text:s/><text:line-break/>w ramach systemów informatycznych działających w Unii Europejskiej Rasff<text:s/><text:line-break/>i Rapex, prowadzono monitoring jakości wody do spożycia, wody w kąpieliskach, wody ciepłej używanej w natryskach, nadzór epidemiologiczny i wirusologiczny nad grypą w systemie „Senitinel”, ocenę ryzyka zagrożenia bezpieczeństwa żywności.<text:s/><text:line-break/>W 2014 roku kontynuowano serwis internetowy PSSE w Starachowicach prezentujący m.in. aktualne komunikaty wydawane przez PSSE Starachowice oraz ŚPWIS. Analizę sytuacji epidemiologicznej powiatu przeprowadzono w oparciu<text:s/><text:line-break/>o zgłoszone i rejestrowane choroby zakaźne. Wywiady epidemiologiczne, wybranych chorób po opracowaniu przez pracowników PSSE i przeanalizowaniu w WSSE przesyłane są do PZH w Warszawie. W roku 2014 zgłoszono łącznie 1342 zachorowania, opracowano 235 przypadków ognisk zakaźnych. Wykonano<text:s/><text:line-break/>20 kontroli zgłaszalności chorób zakaźnych w podległych placówkach służby zdrowia. W zakresie nadzoru epidemiologicznego dotyczącego chorób zakaźnych działania Inspekcji polegają na analizie epidemiologicznej chorób zakaźnych oraz postepowaniu przeciw epidemiologicznym. Prowadzono również nadzór nad chorobami wenerycznymi, zarejestrowane są dwa przypadki nosicielstwa HIV, oraz 4 przypadki kiły. Przypadki te zostały objęte leczeniem ambulatoryjnym. W 2014 roku zarejestrowano 22 przypadki zachorowań na gruźlicę, w jednym przypadku wydano decyzję o konieczności poddania się leczeniu. W odniesieniu do roku 2013 nastąpił wzrost zachorować na boreliozę, w pozostałych jednostkach odnotowano spadek zachorowań, zachorowania na gruźlicę pozostają na tym samym poziomie.<text:s/><text:line-break/>W mieście nastąpił nieznaczny spadek zachorowań na WZW B, oraz WZW C-przewlekłe również tu odnotowuję się spadek. <text:s/>Jednakże w 2014 roku nastąpił wzrost zapadalności na salmonellozy. W 2014 roku wzrosła zapadalność na różyczkę w mieście<text:s/>i powiecie. Natomiast jest bardzo duża zapadalność na ospę wietrzną. Następnie Pani Ewa Dróżdż poinformowała, iż w 2014 roku szczepienia wykonywano w 24 punktach placówek ochrony zdrowia, szczepieniom w 2014 roku podlegało 5362 dzieci i młodzieży w wieku od 0-19 lat. W 2014 roku odnotowano<text:s/><text:line-break/>4 przypadki zgłoszone jako niepożądane odczyny poszczepienne. W placówkach przeprowadzono 30 kontroli, stwierdzono 4 uchybienia dotyczące nieterminowego wykonywania szczepień. Nadzór bieżący nad obiektami placówek służby<text:s/>zdrowia podobnie jak w latach poprzednich w 2014 roku prowadzony był kompleksowo. Ogółem w 2014 roku na 99 zewidencjonowanych obiektów skontrolowano<text:s/><text:line-break/>94 placówki, są to: szpitale, podmioty lecznicze wykonujące ambulatoryjne świadczenia zdrowotne, praktyki<text:s/>lekarskie i pielęgniarskie oraz inne obiekty świadczące usługi medyczne. Podczas kontroli bieżących w placówkach służby zdrowia zwracano uwagę na prawidłowe postepowanie z odpadami medycznymi,<text:s/><text:line-break/>z narzędziami wielokrotnego użytku, sposobem ich przechowywania oraz warunkami magazynowania, a także na prawidłowość prowadzonych procesów dezynfekcji i sterylizacji. Wydano 5 decyzji administracyjnych dotyczących nieprawidłowości w zakresie stanu technicznego obiektów, oraz 1 decyzję administracyjną wyłączającą użytkowanie natrysków w obiekcie z uwagi na skażenie wody ciepłej pałeczkami Lagionella sp. Wszystkie zalecenia objęte decyzjami zostały wykonane, co znacznie przyczyniło się do poprawy stanu sanitarno – technicznego i higienicznego obiektów działalności leczniczej. Przedmiotem działań pionu higieny jest nadzór nad warunkami zdrowotnymi środowiska bytowania człowieka, priorytetem jest system monitoringu jakości wody do spożycia przez ludzi, a także monitoring jakości wody w basenach oraz kąpieliskach. Podobnie jak w latach poprzednich dokonywano systematycznej oceny jakości wody w basenach oraz kąpieliskach na obszarze powiatu. Wszystkie ujęcia wody na nadzorowanym terenie oparte są na wodach podziemnych. W 2014 roku sieć wodociągowa była regularnie monitorowana w oparciu o ustalony<text:s/><text:soft-page-break/>harmonogram poboru w wytypowanych punktach kontrolnych. Na terenie Powiatu funkcjonuje siedem wodociągów zaopatrujących w wodę do spożycia poszczególne gminy oraz miasto Starachowice i Wąchock. W ramach monitoringu jakości wody przeznaczonej do spożycia przez ludzi w 2014 roku wykonano ogółem 339 badań, w tym 112 fizycznych i 112 chemicznych oraz 115 bakteriologicznych. W 2014 roku na podstawie ustalonego harmonogramu kontynuowano nadzór nad jakością wody ciepłej w obiektach podmiotów leczniczych i budynkach zamieszkania zbiorowego. Wykonano ogółem 20 badań w 9 obiektach z czego w 3 obiektach wykazało niezgodność w sprawie jakości wody przeznaczonej do spożycia przez ludzi. Wydano 4 decyzje administracyjne, w wyniku prowadzonego postępowania administracyjnego jakość wody w instalacjach wody ciepłej została dostosowana do obowiązujących przepisów. Obiekty użyteczności publicznej stanowią specyficzną<text:s/><text:line-break/>i wieloraką grupę usługową. Kryteria oceny ich stanu sanitarno – higienicznego są zależne w znacznej mierze od rodzaju prowadzonej działalności. Kontrolowano również piasek w piaskownicach, których stan jest z roku na rok coraz lepszy. Kontrolowane były również baseny w mieście, z czego wydano decyzję administracyjna ze względu na stan sanitarno-techniczny obiektu Krytej Pływalni przy ul. Szkolnej. Wystosowano pismo do Prezydenta aby poprawić stan techniczny Krytej Pływalni. Nadzór jest prowadzony również nad obiektami żywności, żywienia i przedmiotów użytku. w rejestrze roku 2014 odnotowano<text:s/>1143 obiekty żywnościowo – żywieniowe w tym 128 obiektów produkcji żywności, 815 obiektów obrotu żywnością, 94 obiekty gastronomiczne, 85 zakładów żywienia zamkniętego i 1 obiekt produkcji materiałów przeznaczonych do kontaktów z żywnością, 18 obiektów obrotu materiałami i wyrobami przeznaczonymi do kontaktu z żywnością, 2 sklepy kosmetyczne. Ogółem skontrolowano 456 obiektów żywnościowo – żywieniowych co stanowi 39,9% nadzorowanych, przeprowadzając w nich 672 kontroli stanu sanitarnego. W wyniku stwierdzonych nieprawidłowości wydano 61 decyzji administracyjnych, w tym 1 decyzję o unieruchomieniu obiektu. W trakcie przeprowadzonych kontroli nałożono 37 mandatów karnych na sumę 6400zł. Najczęstszymi przyczynami karania mandatowego były stwierdzenie produktów<text:s/>przeterminowanych, brak aktualnych zaświadczeń do celów sanitarno – epidemiologicznych, brudno utrzymane pomieszczenia i sprzęt produkcyjny lub pomocniczy. W toku postepowania egzekucyjnego nałożono 21 grzywien w celu przymuszenia na sumę 13600zł. po wykonaniu zaleceń PIS umorzono 16 grzywien na kwotę 10.800zł. W 2014 roku ewidencją objętych było 408 zakładów pracy w których zatrudnionych było 12290 pracowników. w porównaniu z rokiem ubiegłym liczba zakładów wzrosła o 14, a liczba pracowników o 82. W 2014 roku przeprowadzono 189 kontroli, w celu wyeliminowania stwierdzonych podczas kontroli nieprawidłowości higieniczno – sanitarnych wydano 86 decyzji administracyjnych zawierających 186 nakazów zobowiązujących do ich usunięcia, po czym wydano 11 upomnień i 1<text:s/>tytuł wykonawczy, wydano również 63 decyzje płatnicze. W 2014 roku na 121 skontrolowanych zakładów w 10 stwierdzono przekroczenia najwyższych dopuszczalnych stężeń i natężeń czynników szkodliwych dla zdrowia. Liczba wszystkich zakładów pracy z przekroczeniem normatywów dla higienicznej pracy wynosi 43. W 2014 roku w zakresie substancji i mieszanin chemicznych dokonano ogółem 51 kontroli w obiektach, większość kontroli tj. 44 dotyczyło stosowania chemikaliów, pozostałe 15 kontroli dotyczyło wprowadzania do obrotu substancji chemicznych i ich mieszanin. W 24 zakładach stosowane są prekursory narkotykowe. W 26 zakładach w powiecie występuje narażenie pracowników na czynniki rakotwórcze, promieniowanie jonizujące ( w zakładach służby zdrowia), tlenek etylenu, pył drewna twardego, benzen, olej opałowy, azbest. Państwowa Inspekcja Sanitarna realizując zadania dotyczące nadzoru nad warunkami pracy prowadzi również postepowania administracyjne. Państwowa Inspekcja Sanitarna realizując zadania dotyczące nadzoru nad warunkami pracy<text:s/><text:soft-page-break/>prowadzi również postępowania administracyjne w sprawie chorób zawodowych,<text:s/><text:line-break/>w 2014 roku wpłynęło 22 zawiadomienia podejrzenia choroby, wydano 16 decyzji o stwierdzeniu choroby zawodowej oraz 2 decyzje o braku podstaw do stwierdzenia choroby zawodowej. Organu Państwowej Inspekcji Sanitarnej realizują ustawowy zakaz wytwarzania i wprowadzania do obrotu środków zastępczych, zbadano 22 próbki w Instytucie Leków w Warszawie, badania te potwierdziły, iż wszystkie przebadane próbki są środkami zastępczymi. Działalność Inspekcji to również dbałość aby obiekty mogące znacząco oddziaływać na środowisko nie powodowały zagrożenia i uciążliwości dla środowiska, w tym zdrowia i życia ludzi na poszczególnych etapach inwestycyjnych, w tym zakresie w 2014 roku<text:s/>Inspekcja zajęła stanowisko w 235 sprawach. Inspekcja prowadzi również nadzór nad placówkami nauczania i wychowania dzieci i młodzieży, nadzorem takim objęto 90 stałych placówek nauczania i wychowania, przeprowadzono 123 kontrole. Państwowa Inspekcja Sanitarna realizuje cele Narodowego Programu Ochrony Zdrowia poprzez kształtowanie odpowiednich postaw i zachowań prozdrowotnych wśród społeczeństwa, oraz inicjowanie, organizowanie, prowadzenie<text:s/><text:line-break/>i koordynowanie inwestycji programowych i ponadprogramowych. Realizowane są programy edukacyjne, dni profilaktyki. Prowadzone działania w zakresie promocji zdrowia spotkały się z dużym zainteresowaniem wśród uczniów i ciągle na terenie powiatu widać potrzebę poszerzania wiedzy na ten temat.<text:s/></text:p>
      <text:p text:style-name="P934">Przewodnicząca Rady – Bożena<text:s/>Wrona poprosiła o przedstawienie opinii na temat przedstawionej informacji Przewodniczącą Komisji Zdrowia i Polityki Społecznej oraz Przewodniczącego Komisji Bezpieczeństwa, Rolnictwa i Rozwoju Gospodarczego Jerzy Stachuczy.</text:p>
      <text:list text:style-name="LFO17" text:continue-numbering="true">
        <text:list-item>
          <text:p text:style-name="P935">Przewodnicząca Komisji Zdrowia<text:s/>i Polityki Społecznej- Maria Salwa poinformowała, iż Komisja Zdrowia <text:s/>i Polityki Społecznej pozytywnie zaopiniowała powyższe informacje.<text:s/></text:p>
        </text:list-item>
        <text:list-item>
          <text:p text:style-name="P936">Przewodniczący Komisji – Jerzy Stachuczy poinformował, iż <text:s/>komisja <text:s/>Bezpieczeństwa, Rolnictwa i Rozwoju Gospodarczego<text:s/>pozytywnie zaopiniowała przedstawione powyżej informacje.<text:s/></text:p>
        </text:list-item>
      </text:list>
      <text:p text:style-name="P937">Następnie Przewodnicząca Rady otworzyła dyskusję w trakcie której głos zabrali:</text:p>
      <text:list text:style-name="LFO18" text:continue-numbering="true">
        <text:list-item>
          <text:p text:style-name="P938">Radny Cezary Berak zapytał czy na terenie Powiatu Starachowickiego istnieje problem szczepień oraz poprosił o wyrażenie opinii <text:s/>problem szczepień na terenie Powiatu oraz o to czy należy szczepić czy nie?</text:p>
        </text:list-item>
        <text:list-item>
          <text:p text:style-name="P939">Pani Ewa Dróżdż Powiatowy Inspektor Sanitarny stwierdziła, iż na terenie Powiatu szczepienia są na dość wysokim poziomie sięgające nawet 100%.<text:s/><text:line-break/>Wiele chorób zakaźnych zwalczono właśnie szczepieniami, dlatego też Pani Ewa Dróżdż jest jak najbardziej za szczepieniem zarówno dzieci jak i dorosłych.<text:s/></text:p>
        </text:list-item>
        <text:list-item>
          <text:p text:style-name="P940">Członek Zarządu Jan Pocheć podziękował za nie nakładanie kar i mandatów na osoby sprzedające własne produkty przy targowisku,<text:s/>jednocześnie zwracając się z prośbą czy byłaby możliwość aby osoby tam sprzedające mogły sprzedawać swoje produkty na hali targowej.</text:p>
        </text:list-item>
        <text:list-item>
          <text:p text:style-name="P941">Pani Ewa Dróżdź stwierdziła, iż taki apel powinien być skierowany do władz miasta Starachowice.</text:p>
        </text:list-item>
      </text:list>
      <text:p text:style-name="P942">W związku z brakiem innych<text:s/>zgłoszeń do przedstawionej informacji, Przewodnicząca Rady – Bożena Wrona stwierdziła, iż Rada Powiatu poprzez<text:s/><text:soft-page-break/>aklamację przyjęła informację Państwowego Powiatowego Inspektora Sanitarnego<text:s/><text:line-break/>w Starachowicach o stanie bezpieczeństwa sanitarnego w powiecie starachowickim.<text:s/></text:p>
      <text:p text:style-name="P943">Następnie Przewodnicząca Rady złożyła na ręce Pani Ewy Dróżdż podziękowania za tak solidną i dobrą pracę na rzecz poprawy stanu<text:s/><text:line-break/>sanitarno - epidemiologicznego na terenie Powiatu Starachowickiego.<text:s/></text:p>
      <text:p text:style-name="P944">Ad. 6</text:p>
      <text:p text:style-name="P945">Informacja o sytuacji finansowej Powiatowego Zakładu Opieki Zdrowotnej<text:s/><text:line-break/>w Starachowicach wraz z informacją o realizacji programu naprawczego dla PZOZ.</text:p>
      <text:p text:style-name="P946">Treść powyższej informacji stanowi załącznik Nr 8 do niniejszego protokołu.<text:s/></text:p>
      <text:p text:style-name="P947">Przewodnicząca Rady – Bożena Wrona poprosiła o przedstawienie powyżej informacji Pana Sebastiana Petrykowskiego Dyrektora Powiatowego Zakładu Opieki Zdrowotnej w Starachowicach.<text:s/></text:p>
      <text:p text:style-name="P948">Pan Sebastian Petrykowski Dyrektor Powiatowego Zakładu Opieki Zdrowotnej poprosił o przedstawienie informacji o sytuacji finansowej Panią Magdalenę Moskal Główną Księgową PZOZ. <text:s text:c="2"/></text:p>
      <text:p text:style-name="P949">Pani Magdalena Moskal Główna Księgowa PZOZ poinformowała, iż PZOZ za 2014 rok uzyskał przychody ze sprzedaży na wartość 82.186.142, 63 zł. co stanowi 99,36% planu rocznego, w tym przychody ze sprzedaży usług medycznych<text:s/>wyniosły 82.187.037,05zł. to jest 99,37% planu rocznego. Przychody za 2014 rok<text:s/><text:line-break/>z Narodowego Funduszu Zdrowia z tytułu zawartych kontraktów wyniosły 79.125.881,28 zł. Średniomiesięczne przychody stanowią zatem kwotę 6.593.823,44zł. W wyniku rozliczenia kontraktu z Narodowym Funduszem Zdrowia za 2014 rok do zapłaty z tytułu nadwykonań pozostała kwota 1.447.412,21 zł. Mniejsze niż planowane wykonanie świadczeń poza limitem wynika z podpisanych<text:s/><text:line-break/>w okresie od października 2014 do lutego 2015 roku aneksów na: leczenie szpitalne, świadczenia szpitalne, świadczenia odrębnie kontraktowane, opiekę paliatywną, ambulatoryjną opiekę specjalistyczną, opiekę psychiatryczną i leczenie uzależnień, badania kosztochłonne, programy lekowe, chemioterapię oraz rehabilitację leczniczą na łączną kwotę około 7.500.000,00 zł. Pozostałe przychody stanowią kwotę 1.613.743,56 zł. Składają się na nie głównie przychody z tytułu świadczeń diagnostycznych oraz przychody z tytułu szczepienia dzieci szczepionkami nierefundowanymi a rekomendowanymi przez NFZ. Zmiana stanu produktów wyniosła – 12.894,42 zł., pozycja nieplanowana związana z pozycją II-koszty działalności operacyjnej planu finansowego.. Przychody z sprzedaży materiałów wyniosły 12.000,00zł. co stanowi 100% planu rocznego i dotyczą<text:s/>odsprzedaży gazów medycznych spółce American Heart of Poland. Koszty działalności operacyjnej wyniosły 79.467.156,88 zł. co stanowi 99,28% planu rocznego zaś średniomiesięczne stanowią kwotę 6.622.263,07 zł., w tym: zużycie materiałów wyniosło 16.845.042,71 zł. to jest 99,34%planu, niewielkie przekroczenie planu<text:s/><text:line-break/>w materiałach niemedycznych wynika z większego niż planowano zużycia gazów niemedycznych służących do wykonywania zabiegów rehabilitacyjnych w Zakładzie Rehabilitacji Leczniczej co zostało spowodowane między innymi większą ilością wykonanych zabiegów. Zużycie energii 2.897.884,93 zł. tj. 94,52% planu, niewielkie przekroczenie planu w pozycji woda spowodowane zostało problemami z jakością wody co doprowadziło do konieczności trzykrotnego czyszczenia<text:s/>zbiorników wody czystej. Usługi obce wynoszą 17.727.421,03 zł. to jest 99,99% planu rocznego, przekroczone w pozycji przeglądy i konserwacje infrastruktury technicznej spowodowane zostało koniecznością naprawy 6 sztuk zasilaczy UPS oraz<text:s/><text:soft-page-break/>transformatora olejowego służącego do zmiany napięcia ze średniego na niskie. Podatki i opłaty 421.793,45 zł. to jest 99,77% planu rocznego, niewielkie przekroczenie pozycji umów zlecenie i o dzieło wynika z faktu uruchomienia w lipcu 2014 roku Ośrodka Dziennej Rehabilitacji Kardiologicznej i koniecznością zatrudniania specjalisty z zakresu fizjoterapii. Świadczenia na rzecz pracowników wyniosły 5.593.416,59 zł. to jest 98,44% planu rocznego. Amortyzacja 6.541.298,60 zł. to jest 97,98% planu. Pozostałe koszty 440.073.27 zł.<text:s/>to jest 99,49%. Wartość sprzedanych materiałów wyniosła 12.000,00zł. to jest 100% planu rocznego. Wynik z sprzedaży zamyka się zyskiem w wysokości 2.718.985,75 zł. co stanowi <text:s/>101,56% planu rocznego. Pozostałe przychody operacyjne wyniosły 5.346.251,21 zł.<text:s/>to jest 93,61% planu rocznego, w tym: przychody z tytułu dzierżawy i najmu wyniosły 1.106.578,90 zł. co stanowi 100,60% planu rocznego, na wartość tej pozycji składają się głównie przychody z tytułu dzierżawionych pomieszczeń i powierzchni. Dotacje, dopłaty i dofinansowania (staże, rezydentury i inne) wyniosły 2.109.844,60zł. to jest 103,12% planu rocznego. Dotacje i dofinansowania zakupu środków trwałych i wyposażenia wyniosły 1.832.417,33 zł. co stanowi 101,80%. Dary to głównie leki oraz wydawnictwa specjalistyczne wynoszą 46.477,65 zł. to jest 116,19% planu. Prowizje otrzymane wynoszą 28.907,87 zł. to jest 96,36% planu rocznego i dotyczą między innymi prowizji z Powszechnego Zakładu Ubezpieczeń związanej z obsługą ubezpieczenia grupowego pracowników PZOZ. Wykorzystanie rezerwy na zobowiązania wynosi 107.320,00zł. co stanowi 18,07% planu rocznego<text:s/><text:line-break/>i dotyczy rozwiązania rezerwy w związku z ustaniem przyczyny utworzenia rezerwy na odprawy emerytalno – rentowe oraz na ekwiwalent za niewykorzystany urlop. Rozwiązanie odpisu aktualizującego wyniosło 126.061,19zł. to jest 96,97% planu rocznego i dotyczą <text:s/>zapłaconych przez kontrahentów należności za dzierżawienie przez PZOZ powierzchnie i pomieszczenia. Inne przychody operacyjne wynoszą 53.449,63 zł. t.j. 99,85% planu rocznego i dotyczą w głównej mierze uzyskanych od kontrahentów kar umownych. Pozostałe przychody operacyjne wyniosły – 64.805,96zł. to jest 76,24% planu rocznego i dotyczą faktur korygujących<text:s/><text:line-break/>za świadczenia medyczne wykonane w latach poprzednich wystawionych na Narodowy Fundusz Zdrowia. Pozostałe koszty operacyjne wyniosły 5.542.641,01 zł. co stanowi 54,78% planu rocznego, w tym są koszty pokryte dotacją, dopłatą lub dofinansowaniem, koszty dotacji i dofinansowania zakupu środków trwałych<text:s/><text:line-break/>i wyposażenia, wykorzystanie darów, utworzenie rezerwy na zobowiązania, koszty<text:s/><text:line-break/>z tytułu sprzedaży i likwidacji środków trwałych, utworzenie odpisu aktualizującego, oraz inne koszty operacyjne. Wynik na działalności operacyjnej zamyka się zyskiem w wysokości 2.522.595,95zł. co stanowi n-145,83% planowanego wyniku rocznego. Przychody finansowe wyniosły 132.876,81 zł. to jest 96,99% planu rocznego, w tym odsetki bankowe oraz rezerwy na odsetki. Koszty finansowe wyniosły 1.234.110,10zł. co stanowi 96,60% planu rocznego.<text:s/>Wynik brutto na działalności gospodarczej zamyka się zyskiem w wysokości 1.421.362,66zł. co stanowi -49,52% planowanego wyniku rocznego. Wynik netto na całokształcie działalności zamyka się zyskiem w kwocie 1.421.362,66zł. Poziom zobowiązań i rezerw na zobowiązania na koniec 2014 roku wynosi 41.275.682,00zł. i jest wyższy od poziomu planowanego o kwotę 147.803,00zł. Wyższy niż planowano stan zobowiązań krótkoterminowych wynika z faktu realizacji w czwartym kwartale roku 2014 zakupów sprzętu i aparatury medycznej oraz z faktu, iż płatność za zakupiony sprzęt medyczny rozkłada się w czasie. Poziom rozliczeń międzyokresowych biernych na koniec 2014 roku wynosił 4.609.660,80 zł. i jest niższy od poziomu planowanego o kwotę 130.559,20 zł. Poziom aktywów obrotowych na koniec 2014 roku wynosi 23.874.844,53 zł. i jest wyższy od poziomu planowanego o kwotę 3.464.844, 53 zł. Stan środków pieniężnych na koniec<text:s/><text:line-break/>2014 roku wyniósł 9.167.422,26zł. i jest wyższy od planowanego stanu o kwotę 3.167.422,26zł. Wysoki stan środków pieniężnych wynika z faktu, iż w związku<text:s/><text:line-break/><text:soft-page-break/>z podpisanym z Narodowym Funduszem Zdrowia w okresie od października do grudnia 2014 roku aneksami na rachunek bankowy PZOZ w dniu 30 grudnia 2014 roku wypłynęła kwota ponad 3.000.000,00 zł.<text:s/></text:p>
      <text:p text:style-name="P950">Następnie głos zabrał Pan Sebastian Petrykowski Dyrektor PZOZ<text:s/><text:line-break/>w Starachowicach, informując, iż w 2014 roku podjęto działania naprawcze polegające na zmianie dotyczącej dodatku za wysługę lat polegającą na zaliczaniu do okresów uprawniających do tego dodatku jedynie okresów<text:s/>zatrudniania na podstawie umowy o pracę w PZOZ w Starachowicach, zmianie dotyczącej dodatku za tytuł magistra, polegającej na jego likwidacji – kwota oszczędności 102.000zł., zmianie dotyczącej nagród jubileuszowych polegająca na zmniejszeniu ich wysokości. W dniu 24 stycznia 2014r. został wypowiedziany ZUZP, na skutek czego uległ on rozwiązaniu z dniem 31.03.2014r. W dniu 24 marca 2014r. obie strony podpisały porozumienie dot. nie tworzenia odpisu na ZFŚŚ w 2014r., wypłaty dodatku do wynagrodzenia przyznanego pracownikom na okres od 01.03 do 30.11.2014r.W zakresie zapisów porozumienia zawartego w dniu 7 stycznia 2013 roku dotyczącego dodatków dla pracowników do wynagrodzenia zasadniczego przyznanego na okres od 01.01.2013r. do <text:s/>31.12.2013r. rozmowy rozpoczęły się<text:s/><text:line-break/>w dniu 2 grudnia i trwały do 24 marca 2014 roku. W wyniku porozumienia ustalono, iż nie tworzy się ZFŚS, oraz, że nastąpi wypłata dodatku miesięcznego<text:s/><text:line-break/>w kwocie 157zł. brutto na osobę w grupie zawodowej lekarzy oraz 290 zł. brutto na osobe w pozostałych grupach zawodowych, pracodawca zobowiązał się również do wypłaty ze środków ZFŚS pomocy w postaci świadczeń pieniężnych z okazji Świąt Bożego Narodzenia dla osób uprawnionych i na ten cel przeznaczono kwotę<text:s/><text:line-break/>w wysokości 430.000zł. Kwota utworzonej oszczędności na ZFŚS w 2014 roku to 580.876,41 zł. Kolejno Pan Sebastian Petrykowski poinformował, iż wprowadzono kolejkomat w celach organizacyjnych oraz wprowadzono procedury związane<text:s/><text:line-break/>z obsługą kombatantów, kobiet w ciąży itp., oraz możliwość rejestracji<text:s/>on-line na wizyty do lekarzy specjalistów, trwają prace nad dostosowaniem systemu do EOD<text:s/><text:line-break/>i EDM. Natomiast utworzenie centralnego sekretariatu medycznego uzależnione jest od możliwości finansowania szpitala oraz wprowadzenia pełnej Elektronicznej Dokumentacji Medycznej oraz Elektronicznego Obiegu Dokumentów. w celu poprawy jakości dokumentacji medycznej przeprowadzono audyt, który wskazał pola do wzmocnienia opracowano check list dokumentacji medycznej. W celu poprawy funkcjonowania SOR wdrożono zmianę sposobu raportowania świadczeń<text:s/><text:line-break/>w zakresie SOR – uzyskano większa stawkę dobową i utrzymano ja na poziomie roku 2014. w 2013 roku przyjęto 13727 pacjentów a w roku 2014- 16006 pacjentów. Wprowadzono dodatkowego lekarza oraz zwiększono obsadę personelu średniego medycznego, dokonano również tłumaczenia Kwalifikatora Ciężkości Przypadków, który jest narzędziem używanym w celach ratunkowej segregacji medycznej (Triage). Z dniem 1 stycznia 2015 roku wprowadzono procedurę Triage po przeprowadzonym pilotażu, który po<text:s/>okresie pierwszego kwartału zostanie poddany analizie. Harmonogram działań naprawczych na rok 2015-aktualizacja, będzie analizowany po pierwszym kwartale Nastąpiła poprawa wskaźników wykorzystania łóżek szpitalnych. Wzrosła ilość wykonywanych zabiegów operacyjnych, średniomiesięcznie o 17 zabiegów w porównaniu do 2013 roku. Zmieniono również rozliczanie bloku operacyjnego. Zależy na rozliczaniu pacjentów jednostkowo. W dniu 30 marca br. zaplanowano spotkanie z kierownikami oddziałów w celu opracowania założeń procesu budżetowania poprzez opracowanie celów finansowych, analizy wykonania budżetu w zakresie stopnia realizacji i strategii, przygotowania wstępnych wersji budżetów, opracowania założeń do budżetów z uwzględnieniem statystyki medycznej. Poprzez aktualizację oraz zmianę procedur oraz zaangażowanie i odpowiednie wykorzystanie komórek<text:s/><text:soft-page-break/>organizacyjnych uzyskano poprawę funkcjonowania komórek organizacyjnych oraz oszczędności w zakresie prowadzonych przetargów.. <text:s/></text:p>
      <text:p text:style-name="P951">Przewodnicząca Rady – Bożena Wrona poprosiła o przedstawienie opinii Przewodniczącą Komisji Zdrowia i Polityki Społecznej – Marię Salwę oraz Przewodniczącego komisji Budżetu i Finansów Cezarego Beraka.</text:p>
      <text:list text:style-name="LFO19" text:continue-numbering="true">
        <text:list-item>
          <text:p text:style-name="P952">Przewodnicząca Komisji Zdrowia i Polityki Społecznej- Maria Salwa poinformowała, iż powyższe informacje zostały pozytywnie zaopiniowane<text:s/><text:line-break/>przez Komisje Zdrowia i Polityki Społecznej. <text:s/></text:p>
        </text:list-item>
        <text:list-item>
          <text:p text:style-name="P953">Przewodniczący komisji Budżetu i Finansów - Cezary Berak poinformował, iż komisja pozytywnie zaopiniowała powyższe informacje. dodając iż jest to bardzo dobry wynik finansowy szpitala i bardzo zadowalający. gdyż od 1,5 roku szpital zmierza w dobrym kierunku jednocześnie życząc dalszych takich osiągnięć.<text:s/></text:p>
        </text:list-item>
      </text:list>
      <text:p text:style-name="P954">Przewodnicząca Rady podziękowała za przedstawione opinie a następnie otworzyła dyskusję w trakcie, której głos zabrali:</text:p>
      <text:p text:style-name="P955">Radny Paweł Lewkowicz stwierdził, iż to dodatni wynik finansowy szpitala<text:s/><text:line-break/>w kwocie 1.400.000zł. jest wynikiem budzącym respekt, podpisane z Narodowym Funduszem Zdrowia aneksy budzą uznanie, wysoki poziom środków finansowych „pogotowie kasowe” w kwocie 9.100.000zł. jest kwotą zadowalającą, wpływ 3 mln. zł. w październiku zasilił „pogotowie kasowe”, prognozy co do rentowności szpitala oraz osiągnięcie dobrych wskaźników przy badaniu przez biegłego rewidenta wydają się być dobrym prognostą. W poprzednim roku prowadzono szeroko pojęte działania naprawcze, konsolidacyjne, które zmierzały do poprawy, jednakże to referendum zaważyło na tym, iż załoga miała świadomość konieczności przeprowadzenia działań naprawczych. Radny stwierdził, iż wynik szpitala był pozytywny za co jednocześnie Radny złożył podziękowania Dyrektorowi szpitala, oraz wszystkim którzy się przyczynili do uzyskania takiego efektu. Następnie Radny Paweł Lewkowicz zapytał czy faktyczne przesunięcia na oddziałach oraz przesunięcia w wydatkach majątkowych nie wpłynęły relatywnie na wynik finansowy. Następnie Radny stwierdził, iż wynik finansowy na poszczególnych komórkach jest również bardzo ważny, jednakże nie jest zawarty w materiale<text:s/><text:line-break/>natomiast strata na SOR za pierwsze półrocze wyniosła 267.000zł.<text:s/>– w związku z tym Radny zapytał jakie działania podjęła dyrekcja szpitala w celu umorzenia podatku od nieruchomości, czy dyrektor podjął takie działania w kierunku umorzenie należności od 2011 roku. Kolejno Radny poprosił o udzielenie informacji nt. objaśnienia z czego wynikło zapłacenie odszkodowania w kwocie 561.000zł.<text:s/><text:line-break/>oraz dodał, iż w objaśnieniu zapisano, iż w zakładzie rehabilitacji nastąpiło przekroczenie w pozycji umowy zlecenie, o dzieło, jednocześnie pytając czy to prawda, że jedna osoba zarabiała<text:s/>8.000zł. a druga 1.300zł, dodając, iż osoby te były z Kielc i z Sandomierza, które były gwarantami kontraktu. Kolejno dodając, iż program naprawczy wprowadzony<text:s/><text:line-break/>w listopadzie 2013 roku przynosi wymierne rezultaty w aspekcie wyniku finansowego, sukcesem jest polityka oszczędnościowa – trzymanie w ryzach budżetu, zwiększenie zabiegów na bloku operacyjnym, poprawa wskaźników i zwiększenie wykorzystania łóżek, wdrożenie Triag na SOR, oraz rozpoczęcie wdrażania oszczędności do budżetowania oddziałów szpitalnych. Natomiast według macierzystego planu naprawczego z listopada 2013 roku poprzedzonego debatą<text:s/><text:line-break/>i przyjęciem go przez Zarząd Powiatu, nie ma do dnia dzisiejszego strategii funkcjonowania PZOZ na lata 2014-2018. Z tego tytułu rodzą się następujące pytania: w<text:s/>pierwotnym planie naprawczym z listopada 2013 roku do zmian w strukturze medycznej zapisano połączenie oddziałów wewnętrznych w jedną<text:s/><text:soft-page-break/>strukturę, co się zmieniło w tej materii, że do dnia dzisiejszego tego nie zrobiono, nie wprowadzono rozliczania kosztów<text:s/>świadczeń anestezjologicznych, oraz prawdopodobnie nie wydzielono świadczeń anestezjologicznych z bloku operacyjnego na oddziały. W harmonogramie wdrożenia działań naprawczych była pozycja pacjent- badania ankietowe satysfakcji pacjentów, które nie zostały<text:s/>jeszcze wdrożone, planowane jest to na drugi kwartał 2014r. w związku z tym Radny zapytał dlaczego tego nie wdrożono i na jakim obecnie znajdują się działania organizacyjno-wdrożeniowe. Radny kolejno zapytał w jakich specjalizacjach szpital upatruje swoją<text:s/>markowość, gdyż zakładano, że będzie to chirurgia urazowo - ortopedyczna, ortopedia, okulistyka, reumatologia, chirurgia ogólna- a brak strategii funkcjonowania rodzi te pytania. Według szacunków z pierwotnego planu z listopada 2013 roku zaplanowano oszczędności w kwocie 3.800.000zł. głównie chodzi o tzw. skutki ustawy wedlowskiej i ZUS, zakładowy układ zbiorowy – Radny zapytał ile do dnia dzisiejszego udało się zaoszczędzić. Kolejno pytając jakie są główne przyczyny przesunięcia w czasie wdrożenia elektronicznego obiegu dokumentacji medycznej. W uzasadnieni uchwały Rady Powiatu z 2013 roku znajduje się zapis mówiący, iż „Zarząd Powiatu proponował w ostatnim czasie podejmowanie działań niezbędnych do bilansowania PZOZ w Starachowicach, dla realizacji tego celu za konieczne uznano wdrożenie w zakładzie programu naprawczego za konieczne uznano wdrożenie programu naprawczego a w drugiej kolejności przekształcenie PZOZ w spółkę kapitałową”, w związku z tym Radny zapytał czy przy takich dobrych wynikach finansowych Dyrektor szpitala jak również Zarząd Powiatu biorą pod uwagę koncepcję przekształcenia Powiatowego Zakładu Opieki Zdrowotnej. Radny stwierdził, iż złoży interpelacje, jednocześnie prosi o poruszenie spraw takich jak oddział zakaźny, ginekologiczno-położniczy, termomodernizacja PZOZ, wynagrodzenia lekarzy, gdyż z punktu widzenia pacjentów lekarze zarabiają bardzo dużo.</text:p>
      <text:p text:style-name="P956">Pan Sebastian Petrykowski Dyrektor PZOZ w odpowiedzi zna zadane pytania poinformował, iż zakupy inwestycyjne nie mają wpływu na obecny wynik finansowy, jednakże mają wpływ na wykonanie kontraktu w przyszłości, natomiast wyniki na poszczególnych komórkach i SOR, poprzez raportowanie w pierwszej połowie 2014 roku udało się uzyskać większą stawkę dobową z SOR w wysokości 10.010zł., za tą stawkę<text:s/>udało się uruchomić dodatkowego lekarza do godziny 15 i dodatkowy personel do godziny 19 i przez to wynik finansowy w stosunku do roku 2013 poprawił się o 129.924,27zł., zwiększyła się liczba przyjętych pacjentów w SOR<text:s/><text:line-break/>w 2014 roku. W 2013 roku na SOR przyjęto 13737 pacjentów, a w 2014 roku 16006. Podatek udało się poprzednio umorzyć, w 2014 roku oraz w 2015 roku ponawiano prośby do Prezydenta o umorzenie podatku jednakże do dnia dzisiejszego nie było to możliwe, są jedynie przesunięcia terminu płatności.<text:s/>Odszkodowanie na 1mln. zł. zostało wypłacone poszkodowanemu. . Strategia – w dziale rehabilitacja odnośnie osoby z Kielc- Dyrektor poinformował,<text:line-break/>iż osoba ta nie pojawiała się w pracy i została zwolniona, odnośnie osoby<text:s/><text:line-break/>z Sandomierza – to Pani doktor fizjoterapeuta udzielała świadczeń jednakże ze względów osobistych odchodzi z pracy. Odnośnie strategii Dyrektor poinformował, iż zostanie ona ujęta po pierwszym półroczu 2015 roku, ponieważ pakiet onkologiczny, będzie miał wpływ na wykonanie planu finansowego<text:s/>a będzie to widoczne po pierwszym półroczu 2015 roku. Oddziały wewnętrzne osiągają świetne wyniki finansowe dlatego też nie ma potrzeby aby te oddziały łączyć, udało się poukładać kwestie organizacyjne, które zadowalają personel i pacjentów. Pan Sebastian<text:s/>Petrykowski stwierdził, iż program naprawczy był budowany głównie na harmonogramie szpitala, jeśli coś nie było ujęte w harmonogramie to znaczy, że nie było przedmiotem działalności ale obserwacji. Natomiast koszty anestezjologiczne są ujęte, jednakże to są koszty ogólne a nie szczegółowe, najlepiej byłoby każdego<text:s/><text:soft-page-break/>pacjenta szczegółowo rozliczać a nie tylko z kosztów anestezjologicznych. Badania ankietowe są prowadzone co rok, maja wpływ na uzyskiwanie certyfikatu ISO, dlatego są corocznie prowadzone, w przyszłości być może wejdą ankiety kwartalne, jednakże na ich wdrożenie potrzeba czasu i dokładnej analizy, obecnie trwa proces tworzenia ankiety. Strategia to jest ten biznes plan jest opracowana tak aby szpital pracował na najwyższym poziomie i przymierzamy<text:s/>się aby Strategia była dokumentem dla wiedzy Zarządu aby była dokumentem wewnętrznym zakładu i do tego Dyrektor będzie dążył, ponieważ wokół szpitala jest bardzo duża konkurencja, nie tylko podmiotów niepublicznych ale i publicznych, gdzie wszyscy w najbliższym czasie będą startować do nowego kontraktowania i na pewno będzie konieczność zmierzenia się z tymi podmiotami.<text:s/></text:p>
      <text:p text:style-name="P957">Starosta Starachowicki Dariusz Dąbrowski poinformował, iż Rada Powiatu<text:s/><text:line-break/>i Zarząd Powiatu uważali, że komercjalizacja PZOZ wiązała się z możliwością uzyskania środków finansowych, które oddłużą szpital, skoro dziś nie ma możliwości sięgnięcia po takie środki to nie ma konieczności mówienia o komercjalizacji szpitala, która dziś nie wiele by wniosła, być może organizacyjnie zmieniłaby sytuację<text:s/>struktur zarządzających w tej jednostce. Zarząd Powiatu nie zamierza komercjalizować szpitala, chyba, że pojawią się propozycje ze strony rządu w tym zakresie, wówczas będzie można rozważać pewne działania. Odnośnie oddziału zakaźnego Starosta Starachowicki dodał, iż oddział zakaźny ma osiągnąć standardy wymagane prawem do końca 2016 roku, do tego czasu powinien się również oddział znaleźć w bryle szpitala , w tym celu przeprowadzono rozmowy<text:s/><text:line-break/>z AHP w celu skrócenia umowy najmu na 500m, które Kliniki wynajmują, jeśli te działania się powiodą wówczas w tej części byłby zlokalizowany oddział zakaźny, spełniający parametry narzucone przez prawo. Natomiast dezynfekcja ścieków funkcjonuje cały czas i oparta jest na dozowniku podchlorynu soku, który jest zlokalizowany w sąsiedztwie starego szpitala, jest kontrolowany i spełnia obowiązujące normy. Prowadzone są rozmowy w celu uruchomienia nowego dozownika w obiekcie nowego szpitala w 2016 roku.<text:s/></text:p>
      <text:p text:style-name="P958">Przewodnicząca Rady Bożena Wrona wobec braku sprzeciwu ze strony Radnych stwierdziła, iż powyższa informacja została przez Rade Powiatu przyjęta poprzez aklamację.<text:s/></text:p>
      <text:p text:style-name="P959">Przewodniczący Komisji Rewizyjnej – Włodzimierz Łańcuchowski poinformował, iż Komisja Rewizyjna jest w trakcie kontroli programu naprawczego PZOZ, wyniki kontroli<text:s/>będą przedstawione na kolejnej sesji Rady Powiatu.</text:p>
      <text:p text:style-name="P960">Przewodnicząca Rady ogłosiła przerwę w obradach sesji.</text:p>
      <text:p text:style-name="P961">Po przerwie wznowiono obrady sesji.<text:s/></text:p>
      <text:p text:style-name="P962">Ad. 7</text:p>
      <text:p text:style-name="P963"><text:tab/>Sprawozdanie z działalności Rady Społecznej działającej przy Powiatowym Zakładzie Opieki Zdrowotnej w <text:s/>Starachowicach.<text:s/></text:p>
      <text:p text:style-name="P964"><text:span text:style-name="T965"><text:tab/></text:span><text:span text:style-name="T966">Treść powyższego sprawozdania stanowi załącznik Nr 9 do niniejszego protokołu.<text:s/></text:span></text:p>
      <text:p text:style-name="P967">Przewodnicząca Rady Bożena Wrona poprosiła o przedstawienie powyższego sprawozdania Panią Agnieszkę Jary inspektora na stanowisku ds. Ochrony Zdrowia.</text:p>
      <text:soft-page-break/>
      <text:p text:style-name="P968">Pani<text:s/>Agnieszka Jary Inspektor ds. Ochrony Zdrowia poinformowała,<text:s/><text:line-break/>iż w 2014 roku odbyło się 5 posiedzeń Rady Społecznej, w tym 4 zwołano na wniosek Dyrektora, a jedno z inicjatywy Przewodniczącego Rady Społecznej Andrzeja Matyni. Głównymi tematami posiedzeń było: badanie sprawozdania finansowego PZOZ na 2014 rok, wysokość kontraktu z Narodowym Funduszem Zdrowia, Regulamin Organizacyjny Zakładu, sprawozdanie finansowe PZOZ za 2013 rok, plan inwestycyjny na 2014 rok, zakup środków trwałych dla PZOZ, wydzierżawienie powierzchni zakładu, nowy regulamin organizacyjny Rady Społecznej PZOZ.<text:s/></text:p>
      <text:p text:style-name="P969">Przewodnicząca Rady poprosiła Panią Marię Salwę Przewodniczącą Komisji Zdrowia i Polityki Społecznej o przedstawienie opinii do powyższego sprawozdania.<text:s/></text:p>
      <text:list text:style-name="LFO19" text:continue-numbering="true">
        <text:list-item>
          <text:p text:style-name="P970">Przewodnicząca Komisji Zdrowia i Polityki Społecznej – Maria Salwa poinformowała, iż sprawozdanie z działalności Rady Społecznej działającej przy PZOZ w Starachowicach zostało pozytywnie zaopiniowane przez komisję.<text:s/></text:p>
        </text:list-item>
      </text:list>
      <text:p text:style-name="P971">W związku z brakiem pytań do powyższego sprawozdania Przewodnicząca<text:s/>Rady poddała go pod głosowanie.</text:p>
      <text:p text:style-name="P972">W przeprowadzonym głosowaniu Rada Powiatu większością głosów przyjęła sprawozdanie z działalności Rady Społecznej działającej przy PZOZ<text:s/><text:line-break/>w Starachowicach.</text:p>
      <text:p text:style-name="P973">Ad. 8 a)</text:p>
      <text:p text:style-name="P974">Podjęcie uchwały w sprawie przyjęcia stanowiska upamiętniającego<text:s/><text:line-break/>10 rocznicę śmierci Ojca Świętego Jana Pawła II.<text:s/></text:p>
      <text:p text:style-name="P975">Przewodnicząca Rady – Bożena Wrona o przedstawienie projektu uchwały poprosiła Radną Marię Salwę.<text:s/></text:p>
      <text:p text:style-name="P976"><text:span text:style-name="T977"><text:tab/>Radna Maria Salwa odczytała treść projektu uchwały, który<text:s/></text:span><text:span text:style-name="T978"><text:line-break/></text:span><text:span text:style-name="T979">stanowi załącznik Nr 10 do niniejszego p</text:span><text:span text:style-name="T980">rotokołu.<text:s/></text:span></text:p>
      <text:p text:style-name="P981"><text:tab/>Przewodnicząca Rady podziękowała za przedstawiony powyżej projekt uchwały, następnie otworzyła dyskusję w trakcie, której głos zabrali:</text:p>
      <text:p text:style-name="P982"><text:tab/>Radny Paweł Lewkowicz w związku z powyżej przedstawionym projektem uchwały oświadczył, iż na podstawie ustawy z dnia 17 maja 1989r. o gwarancjach wolności sumienia i wyznania sformułowano zasadę neutralności państwa co zostało wzmocnione w konstytucji Rzeczypospolitej Polskiej z 1997 roku nadając państwu charakter świecki. W punkcie 2 art. 25 Konstytucji władze<text:s/>publiczne Rzeczypospolitej Polskiej zachowują bezstronność w sprawach przekonań religijnych, światopoglądowych, filozoficznych zapewniając swobodę ich wyrażania<text:s/><text:line-break/>w życiu publicznym. Wyraz „święty”, kanonizacja są czysto religijne i według prawa kanonicznego odnoszą się do zadań z zakresu kościoła katolickiego, nadto kanonizacja to ceremonia, akt nadania przez Stolicę Apostolską jako obce państwo na dodatek jedyne w Europie jako monarchia absolutystyczna,<text:s/><text:line-break/>w dodatku Stolica Apostolska uznała w 1939 roku napaść Niemiec na Polskę. Dla ludzi nie wierzących, bez wyznaniowych czy innych wyznań świętość nie jest żadnym świętem, a przymuszanie ich do tzw. świętowania, czy też uczczenia tego typu wydażeń, które może być naruszeniem ich wolności i prawa gwarantowanych w rozdziale drugim Konstytucji RP. Radny Paweł Lewkowicz stwierdził, iż nie kwestionuje zasług Jana Pawła II dla krzewienia walki o pokój, szerzenia demokracji oraz wkładu w przemianę ustrojową w Europie w 1989 roku, przypominając<text:s/><text:soft-page-break/>jednocześnie, iż pamięta Karola Wojtyłę jak zachęcał Polaków do udziału<text:s/><text:line-break/>w referendum w którym warzyły się los wejścia Polski do Unii Europejskiej. Mając jednocześnie wiedzę z zakresu listów papieskich, encyklik papieskich które są bardzo dobrym materiałem, nawet dla ludzi nie będących wyznawcami religii rzymsko-katolickiej. Jednocześnie Radny stwierdził, iż pojawiały się również w życiu Papieża podpisane i wygłoszone istotne treści, które są nie tylko według mnie sprzeczne z dobrem ludzkim i wykraczające poza religie działania mam tu na myśli to: stosunek do pedofili, zmowy milczenia, dekrety, instrukcja „Crimen sollicitationis” dlatego też Radny uważa, iż świętość czy kanonizacja powinno być wyłączną domeną kościoła czy związków wyznaniowych, natomiast ustawa<text:line-break/><text:s/>o samorządzie powiatowym w zakresie działań i zamierzeń powiatu nie określa wprost podejmowanych uchwał w aspekcie życia religijnego, w przedmiocie ważnych religijnie postaci kościoła katolickiego jak też celebrowania świąt, czy innych wydarzeń dla organizacji wyznaniowych.<text:s/>Upamiętnienie Jana Pawła II według Radnego nie zaspokaja potrzeb wspólnoty samorządowej której nie można utożsamiać z wspólnotą religijną, natomiast organizowanie i celebrowanie kultu religijnego jest określone w konkordacie. Wobec powyższego Radny Paweł<text:s/>Lewkowicz stwierdził, iż będzie głosował przeciw zaproponowanej uchwale, tak aby pozostać w zgodzie z własnym sumieniem oraz w duchu świeckiego ślubowania jakie złożył na inauguracyjnej sesji Rady Powiatu rozpoczynającej obecną kadencję Rady Powiatu.<text:s/></text:p>
      <text:p text:style-name="P983"><text:tab/>Przewodnicząca Rady Bożena Wrona stwierdziła, iż szanując poglądy oraz stanowisko Radnego Pawła Lewkowicza, nikt z Radnych nie ma na celu ubliżenia Radnemu i dlatego jest głosowanie, które jest najlepszym sposobem na sprawdzenie zasadności podjęcia tej uchwały. Wobec powyższego Przewodnicząca Rady poddała pod głosowanie podjęcie powyższej uchwały.</text:p>
      <text:p text:style-name="P984"><text:tab/>Kolejno głos zabrała Radna Maria Salwa stwierdzając, iż jest przeciwna dyskredytowaniu osoby Ojca Świętego wielkiego Polaka przez media, które udostępniły<text:s/>publicznie całe nagranie wypowiedzi Radnego Pawła Lewkowicza a nie udostępniły odczytywanego projektu uchwały, tak aby mieszkańcy Starachowic mogli mieć własne zdanie w tej kwestii.<text:s/></text:p>
      <text:p text:style-name="P985"><text:tab/>W przeprowadzonym głosowaniu Rada Powiatu przy 19 głosach „za”,<text:s/><text:line-break/>1 „przeciw” podjęła uchwałę Nr VI/36/2015 Rady Powiatu w Starachowicach z dnia 26 marca 2015 roku w sprawie przyjęcia stanowiska upamiętniającego 10 rocznicę śmierci Świętego Jana Pawła II.<text:s/></text:p>
      <text:p text:style-name="P986"><text:span text:style-name="T987">Treść uchwały stanowi załącznik Nr 11 do niniejszego protokołu</text:span></text:p>
      <text:p text:style-name="P988">Ad. 8b)</text:p>
      <text:p text:style-name="P989">Podjęcie uchwały w sprawie zmian w Statucie Domu Pomocy Społecznej<text:s/><text:line-break/>w Starachowicach i przyjęcia jego tekstu jednolitego.</text:p>
      <text:p text:style-name="P990">Projekt powyższej uchwały stanowi załącznik Nr 12 do niniejszego protokołu.<text:s/></text:p>
      <text:p text:style-name="P991">Przewodnicząca Rady poprosiła o przedstawienie powyższego<text:s/>projektu uchwały Pana Tadeusza Klepacz Dyrektora Domu Pomocy Społecznej<text:s/><text:line-break/>w Starachowicach.</text:p>
      <text:p text:style-name="P992"><text:span text:style-name="T993">Pan Tadeusz Klepacz Dyrektor Domu Pomocy Społecznej w Starachowicach poinformował, iż zaszła konieczność uzgodnienia zapisów Statutu ze zmianami treści ustawy o pomo</text:span><text:span text:style-name="T994">cy społecznej, zmiany dotyczą : „w</text:span><text:span text:style-name="T995"><text:s/>Rozdziale I Postanowienia ogólne § 1 pkt 1 otrzymuje brzmienie:</text:span></text:p>
      <text:soft-page-break/>
      <text:p text:style-name="P996">„1) ustawy z dnia 12 marca 2004r. o pomocy społecznej (tekst jednolity: Dz. U.<text:s/><text:line-break/>z 2015 roku, poz. 163 z późniejszymi zmianami);”</text:p>
      <text:list text:style-name="LFO20">
        <text:list-item text:start-value="1">
          <text:p text:style-name="P997">W Rozdziale I Postanowienia<text:s/>ogólne § 1 pkt 2 otrzymuje brzmienie:</text:p>
        </text:list-item>
      </text:list>
      <text:p text:style-name="P998">„2) rozporządzenia Ministra Zdrowia i Polityki Społecznej z dnia 23 sierpnia 2012 roku w sprawie domów pomocy społecznej (Dz. U. z 2012 roku, poz. 964);”</text:p>
      <text:list text:style-name="LFO20" text:continue-numbering="true">
        <text:list-item>
          <text:p text:style-name="P999">W Rozdziale I Postanowienia ogólne § 1 pkt 3 otrzymuje brzmienie:</text:p>
        </text:list-item>
      </text:list>
      <text:p text:style-name="P1000">„3) ustawy z dnia 27 sierpnia 2009r. o finansach publicznych (tekst jednolity:<text:s/><text:line-break/>Dz. U. z 2013 roku, poz. 885 z późniejszymi zmianami);”</text:p>
      <text:list text:style-name="LFO20" text:continue-numbering="true">
        <text:list-item>
          <text:p text:style-name="P1001">W Rozdziale I Postanowienia Ogólne § 1 pkt 4 otrzymuje brzmienie:<text:s/></text:p>
        </text:list-item>
      </text:list>
      <text:p text:style-name="P1002">„4) ustawy z dnia 05 czerwca 1998r. o samorządzie<text:s/>powiatowym (tekst jednolity: Dz. U. z 2013 roku, poz. 595 z późniejszymi zmianami);”</text:p>
      <text:list text:style-name="LFO20" text:continue-numbering="true">
        <text:list-item>
          <text:p text:style-name="P1003">W Rozdziale II Przedmiot działalności § 4 pkt 1 otrzymuje brzmienie:</text:p>
        </text:list-item>
      </text:list>
      <text:p text:style-name="P1004">„1. Celem Domu jest zapewnienie mieszkańcom całodobowej opieki w warunkach bezpiecznego i godnego życia, w tym:</text:p>
      <text:list text:style-name="LFO22">
        <text:list-item text:start-value="1">
          <text:p text:style-name="P1005"><text:span text:style-name="T1006">miejsca zamieszkania w warunkach możliwie zbliżonych do domowych,</text:span></text:p>
        </text:list-item>
        <text:list-item>
          <text:p text:style-name="P1007">wyżywienia oraz odzieży i obuwia,</text:p>
        </text:list-item>
        <text:list-item>
          <text:p text:style-name="P1008">utrzymania czystości,</text:p>
        </text:list-item>
        <text:list-item>
          <text:p text:style-name="P1009">pomocy w podstawowych czynnościach życiowych i pielęgnacji,</text:p>
        </text:list-item>
        <text:list-item>
          <text:p text:style-name="P1010">niezbędnej pomocy w załatwianiu spraw osobistych,</text:p>
        </text:list-item>
        <text:list-item>
          <text:p text:style-name="P1011">udzielania szczególnej opieki osobom nowoprzyjętym, a także pomocy<text:s/><text:line-break/>w przystosowaniu się do nowych warunków,</text:p>
        </text:list-item>
        <text:list-item>
          <text:p text:style-name="P1012">podnoszenia sprawności i aktywizowanie mieszkańców,</text:p>
        </text:list-item>
        <text:list-item>
          <text:p text:style-name="P1013">umożliwiania udziału w terapii zajęciowej,</text:p>
        </text:list-item>
        <text:list-item>
          <text:p text:style-name="P1014">umożliwiania zaspokajania potrzeb religijnych i kulturalnych,</text:p>
        </text:list-item>
        <text:list-item>
          <text:p text:style-name="P1015"><text:span text:style-name="T1016">nawi</text:span><text:span text:style-name="T1017">ązywania, utrzymywania i rozwijania kontaktu z rodziną i środowiskiem,</text:span></text:p>
        </text:list-item>
        <text:list-item>
          <text:p text:style-name="P1018"><text:span text:style-name="T1019">bezpiecznego przechowywania środków pieniężnych i przedmiotów wartościowych mieszkańców,</text:span></text:p>
        </text:list-item>
        <text:list-item>
          <text:p text:style-name="P1020">zapewnienia warunków do rozwoju samorządności mieszkańców,</text:p>
        </text:list-item>
        <text:list-item>
          <text:p text:style-name="P1021"><text:span text:style-name="T1022">stymulowania nawiązywania, utrzymywan</text:span><text:span text:style-name="T1023">ia i rozwoju kontaktów z rodziną<text:s/></text:span><text:span text:style-name="T1024"><text:line-break/></text:span><text:span text:style-name="T1025">i społecznością lokalną,</text:span></text:p>
        </text:list-item>
        <text:list-item>
          <text:p text:style-name="P1026">działania zmierzającego do usamodzielnienia mieszkańca przy uwzględnieniu jego możliwości i pomocy usamodzielniającemu się mieszkańcowi w podjęciu pracy,</text:p>
        </text:list-item>
        <text:list-item>
          <text:p text:style-name="P1027"><text:span text:style-name="T1028">finansowania mieszkańcowi domu nieposiadają</text:span><text:span text:style-name="T1029">cemu dochodów wydatków na niezbędne przedmioty osobistego użytku w kwocie nieprzekraczającej 30% zasiłku stałego, o którym mowa w art. 37 ust. 2 pkt 1 ustawy o pomocy społecznej,</text:span></text:p>
        </text:list-item>
        <text:list-item>
          <text:p text:style-name="P1030"><text:span text:style-name="T1031">zapewnienia mieszkańcom domu przestrzegania ich praw, dostępu do informacji o</text:span><text:span text:style-name="T1032"><text:s/>tych prawach oraz sprawnego przyjmowania i rozpatrywania skarg i wniosków mieszkańców domu.”</text:span></text:p>
        </text:list-item>
      </text:list>
      <text:p text:style-name="P1033">,W Rozdziale III Prawa i obowiązki mieszkańców § 5 ust. 2 pkt 3 i 4 otrzymują brzmienie:</text:p>
      <text:p text:style-name="P1034">„3) współdziałanie z pracownikami Domu w zaspakajaniu swoich potrzeb,<text:s/>dbałość o swój wygląd, zdrowie i porządek w zajmowanym przez siebie pokoju,</text:p>
      <text:p text:style-name="P1035">4) terminowego ponoszenia opłat za pobyt w Domu.”</text:p>
      <text:list text:style-name="LFO20" text:continue-numbering="true">
        <text:list-item>
          <text:p text:style-name="P1036"><text:span text:style-name="T1037">W Rozdziale VI Postanowienia końcowe § 19 otrzymuje brzmienie: „Statut wchodzi w życie z dniem podjęcia uchwały przez Radę Powiatu</text:span><text:span text:style-name="T1038">.”</text:span></text:p>
        </text:list-item>
      </text:list>
      <text:p text:style-name="P1039"/>
      <text:p text:style-name="P1040">Przewodnicząca Rady Bożena Wrona podziękowała za przedstawiony powyżej projekt uchwały, a kolejno poprosiła o przedstawienie opinii Panią Marię Salwę Przewodniczącą Komisji Zdrowia i Polityki Społecznej.</text:p>
      <text:p text:style-name="P1041"/>
      <text:soft-page-break/>
      <text:p text:style-name="P1042">Przewodnicząca Komisji Zdrowia i Polityki Społecznej – Maria Salwa poinformowała, iż projekt powyższej uchwały został pozytywnie zaopiniowany przez komisję.<text:s/></text:p>
      <text:p text:style-name="P1043"/>
      <text:p text:style-name="P1044">Wobec braku pytań co do projektu powyższej uchwały Przewodnicząca Rady poddała go pod głosowanie.</text:p>
      <text:p text:style-name="P1045"/>
      <text:p text:style-name="P1046">W przeprowadzonym głosowaniu Rada Powiatu jednogłośnie podjęła uchwałę<text:s/><text:line-break/>Nr VI/37/2015 Rady Powiatu w Starachowicach z dnia 26 marca 2015 w sprawie zmian w Statucie Domu Pomocy Społecznej w Starachowicach i przyjęcia jego jednolitego tekstu.</text:p>
      <text:p text:style-name="P1047"/>
      <text:p text:style-name="P1048">Treść uchwały stanowi załącznik Nr 13 do niniejszego protokołu.</text:p>
      <text:p text:style-name="P1049"/>
      <text:p text:style-name="P1050">Ad. 8c)</text:p>
      <text:p text:style-name="P1051"/>
      <text:p text:style-name="P1052">Podjęcie uchwały w sprawie podziału środków Państwowego Funduszu Rehabilitacji Osób Niepełnosprawnych.<text:s/></text:p>
      <text:p text:style-name="P1053"/>
      <text:p text:style-name="P1054">Projekt powyższej uchwały stanowi załącznik Nr 14 do niniejszego protokołu.</text:p>
      <text:p text:style-name="P1055"/>
      <text:p text:style-name="P1056">Przewodnicząca Rady poprosiła o przedstawienie projektu<text:s/>powyższej uchwały Panią Bożenę Klepacz Głównego Specjalistę w Zespole ds. Zdrowia i Polityki Społecznej.</text:p>
      <text:p text:style-name="P1057"/>
      <text:p text:style-name="P1058">Pani Bożena Klepacz poinformowała, iż decyzją Zarządu PFRON w Warszawie Powiat Starachowicki otrzymał na 2015 rok kwotę 2.110.803zł. z tej kwoty proponuje się przyznanie na zadania z zakresu rehabilitacji społecznej 1.690.700zł. w tym na warsztaty 1.310.700zł. oraz na rehabilitację zawodową 400.000zł. Na zadania zlecane przez samorząd powiatu organizacjom pozarządowym w zakresie rehabilitacji i integracji społecznej oraz aktywizacji zawodowej osób niepełnosprawnych zaplanowano przeznaczenie kwoty 20.103zł. <text:s/>Kwota przeznaczona na działalność Warsztatów Terapii Zajęciowej w 2015 roku decyzją Zarządu Powiatu została zwiększona z 1.109.700zł. do wysokości 1.310.700zł. czyli o 201.000zł. z podziałem na poszczególne warsztaty w zależności od liczby uczestników. Zwiększenie kwoty środków przeznaczonych na bieżące funkcjonowanie warsztatów terapii zajęciowej wynika z faktu, iż środki przekazywane przez PFRON jako<text:s/>zobowiązania na działalność warsztatów są niewystarczające, a roczna stawka przypadająca na jednego uczestnika warsztatu nie została zwiększona od 2009 roku.<text:s/></text:p>
      <text:p text:style-name="P1059"/>
      <text:p text:style-name="P1060">Przewodnicząca Rady podziękowała za przedstawienie powyższego projektu uchwały, kolejno prosząc<text:s/>o przedstawienie opinii przez Przewodniczącą Komisji Zdrowia i Polityki Społecznej Marię Salwę.<text:s/></text:p>
      <text:p text:style-name="P1061"/>
      <text:p text:style-name="P1062">Przewodnicząca Komisji Zdrowia i Polityki Społecznej – Maria Salwa poinformowała, iż projekt powyższej uchwały został pozytywnie zaopiniowany przez komisję.<text:s/></text:p>
      <text:p text:style-name="P1063"/>
      <text:p text:style-name="P1064">Następnie Przewodnicząca Rady poprosiła Pana Cezarego Beraka<text:s/><text:line-break/>o przedstawienie opinii Komisji Budżetu i Finansów.<text:s/></text:p>
      <text:p text:style-name="P1065"/>
      <text:p text:style-name="P1066">Przewodniczący Komisji Budżetu i Finansów – Cezary Berak poinformował, iż powyższy projekt uchwały został pozytywnie zaopiniowany.</text:p>
      <text:p text:style-name="P1067"/>
      <text:p text:style-name="P1068">Wobec<text:s/>braku pytań do projektu uchwały Przewodnicząca Rady poddała go pod głosowanie.</text:p>
      <text:p text:style-name="P1069"/>
      <text:p text:style-name="P1070">W przeprowadzonym głosowaniu Rada Powiatu jednogłośnie podjęła uchwałę Nr VI/38/2015 Rady Powiatu w Starachowicach z dnia 26 marca 2015 roku w sprawie podziału środków Państwowego Funduszu Rehabilitacji Osób Niepełnosprawnych na poszczególne zadania w 2015 roku.</text:p>
      <text:p text:style-name="P1071"/>
      <text:p text:style-name="P1072">Treść podjętej uchwały stanowi załącznik Nr 15 do niniejszego protokołu.<text:s/></text:p>
      <text:p text:style-name="P1073">Ad. 8d)</text:p>
      <text:p text:style-name="P1074"/>
      <text:p text:style-name="P1075">Podjęcie uchwały w sprawie przystąpienia Powiatu Starachowickiego do Stowarzyszenia „Wspólnota Polska”.</text:p>
      <text:p text:style-name="P1076"/>
      <text:p text:style-name="P1077">Projekt powyższej uchwały stanowi załącznik Nr 16 do niniejszego protokołu.</text:p>
      <text:p text:style-name="P1078"/>
      <text:p text:style-name="P1079">Przewodnicząca Rady Bożena Wrona poprosiła o przedstawienie projektu powyższej uchwały Panią Monikę Ciosek – Inspektora w Zespole<text:s/></text:p>
      <text:p text:style-name="P1080">e ds. Kultury i Promocji<text:s/>Powiatu.</text:p>
      <text:p text:style-name="P1081"/>
      <text:p text:style-name="P1082">Pani Monika Ciosek – Inspektor w Zespole ds. Kultury i Promocji Powiatu poinformowała, iż Powiat Starachowicki przystępuje do Stowarzyszenia „Wspólnota Polska” z siedzibą w Warszawie jako członek wpierający, po podjęciu przedmiotowej uchwały Zarząd Powiatu będzie upoważniony do składania w imieniu Powiatu Starachowickiego oświadczeń w zakresie członkostwa w Stowarzyszeniu „Wspólnota Polska”. Powiat Starachowicki od 10 lat współpracuje z administracją Rejonu Barskiego oraz Barskim Rejonowym Kulturalno – Oświatowym Stowarzyszeniem Polaków na Ukrainie. Barskie Stowarzyszenie prowadzi szeroką działalność edukacyjną i kulturalną. Działają w nim zespoły taneczne takie jak „Perełka”<text:s/><text:line-break/>i „Aksamitki”, czy chór młodzieżowy. W uznaniu działalności zorganizowanych środowisk polskich, stowarzyszenie „Wspólnota Polska” buduje w Barze Dom Kultury Polskiej, Powiat Starachowicki chce wnieść wkład finansowy<text:s/><text:line-break/>z przeznaczeniem na wyposażenie domu kultury, a może to uczynić jedynie jako członek wspierający stowarzyszenie<text:s/>„Wspólnota Polska”.<text:s/></text:p>
      <text:p text:style-name="P1083"/>
      <text:p text:style-name="P1084">Przewodnicząca Rady podziękowała za przedstawiony powyżej projekt uchwały<text:s/><text:line-break/>a następnie poprosiła o przedstawienie opinii Przewodniczącego Komisji Budżetu<text:s/><text:line-break/>i Finansów – Cezarego Beraka.</text:p>
      <text:p text:style-name="P1085"/>
      <text:p text:style-name="P1086">Przewodniczący Komisji Budżetu i Finansów – Cezary Berak poinformował, iż projekt powyższej uchwały został pozytywnie zaopiniowany przez komisję, jednocześnie pytając czy w bieżącym roku uda się zakończyć budowę Domu Kultury w Barze?</text:p>
      <text:p text:style-name="P1087"/>
      <text:p text:style-name="P1088">Następnie Przewodnicząca Rady poprosiła o przedstawienie opinii Komisji Edukacji, Kultury, Kultury Fizycznej i Promocji Powiatu.</text:p>
      <text:p text:style-name="P1089"/>
      <text:p text:style-name="P1090">Przewodnicząca Komisji Edukacji, Kultury, Kultury Fizycznej i Promocji Powiatu – Danuta Krępa poinformowała, iż powyższy projekt uchwały został pozytywnie zaopiniowany przez komisję.<text:s/></text:p>
      <text:p text:style-name="P1091"/>
      <text:soft-page-break/>
      <text:p text:style-name="P1092">Następnie<text:s/>głos zabrał Starosta Starachowicki - Dariusz Dąbrowski informując, iż budowa Domu Kultury w Barze dobiega końca na przełomie maja i czerwca powinna się zakończyć.</text:p>
      <text:p text:style-name="P1093"/>
      <text:p text:style-name="P1094">W przeprowadzonym głosowaniu Rada Powiatu jednogłośnie podjęła uchwałę<text:s/><text:line-break/>Nr VI/39/2015 Rady<text:s/>Powiatu w Starachowicach z dnia 26 marca 2015 roku.<text:s/></text:p>
      <text:p text:style-name="P1095"/>
      <text:p text:style-name="P1096">Treść podjętej uchwały stanowi załącznik Nr 17 do niniejszego protokołu.</text:p>
      <text:p text:style-name="P1097">Ad. 8e i f)</text:p>
      <text:p text:style-name="P1098"/>
      <text:p text:style-name="P1099"><text:tab/>Podjęcie uchwały w sprawie zmian w budżecie Powiatu Starachowickiego na 2015 rok oraz podjęcie uchwały w sprawie zmiany Wieloletniej Prognozy Finansowej Powiatu na lata 2015-2028.</text:p>
      <text:p text:style-name="P1100"/>
      <text:p text:style-name="P1101">Projekt powyższej uchwały stanowi załącznik Nr 18 i Nr 19 do niniejszego protokołu.</text:p>
      <text:p text:style-name="P1102"/>
      <text:p text:style-name="P1103">Przewodnicząca Rady poprosiła Panią Ewę Bzinkowską Skarbnik Powiatu.</text:p>
      <text:p text:style-name="P1104"/>
      <text:p text:style-name="P1105">Pani Ewa Bzinkowska - Skarbnik<text:s/>Powiatu poinformowała, iż w projekcie uchwały<text:s/><text:line-break/>w sprawie zmian w budżecie na 2015 rok wprowadzono po stronie przychodów wolne środki z 2014 r. kwota 120.980,76 zł. Środki te zostały przeznaczone na:</text:p>
      <text:list text:style-name="LFO24" text:continue-numbering="true">
        <text:list-item>
          <text:p text:style-name="P1106"><text:span text:style-name="T1107">zwiększenie planu wydatków Starostwa Powiatowego w rozdz.</text:span><text:span text:style-name="T1108"><text:s/>90019 – Wpływy<text:s/></text:span><text:span text:style-name="T1109"><text:line-break/></text:span><text:span text:style-name="T1110">i wydatki związane z gromadzeniem środków z opłat i kar za korzystanie ze środowiska, kwota 100.980,76 zł, są to niewykorzystane środki z ww. opłat<text:s/></text:span><text:span text:style-name="T1111"><text:line-break/></text:span><text:span text:style-name="T1112">w 2014r.</text:span></text:p>
        </text:list-item>
        <text:list-item>
          <text:p text:style-name="P1113">składkę członkowską Powiatu Starachowickiego do Stowarzyszenia „Wspólnota Polska”<text:s/>z siedzibą w Warszawie, kwota 20.000,00 zł.</text:p>
        </text:list-item>
      </text:list>
      <text:p text:style-name="P1114">W związku z przydzieleniem dla szkół licealnych i zawodowych dodatkowych zajęć<text:s/><text:line-break/>w wymiarze 3 godzin tygodniowo, zwiększono plany finansowe szkół o łączną kwotę 68.591,00 zł, w tym: I LO, kwota 20.222,00 zł, II<text:s/>LO, kwota 16.881,00 zł, III LO, kwota 8.047,00 zł, ZSZ Nr 1, kwota 7.124,00 zł, ZSZ Nr 2, kwota 6.865,00 zł, ZSZ Nr 3, kwota 9.452,00 zł. Środki przeznaczono z rozdz. 80195 – Pozostała działalność. Dochody Zarządu Dróg Powiatowych w kwocie 2.279,00<text:s/><text:line-break/>zł przeznaczono na wydatki tej jednostki. Dokonano przeniesienia między rozdziałami i §§ w planach wydatków jednostek: PINB, kwota 4.540,00 zł, KP PSP, kwota 95.856,42 zł, ZSZ Nr 2, kwota 2.060,00 zł, CKP, kwota 5.276,00 zł, PPP, kwota 10.460,00 zł.</text:p>
      <text:p text:style-name="P1115">Dokonano przeniesienia między rozdziałami w planach dotacji celowych przekazywanych z budżetu powiatu dla organizacji pozarządowych:<text:s/></text:p>
      <text:p text:style-name="P1116">W związku z wydzieleniem z budżetów szkół środków na realizację zadań wymagających stosowania specjalnej organizacji nauki i metod pracy dla młodzieży dokonano zmian między rozdziałami w planach wydatków szkół:</text:p>
      <text:p text:style-name="P1117">Wprowadzono do realizacji przez ZSZ Nr 3 w latach 2015 – 2016 nowy projekt unijny pn. „Staże zawodowe uczniów w europejskich przedsiębiorstwach”. Łączne nakłady projektu to kwota<text:s/>478.257,00 zł, w 2015 r. zaplanowano dochody i wydatki na kwotę 286.954,00 zł. Projekt będzie w całości realizowany ze środków z Unii Europejskiej. Zwiększono dochody i wydatki projektu realizowanego przez PCPR pn. „Szczęśliwej drogi II” o kwotę 199.035,00<text:s/>zł, w tym: środki unijne zwiększono o kwotę 189.028,00 zł, środki z budżetu państwa zwiększono o kwotę 10.007,00 zł. Zmniejszono także wkład własny jednostki na ww. zadaniu o kwotę 506,00 zł, zwiększając jednocześnie plan wydatków świadczeń wypłacanych rodzinom zastępczym. Zmniejszono o kwotę 56.985,00 zł plan poręczeń kredytu zaciągniętego przez PZOZ Starachowice. Środki przeznaczono na:zwiększenie planu wydatków Starostwa Powiatowego, kwota 20.000,00 zł (rozdz. 75020 § 4270), zwiększenie<text:s/><text:soft-page-break/>planu wydatków Komendy Powiatowej PSP w Starachowicach<text:s/><text:line-break/>z przeznaczeniem na zakup sorbentów, neutralizatorów i środka pianotwórczego, kwota 5.000,00 zł (rozdz. 75411 § 4210), pokrycie kosztów utrzymania dzieci<text:s/><text:line-break/>z Powiatu Starachowickiego w Placówkach Opiekuńczo –Wychowawczych na terenach innych powiatów, kwota 6.697,00 zł (rozdz. 85201 § 2320), pokrycie kosztów uczestnictwa dwóch osób niepełnosprawnych z Powiatu Starachowickiego w Warsztatach Terapii Zajęciowej TĘCZA w Skarżysku Kamienna, kwota 3.288,00 zł (rozdz. 85311 §<text:s/>2320), zakup materiałów promocyjnych <text:s/>przez Zespół ds. Kultury<text:s/><text:line-break/>i Promocji Powiatu, kwota 6.000,00 zł (rozdz. 75075 § 4210), współorganizację przez Powiat Starachowicki imprezy kulturalno – edukacyjnej pn. „Żelazne Korzenie”, kwota 10.000,00 zł (rozdz. 92105 § 4300), zakup drukarki dla Zespołu ds. Kultury i Promocji Powiatu, kwota 6.000,00 zł (rozdz. 75020 § 6060),</text:p>
      <text:p text:style-name="P1118">Wprowadzono zmiany w zadaniach inwestycyjnych rocznych:</text:p>
      <text:p text:style-name="P1119">Wprowadzono do realizacji w 2015 roku nowe zadania: „Rozbudowa układu komunikacyjnego północnej części miasta Starachowice poprzez wykonanie połączenia ulicy Batalionów Chłopskich z drogą powiatową nr 0907T – ulicą Szkolną oraz przebudowę dwóch skrzyżowań tj. drogi 744 z ul. Batalionów Chłopskich oraz drogi 744 z ul. Szkolną na skrzyżowania typu rondo”, kwota 100.000,00 zł – realizator ZDP, w tym: dotacja z Gminy Starachowice, kwota 50.000,00 zł, środki własne Powiatu, kwota 50.000,00 zł. Zabezpieczono je zmniejszając plan wydatków ZDP w § 4300 – Zakup usług pozostałych. „Modernizacja i rozbudowa systemu monitoringu”, kwota 3.600,00 zł – realizator Centrum Kształcenia Praktycznego w Starachowicach, „Zakup drukarki dla Zespołu ds. Kultury i Promocji Powiatu”, kwota 6.000,00 zł. Zwiększono plan dochodów<text:s/><text:line-break/>i wydatków dochodów gromadzonych na wydzielonym rachunku jednostek oświaty<text:s/><text:line-break/>i wydatków nimi sfinansowanych w 2015 roku:</text:p>
      <text:list text:style-name="LFO25" text:continue-numbering="true">
        <text:list-item>
          <text:p text:style-name="P1120">Specjalnego Ośrodka Szkolno –Wychowawczego o kwotę 1.000,00 zł.<text:s/></text:p>
        </text:list-item>
      </text:list>
      <text:p text:style-name="P1121">Zmianie uległ wskaźnik spłaty zobowiązań wynosi 1,73% a dopuszczalny wskaźnik określony w ustawie wynosi 2,25%.”</text:p>
      <text:p text:style-name="P1122"/>
      <text:p text:style-name="P1123">Przewodnicząca Rady podziękowała za przedstawienie powyższych projektów uchwał, kolejno poprosiła Pana Cezarego Beraka o przedstawienie opinii Komisji Budżetu i Finansów.<text:s/></text:p>
      <text:p text:style-name="P1124"/>
      <text:p text:style-name="P1125">Przewodniczący Komisji Budżetu i Finansów – Cezary Berak poinformował, iż komisja<text:s/>pozytywnie zaopiniowała powyższe projekty uchwał.<text:s/></text:p>
      <text:p text:style-name="P1126"/>
      <text:p text:style-name="P1127">W związku z brakiem pytań do powyższych projektów uchwał Przewodnicząca Rady poddała je kolejno pod głosowanie.</text:p>
      <text:p text:style-name="P1128"/>
      <text:p text:style-name="P1129">W przeprowadzonym głosowaniu Rada Powiatu jednogłośnie podjęła uchwałę<text:s/><text:line-break/>Nr VI/40/2015 Rady<text:s/>Powiatu w Starachowicach z dnia 26 marca 2015 roku<text:s/><text:line-break/>w sprawie zmian w <text:s/>budżecie Powiatu Starachowickiego.<text:s/></text:p>
      <text:p text:style-name="P1130"/>
      <text:p text:style-name="P1131">Treść podjętej uchwały stanowi załącznik Nr 20 do niniejszego protokołu.<text:s/></text:p>
      <text:p text:style-name="P1132"/>
      <text:p text:style-name="P1133">Następnie Przewodnicząca Rady poddała pod głosowanie projekt uchwały<text:s/><text:line-break/>w sprawie zmiany Wieloletniej Prognozy Finansowej Powiatu na lata 2015-2028.</text:p>
      <text:p text:style-name="P1134"/>
      <text:p text:style-name="P1135">W przeprowadzonym głosowaniu Rada Powiatu jednogłośnie podjęła uchwałę<text:s/><text:line-break/>Nr VI 41/2015 Rady Powiatu w Starachowicach z dnia 26 marca 2015 roku<text:s/><text:line-break/>w sprawie Wieloletniej Prognozy Finansowej Powiatu na lata 2015-2028.</text:p>
      <text:p text:style-name="P1136"/>
      <text:p text:style-name="P1137">Treść podjętej uchwały stanowi załącznik Nr 21 do niniejszego protokołu.</text:p>
      <text:p text:style-name="P1138"/>
      <text:p text:style-name="P1139">Ad. 9</text:p>
      <text:p text:style-name="P1140"/>
      <text:p text:style-name="P1141">Zatwierdzenie protokołu z poprzedniej sesji.</text:p>
      <text:p text:style-name="P1142"/>
      <text:p text:style-name="P1143">Przewodnicząca Rady – Bożena Wrona poinformowała, iż do czasu rozpoczęcia sesji nie wpłynęły żadne uwagi dotyczące protokołu Nr V/2015 z dnia 26 lutego 2015 roku.</text:p>
      <text:p text:style-name="P1144"/>
      <text:p text:style-name="P1145">Wobec powyższego Przewodnicząca Rady poddała pod głosowanie przyjęcie protokołu Nr V/2015 z dnia 26 lutego 2015 roku.</text:p>
      <text:p text:style-name="P1146"/>
      <text:p text:style-name="P1147"/>
      <text:p text:style-name="P1148">W przeprowadzonym głosowaniu Rada Powiatu jednogłośnie przyjęła<text:s/>protokół Nr V/2015 z dnia 26 lutego 2015 roku.</text:p>
      <text:p text:style-name="P1149"/>
      <text:p text:style-name="P1150">Ad. 10</text:p>
      <text:p text:style-name="P1151"/>
      <text:p text:style-name="P1152"><text:tab/>Interpelacje i zapytania radnych.</text:p>
      <text:p text:style-name="P1153"/>
      <text:p text:style-name="P1154"><text:tab/>W tym punkcie porządku obrad głos zabrali:</text:p>
      <text:p text:style-name="P1155"/>
      <text:p text:style-name="P1156"><text:span text:style-name="T1157">Radny Paweł Lewkowicz zwrócił się do Zarządu Powiatu w sprawie zaangażowania się i podjęcia wszechstronnych działań w k</text:span><text:span text:style-name="T1158">ierunku rewitalizacji zalewu „Pasternik”. Zalew „Pasternik” ma 95 lat. Początkowo zaopatrywał w wodę przemysłową Zakłady Starachowickie, następnie zaczął pełnić funkcje retencyjne oraz z czasem rekreacyjne i promocyjne. Obecnie zalew nie spełnia funkcji re</text:span><text:span text:style-name="T1159">kreacyjnej o walorze promocyjnym nie wspominając. Powodem jest dysfunkcja miejsc rekreacyjnych i terenów zielonych oraz zły stan środowiska przyrodniczego. Do negatywnych zjawisk można zaliczyć w szczególności: zanieczyszczenie biologiczne powierzchni zbio</text:span><text:span text:style-name="T1160">rnika oraz zdegradowane i niezagospodarowane tereny wokół zalewu i obiekty poprzemysłowe, a także występujące patologie społeczne. Klarowny przykład braku dbałości o wizytówkę krajoznawczą Starachowic, to nieodbudowanie kładki zlokalizowanej w okolicach gr</text:span><text:span text:style-name="T1161">obli na „Pasterniku”, kładkę zniszczyła powódź z 2010 roku. Mimo wielu apeli mieszkańców miasta i powiatu, kładka jest ale pod wodą. Zbiornik wodny jest we władaniu Świętokrzyskiego Zarządu Melioracji i Urządzeń Wodnych w Kielcach. Część zbiornika jest uży</text:span><text:span text:style-name="T1162">tkiem ekologicznym, jednak zalew wyjęty jest spod obszaru Chronionego Krajobrazu Doliny Kamiennej. Zarówno Gmina Starachowice jak i Powiat Starachowicki posiadają zbiornik „Pasternik” zapisany do kompleksowej odnowy w posiadanych strategiach lokalnych. W s</text:span><text:span text:style-name="T1163">tosunku do odnowy zalewu „Pasternik” Strategia Rozwoju Powiatu Starachowickiego” na lata 2014-2020 posiada zapis w celu strategicznym 3 „Dostępność wysokiej jakości usług publicznych dla mieszkańców warunkiem rozwoju i odpowiednio w celu operacyjnym 3.3 „R</text:span><text:span text:style-name="T1164">ewitalizacja infrastruktury publicznej”, oraz w celu strategicznym 4 „Podniesienie atrakcyjności turystycznej Powiatu Starachowickiego” i zadanie 4.3.1. „rewitalizacja zbiorników wodnych pod kątem ich turystycznego wykorzystania”. <text:s/>Wzgląd na estetykę przes</text:span><text:span text:style-name="T1165">trzeni publicznej i funkcjonalności opisywanego obszaru wymusza podjęcie działań antykryzysowych w stosunku do zbiornika „Pasternik”, który winien być a nie jest wizytówką krajobrazowa miasta, nie tylko w linii drogi krajowej nr 42. Jest pożądane wykonanie</text:span><text:span text:style-name="T1166"><text:s/>optymalnej renowacji terenu wokół zalewu, włącznie z odbudową grobli oraz wzniesienie małej architektury wokół „Pasternika” oraz w pobliżu<text:s/></text:span><text:span text:style-name="T1167"><text:line-break/></text:span><text:span text:style-name="T1168">ul. Wielkopiecowej gdzie znajduje się Muzeum Przyrody i Techniki Ekomuzeum. Również dokonanie sukcesji wody z naroś</text:span><text:span text:style-name="T1169">li i rozwijającego się zamulenia zmierzając<text:s/></text:span><text:soft-page-break/><text:span text:style-name="T1170">w kierunku nadania temu obszarowi estetyki i użyteczności dla odwiedzających. Środki pomocowe na rewitalizację zalewu można pozyskiwać z PO „Infrastruktura<text:s/></text:span><text:span text:style-name="T1171"><text:line-break/></text:span><text:span text:style-name="T1172">i środowisko 2014-2020”, RPOWŚ na lata 2014-2020 oraz N</text:span><text:span text:style-name="T1173">FOŚ i GW. W związku<text:s/></text:span><text:span text:style-name="T1174"><text:line-break/></text:span><text:span text:style-name="T1175">z powyższym Radny zwrócił się z prośbą do Zarządu<text:s/></text:span><text:s/>Powiatu o podjęcie szeroko zakrojonych działań organizacyjno lobbingowych w stosunku do właściciela terenu zalew „Pasternik” oraz władz miasta Starachowice w celu rozpoczęcia synergicznych przedsięwzięć w przedmiocie etapowej rewitalizacji przedmiotowego terenu.<text:s/></text:p>
      <text:p text:style-name="P1176">Treść interpelacji stanowi załącznik Nr 22 do protokołu.</text:p>
      <text:p text:style-name="P1177"/>
      <text:p text:style-name="P1178"><text:span text:style-name="T1179">Następnie Radny Paweł Lewkowicz zwrócił się do Dyrektora Powiatowego Zakładu Opieki Zdrowotnej w Starachowicach – Pana</text:span><text:span text:style-name="T1180"><text:s/>Sebastiana Petrykowskiego<text:s/></text:span><text:span text:style-name="T1181"><text:line-break/></text:span><text:span text:style-name="T1182">z prośbą o udzielenie pisemnej odpowiedzi na zagadnienia dotyczące oddziału zakaźnego, oddziału ginekologiczno – położniczego, termomodernizacji PZOZ<text:s/></text:span><text:span text:style-name="T1183"><text:line-break/></text:span><text:span text:style-name="T1184">w Starachowicach, wynagrodzeń lekarzy PZOZ w Starachowicach oraz wykorzystani</text:span><text:span text:style-name="T1185">a potencjału bloku operacyjnego PZOZ, oraz aspekt zaleceń komisji Rewizyjnej.</text:span><text:span text:style-name="T1186"><text:s/></text:span></text:p>
      <text:p text:style-name="P1187"><text:span text:style-name="T1188">Radny kolejno przypomniał o kwestii inicjatywy lokalnej która będzie realizowana w dniach 6 – 8 maja br. inicjatywa ta będzie wdrażana przez Zespół . Radny zwrócił się do Zarząd</text:span><text:span text:style-name="T1189">u Powiatu o pomoc w zakresie wsparcia inicjatywy<text:s/></text:span><text:span text:style-name="T1190"><text:line-break/></text:span><text:span text:style-name="T1191">w miesiącu kwietniu (m.in. przez umożliwienie kompletowania potrzebnych dokumentów w ramach składanego wniosku) oraz zapytał, jaki rodzaj logotypu Powiatu ma zostać użyty na elementach odblaskowych? Kolejno</text:span><text:span text:style-name="T1192">, Radny nawiązując do kwestii inicjatywy lokalnej, poinformował, iż grupa lokalna w miesiącu kwietniu złoży stosowne dokumenty, jednocześnie Radny przypomniał, iż Zarząd Powiatu uznał, iż aby zrealizować tą inicjatywę winien być na logotypie wizerunek Powi</text:span><text:span text:style-name="T1193">atu, a z wiedzy posiadanej przez Radnego wynika, iż Powiat nie posiada logotypu. Grupa inicjatywna chce ponieść koszty i dlatego też aby tych kosztów nie podnosić Radny chciałby wiedzieć jaki to winien być logotyp. Na zakończenie Radny zapytał, czy planowa</text:span><text:span text:style-name="T1194">ny biznesplan został wdrożony w starachowickim szpitalu? Gdyż w 2013 roku taki biznes plan nie został wdrożony przez żaden dokument, czy może <text:s/>zarządzeniem Dyrektora taki biznes plan jest wdrożony i realizowany. <text:s/></text:span></text:p>
      <text:p text:style-name="P1195">Treść interpelacji stanowi załącznik Nr <text:s/>23 do niniejszego protokołu.</text:p>
      <text:p text:style-name="P1196"/>
      <text:p text:style-name="P1197"><text:span text:style-name="T1198">Ad. 11</text:span><text:span text:style-name="T1199"><text:s/></text:span></text:p>
      <text:p text:style-name="P1200">Odpowiedzi na interpelacje i zapytania radnych.</text:p>
      <text:p text:style-name="P1201"/>
      <text:p text:style-name="P1202">W tym punkcie porządku obrad głos zabrali:<text:s/></text:p>
      <text:p text:style-name="P1203"/>
      <text:list text:style-name="LFO26" text:continue-numbering="true">
        <text:list-item>
          <text:p text:style-name="P1204">Radny Jan Wzorek stwierdził, iż stan oddziału zakaźnego wymaga interwencji, pod czas otwarcia nowego szpitala odwiedziło nas<text:s/>wiele osób i wtedy pojawiło się kilka głosów aby nie wprowadzać do szpitala oddziału zakaźnego, czy ta decyzja jest przemyślana.</text:p>
        </text:list-item>
      </text:list>
      <text:p text:style-name="P1205"/>
      <text:list text:style-name="LFO26" text:continue-numbering="true">
        <text:list-item>
          <text:p text:style-name="P1206">Starosta Starachowicki Dariusz Dąbrowski poinformował, iż decyzja dotycząca oddziału zakaźnego była wiele razy wnikliwie analizowana, powierzchnia w budynku nowego szpitala da możliwość wyodrębnienia oddziału zakaźnego na tyle aby zapewnić bezpieczeństwo, w świetle dotychczasowych analiz jest to najlepsze rozwiązanie.<text:s/></text:p>
        </text:list-item>
      </text:list>
      <text:p text:style-name="P1207"/>
      <text:list text:style-name="LFO26" text:continue-numbering="true">
        <text:list-item>
          <text:p text:style-name="P1208">Radny Marian Mróz zwrócił się z prośbą aby jak najszybciej zająć się sprawą lokalizacji oddziału zakaźnego.</text:p>
        </text:list-item>
      </text:list>
      <text:p text:style-name="P1209"/>
      <text:p text:style-name="P1210">Ad. 12</text:p>
      <text:p text:style-name="P1211"/>
      <text:p text:style-name="P1212">Wnioski i oświadczenia radnych.</text:p>
      <text:p text:style-name="P1213"/>
      <text:p text:style-name="P1214">W tym punkcie porządku obrad głos zabrał Radny Andrzej Kominek odczytał raport z pracy komisji doraźnej do spraw rehabilitacji zawodowej i społecznej dorosłych osób z<text:s/>autyzmem mówiący, iż : <text:s/></text:p>
      <text:p text:style-name="P1215">„Komisja Doraźna została powołana Uchwałą Nr XLI/301/2013 Rady Powiatu<text:s/><text:line-break/>w Starachowicach z dnia 28 listopada 2013 roku. Rada Powiatu w Starachowicach może powoływać ze swojego grona doraźne komisje do określonych zadań, ustalając<text:s/>jedocześnie przedmiot ich działania oraz skład osobowy. Powołanie komisji doraźnej ds. autyzmu i zaburzeń pokrewnych odbyło się z inicjatywy członków Komisji Zdrowia i Polityki Społecznej Rady Powiatu w Starachowicach, która kilkakrotnie zajmowała się zagadnieniami dotyczącymi osób z Powiatu Starachowickiego ze zdiagnozowanym autyzmem oraz innymi pokrewnymi zaburzeniami. Skład Komisji w osobach:</text:p>
      <text:p text:style-name="P1216">Bożena Wrona – Przewodnicząca Komisji,</text:p>
      <text:p text:style-name="P1217">Krystyna Król – Członek Komisji,</text:p>
      <text:p text:style-name="P1218">Maria Lucińska – Członek Komisji,</text:p>
      <text:p text:style-name="P1219">Maria Salwa – Członek Komisji,</text:p>
      <text:p text:style-name="P1220">Marek Maciukajć – Członek Komisji,</text:p>
      <text:p text:style-name="P1221">Głównym celem było rzetelne opracowanie danych, przy uwzględnieniu ochrony danych osobowych. Pismo przewodnie skierowane do placówek zawierało wyjaśnienie istoty problemu i diagnozy środowiska badanej populacji. Instytucje, do których zostało skierowane pismo znajdują się na terenie Powiatu Starachowickiego i wybrane w Skarżysku – Kamiennej, ponieważ z powodu braku wystarczającej ilości miejsc w naszych placówkach i braku specjalistycznego ośrodka zajmującego się omawianym problemem, część dzieci i młodzieży uczęszcza do Specjalnego Ośrodka Szkolno – Wychowawczego w Skarżysku – Kamiennej. Większość instytucji z terenu powiatu sprawnie odpowiedziała na pisma, natomiast uzyskanie odpowiedzi<text:s/><text:line-break/>z SOSW w Skarżysku – Kamiennej nie było możliwe, dlatego też Komisja zwróciła się z prośbą o udostępnienie danych od Wydziału Edukacji, Kultury Fizycznej i Sportu w Starostwie Powiatowym w Starachowicach. Zebrane dane pozwoliły na sklasyfikowanie osób chorych na autyzm i Zespół Aspergera w poniższych grupach wiekowych:</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Grupa wiekowa</text:span></text:p>
          </table:table-cell>
          <table:table-cell table:style-name="TableCell1232">
            <text:p text:style-name="P1233"><text:span text:style-name="T1234">Ilość osób</text:span></text:p>
          </table:table-cell>
          <table:table-cell table:style-name="TableCell1235">
            <text:p text:style-name="P1236"><text:span text:style-name="T1237">Dziewczynki</text:span></text:p>
          </table:table-cell>
          <table:table-cell table:style-name="TableCell1238">
            <text:p text:style-name="P1239"><text:span text:style-name="T1240">Chłopcy</text:span></text:p>
          </table:table-cell>
        </table:table-row>
        <table:table-row table:style-name="TableRow1241">
          <table:table-cell table:style-name="TableCell1242">
            <text:p text:style-name="P1243"><text:span text:style-name="T1244">powyżej 15 roku życia</text:span></text:p>
          </table:table-cell>
          <table:table-cell table:style-name="TableCell1245">
            <text:p text:style-name="P1246"><text:span text:style-name="T1247">23</text:span></text:p>
          </table:table-cell>
          <table:table-cell table:style-name="TableCell1248">
            <text:p text:style-name="P1249"><text:span text:style-name="T1250">4</text:span></text:p>
          </table:table-cell>
          <table:table-cell table:style-name="TableCell1251">
            <text:p text:style-name="P1252"><text:span text:style-name="T1253">19</text:span></text:p>
          </table:table-cell>
        </table:table-row>
        <table:table-row table:style-name="TableRow1254">
          <table:table-cell table:style-name="TableCell1255">
            <text:p text:style-name="P1256"><text:span text:style-name="T1257">7 – 14 lat</text:span></text:p>
          </table:table-cell>
          <table:table-cell table:style-name="TableCell1258">
            <text:p text:style-name="P1259"><text:span text:style-name="T1260">27</text:span></text:p>
          </table:table-cell>
          <table:table-cell table:style-name="TableCell1261">
            <text:p text:style-name="P1262"><text:span text:style-name="T1263">7</text:span></text:p>
          </table:table-cell>
          <table:table-cell table:style-name="TableCell1264">
            <text:p text:style-name="P1265"><text:span text:style-name="T1266">20</text:span></text:p>
          </table:table-cell>
        </table:table-row>
        <table:table-row table:style-name="TableRow1267">
          <table:table-cell table:style-name="TableCell1268">
            <text:p text:style-name="P1269"><text:span text:style-name="T1270">poniżej 7 roku życia</text:span></text:p>
          </table:table-cell>
          <table:table-cell table:style-name="TableCell1271">
            <text:p text:style-name="P1272"><text:span text:style-name="T1273">12</text:span></text:p>
          </table:table-cell>
          <table:table-cell table:style-name="TableCell1274">
            <text:p text:style-name="P1275"><text:span text:style-name="T1276">1</text:span></text:p>
          </table:table-cell>
          <table:table-cell table:style-name="TableCell1277">
            <text:p text:style-name="P1278"><text:span text:style-name="T1279">11</text:span></text:p>
          </table:table-cell>
        </table:table-row>
      </table:table>
      <text:p text:style-name="P1280"/>
      <text:p text:style-name="P1281">Ze zgromadzonego materiału i analizy danych można stwierdzić, iż problem<text:s/>autyzmu i zaburzeń pokrewnych jest wysoki w skali gmin powiatu starachowickiego – łącznie 62 osoby, w tym 12 dziewczynek oraz 50 chłopców. W największym stopniu problem ten dotyczy osób pomiędzy 7. a 14. rokiem życia. Czterokrotnie wyższe występowanie autyzmu i zaburzeń pokrewnych zaobserwowano wśród chłopców (50) względem dziewczynek (12). Należy również zaznaczyć, iż mało jest instytucji wspierających osoby potrzebujące w każdym wieku, jednak w najgorszej sytuacji są osoby powyżej 15 roku życia, które nie posiadają możliwości uzyskania wsparcia m.in. edukacyjnego, adaptacyjnego (SOSW w Skarżysku – Kamiennej przyjmuje dzieci tylko do 14 roku życia).</text:p>
      <text:soft-page-break/>
      <text:p text:style-name="P1282">Po przeanalizowaniu informacji zawartych w materiałach, Komisja sporządziła poniższe wnioski:</text:p>
      <text:list text:style-name="LFO27" text:continue-numbering="true">
        <text:list-item>
          <text:p text:style-name="P1283">należy badać i<text:s/>pilotować dane dotyczące autyzmu i zaburzeń pokrewnych,</text:p>
        </text:list-item>
        <text:list-item>
          <text:p text:style-name="P1284"><text:span text:style-name="T1285">należy podjąć działania w celu stworzenia ośrodka do wspierania procesu adaptacyjno – edukacyjno – wychowawczego,</text:span></text:p>
        </text:list-item>
        <text:list-item>
          <text:p text:style-name="P1286">rozwinięcie Warsztatów Terapii Zajęciowej,</text:p>
        </text:list-item>
        <text:list-item>
          <text:p text:style-name="P1287"><text:span text:style-name="T1288">ważnym elementem powinno być nawiązanie ws</text:span><text:span text:style-name="T1289">półpracy ze Specjalnym Ośrodkiem Szkolno – Wychowawczym w Skarżysku – Kamiennej,</text:span></text:p>
        </text:list-item>
        <text:list-item>
          <text:p text:style-name="P1290">należy podjąć działania socjoterapeutyczne dla rodzin,</text:p>
        </text:list-item>
        <text:list-item>
          <text:p text:style-name="P1291">należy rozpoznać programy z EFS w zakresie pomocy podejmowanych działań.</text:p>
        </text:list-item>
      </text:list>
      <text:p text:style-name="P1292"/>
      <text:p text:style-name="P1293">W bieżącym roku powołano komisję doraźną w<text:s/>skład, której weszli: Radny Andrzej Kominek jako Przewodniczący, Radna Maria Salwa, Radna Aldona Adamczyk, Radny Przemysław Czaja oraz Pan Włodzimierz Łańcuchowski. Wszystkie osoby zostały zaproponowane przez Komisje Zdrowia i Polityki społecznej i wyraziły chęć pracy w tej komisji. Zadaniem komisji było rozpoznanie zagadnień rehabilitacji osób z autyzmem. komisja na posiedzeniu w dniu 16 marca br. zapoznała się z Ogólnopolskim Raportem na temat sytuacji tych osób ze szczególnym uwzględnieniem województwa świętokrzyskiego, także powiatu starachowickiego, wysłuchała sprawozdania Prezesa Stowarzyszenia dotyczącego rozmów Stowarzyszenia z władzami powiatu i gminy w latach 2008-2015 na temat przeciwdziałania wykluczeniu społecznemu dorosłych osób z autyzmem oraz<text:s/>pilnej potrzeby zapewnienia tym osobom rehabilitacji zawodowej i społecznej jaka są objęte ine osoby niepełnosprawne poprzez dostęp do WTZ. Komisja po przeanalizowaniu różnych rzeczowych danych i informacji związanych z sytuacja tych osób na terenie Powiatu Starachowickiego przedkłada Radzie Powiatu następujące wnioski: sytuacja i potrzeby dorosłych osób z autyzmem kryte są przed społeczeństwem, podobnie jak kryte są te osoby, są znane tylko najbliższym , gdyż społeczeństwo i instytucje państwowe odpowiedzialne za niesienie pomocy nie zdają sobie sprawy ze skali dramatyzmu tej sytuacji, rodziny obarczone przez długie lata koniecznością intensywnej opieki z reguły pozostają ze swoimi podopiecznymi w izolacji na marginesie życia społecznego. same osoby z autyzmem nie potrafią upominać się o swoje prawa, należą do ludzi najbardziej zależnych od drugich ze względu na ograniczone możliwości porozumiewania się czy nawiązywania relacji społecznych i podejmowania decyzji dotyczących kierowania własnym życiem. Na podstawie porównania danych wymienionych w Ogólnopolskim Raporcie z sytuacji w powiecie starachowickim wynika, iż większość potrzeb dorosłych osób z autyzmem nie jest zaspokojona nawet w minimalnym zakresie, potrzeba specjalistycznej opieki ambulatoryjnej, opieki dziennej, potrzeba opieki psychiatrycznej, wsparcia psychologicznego dla rodzin., potrzeba rehabilitacji społecznej i zawodowej, WTZ, RDŚ, czy świetlicy środowiskowej oraz innego ośrodka wsparcia. Na terenie Powiatu starachowickiego nie tylko nie ma takiej placówki dla osób z autyzmem ale również te placówki, które funkcjonują dla osób niepełnosprawnych również nie przyjmują takich osób. Z informacji Stowarzyszenia „Otwórzmy świat” na rzecz osób z autyzmem zaangażowanego w działalność na rzecz osób z autyzmem i ich rodzin wynika, iż współpraca z władzami jest nie wystarczająca i nie przynosi właściwego postępu, władze liczą, że zaangażowanie organizacji pozarządowych zastąpi działanie administracji samorządowej przecież pomoc obywatelom niepełnosprawnym<text:s/>jest obowiązkiem państwa, a stowarzyszenia powstają zazwyczaj dlatego, że działania państwa nie są wystarczające. Przez wiele lat Zarząd Powiatu uchylał się od podejmowania działań, które polepszyłyby los tych osób i ich rodzin, gdyż nie podejmowano żadnych działań w tym zakresie albo działania nie dążące do rozwiązania tego problemu. Żaden z postulatów nigdy nie<text:s/><text:soft-page-break/>został wcielony w życie. Komisja Doraźna zgłasza Radzie Powiatu w Starachowicach podjęcie działań na rzecz stworzenia ośrodka gdzie dorosłe osoby<text:s text:c="2"/>z autyzmem znalazłyby wsparcie i miały zapewniona rehabilitacje zawodowa i społeczna na równi z osobami z innymi rodzajami niepełnosprawności. Radny zaznaczył również, że utworzenie takiej placówki najlepiej WTZ częściowo naprawiłoby działania w tym zakresie, osoby a autyzmem potrzebują rehabilitacji zawodowej i społecznej oraz odpowiedniej organizacji otoczenia. Podjęcie działań nie jest niemożliwe a wymaga odwagi decydentów i zaangażowania ludzi. Działania na rzecz powstania ośrodka dla osób z autyzmem<text:s/>powinny mieć skutek w podjęciu stosownej uchwały. Natomiast komisja doraźna z chwila przedstawienie powyższych wniosków i raportu uznaje się za rozwiązaną.<text:s/></text:p>
      <text:p text:style-name="P1294"><text:s/></text:p>
      <text:p text:style-name="P1295">Członek Zarządu Jan Pocheć zawnioskował aby kolejne posiedzenie komisji Bezpieczeństwa, Rolnictwa<text:s/>i Rozwoju Gospodarczego było posiedzeniem wyjazdowym aby Radni mogli obejrzeć drogi powiatowe.</text:p>
      <text:p text:style-name="P1296"/>
      <text:p text:style-name="P1297">Radny Marian Mróz stwierdził, iż ze stanowiskiem Komisji Doraźnej dobrze byłoby zapoznać Posłów, Wojewodę, Ministerstwo Zdrowia tak aby nie pozostawić tego bez<text:s/>kolejnych działań. Problem jest bardzo poważny i dotyczy całego kraju, Radny zwrócił się z apelem aby jednak nie rozwiązywać Komisji Doraźnej.</text:p>
      <text:p text:style-name="P1298"/>
      <text:p text:style-name="P1299"><text:s/>Starosta Starachowicki Dariusz Dąbrowski stwierdził, iż powyższy problem istnieje od wielu lat, Zarząd Powiatu<text:s/>musi działać w sposób bardzo odpowiedzialny<text:s/><text:line-break/>i podejmując decyzję o utworzeniu jakiegokolwiek ośrodka, podmiotu musi zapewnić prawidłowość działania poprzez zapewnienie środków finansowych, lokalu. Trwałość finansowania jest bardzo trudna, zapewnienie finansów na dzień dzisiejszy jest wprost nie możliwe. Nie można tworzyć iluzji, bez środków finansowych nie można tworzyć placówki, Zarząd Powiatu nie uchyla się od podjęcia działań w tym zakresie, jednakże nie da się tego przedsięwzięcia zrealizować tylko siłami powiatu, ponieważ po niektóre środki finansowe na tego typu działalność mogą sięgną jedynie stowarzyszenia, można to robić z porozumieniu, może to być WTZ czy ŚDS, obecnie szukane jest rozwiązanie, które być może uda się zaplanować w kolejnym roku budżetowym.<text:s/></text:p>
      <text:p text:style-name="P1300"/>
      <text:p text:style-name="P1301">Radny Andrzej Kominek dodał, iż od 2008 roku cały czas słyszy, że będą te działania podjęte, Radny zapytał czy osoby i rodziny osób, które przebywają w WTZ niektóre od 20 lat mają zapewnione dożywocie a inne osoby niepełnosprawne i ich rodziny mają być nadal marginesowane. Radny stwierdził, iż będzie wnioskował<text:s/><text:line-break/>o podjęcie konkretnych działań mających na celu pomoc osobom z autyzmem.<text:s/></text:p>
      <text:p text:style-name="P1302"/>
      <text:p text:style-name="P1303">Przewodnicząca Rady Bożena Wrona dodała, iż Radni zapoznają się z raportem komisji Doraźnej i na kolejnych posiedzeniach komisji będą się zastanawiać w jaki sposób rozwiązać omawiany problem</text:p>
      <text:p text:style-name="P1304"/>
      <text:p text:style-name="P1305"><text:s text:c="6"/>Następnie Przewodnicząca Rady złożyła życzenia z okazji zbliżających się Świąt Wielkanocnych.<text:s/></text:p>
      <text:p text:style-name="P1306"/>
      <text:p text:style-name="P1307"><text:s text:c="5"/>Starosta Starachowicki Dariusz Dąbrowski złożył życzenia z okazji<text:s/>nadchodzących Świąt Wielkiejnocy.</text:p>
      <text:p text:style-name="P1308"/>
      <text:p text:style-name="P1309">Ad. 13<text:tab/></text:p>
      <text:p text:style-name="P1310">Ustalenie terminu następnej sesji.</text:p>
      <text:p text:style-name="P1311"/>
      <text:soft-page-break/>
      <text:p text:style-name="P1312">Przewodnicząca Rady – Bożena Wrona poinformowała, iż kolejna sesja Rady Powiatu odbędzie się w dniu 30 kwietnia 2015r.</text:p>
      <text:p text:style-name="P1313"/>
      <text:p text:style-name="P1314">Ad. 14</text:p>
      <text:p text:style-name="P1315"/>
      <text:p text:style-name="P1316"><text:tab/>Zakończenie obrad.</text:p>
      <text:p text:style-name="P1317"/>
      <text:p text:style-name="P1318">Po wyczerpaniu całości<text:s/>porządku obrad Przewodnicząca Rady zamknęła obrady VI sesji Rady Powiatu.</text:p>
      <text:p text:style-name="P1319">Porządek posiedzenia sesji wyczerpano w całości.</text:p>
      <text:p text:style-name="P1320"/>
      <text:p text:style-name="P1321">Na tym protokół zakończono i podpisano.</text:p>
      <text:p text:style-name="P1322"/>
      <text:p text:style-name="P1323">Przewodnicząca Rady</text:p>
      <text:p text:style-name="P1324"/>
      <text:p text:style-name="P1325">Bożena Wrona</text:p>
      <text:p text:style-name="P1326">Sekretarz Obrad</text:p>
      <text:p text:style-name="P1327"/>
      <text:p text:style-name="P1328">Paweł Lewkowicz</text:p>
      <text:p text:style-name="P1329"/>
      <text:p text:style-name="P1330"/>
      <text:p text:style-name="P1331"/>
      <text:p text:style-name="P1332">Protokołowali:</text:p>
      <text:p text:style-name="P1333"/>
      <text:p text:style-name="P1334">Mirosław Seweryn, Małgorzata Kowalczyk, Izabela Rafalsk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color="#000000" fo:font-size="12pt" style:font-size-asian="12pt" style:font-size-complex="12pt" style:language-asian="pl" style:country-asian="PL" fo:hyphenate="false"/>
    </style:style>
    <style:style style:name="Domyślnaczcionkaakapitu" style:display-name="Domyślna czcionka akapitu" style:family="text"/>
    <style:style style:name="Bezodstępów" style:display-name="Bez odstępów" style:family="paragraph">
      <style:paragraph-properties fo:text-align="justify" fo:margin-bottom="0in" fo:line-height="100%"/>
      <style:text-properties style:font-name="Bookman Old Style"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name="Bookman Old Style" style:font-name-asian="Calibri" style:use-window-font-color="true"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0" fo:font-size="12pt" style:font-size-asian="12pt" style:font-size-complex="12pt" style:language-asian="pl" style:country-asian="PL"/>
    </style:style>
    <style:style style:name="TekstpodstawowyZnak1" style:display-name="Tekst podstawowy Znak1" style:family="text" style:parent-style-name="Domyślnaczcionkaakapitu">
      <style:text-properties style:font-name="Bookman Old Style" fo:font-size="12pt" style:font-size-asian="12pt" style:font-size-complex="12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color="#000000" fo:font-size="12pt" style:font-size-asian="12pt" style:font-size-complex="12pt" style:language-asian="pl" style:country-asian="PL"/>
    </style:style>
    <style:style style:name="Pogrubienie" style:display-name="Pogrubieni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Wingdings"/>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23in" text:min-label-width="0.25in"/>
        <style:text-properties style:font-name="Wingdings"/>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bullet text:level="1" text:style-name="WW_CharLFO19LVL1" text:bullet-char="">
        <style:list-level-properties text:space-before="0.7423in" text:min-label-width="0.25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23in" text:min-label-width="0.25in"/>
        <style:text-properties style:font-name="Wingdings"/>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 w Starachowicach</meta:initial-creator>
    <dc:creator>SP w Starachowicach</dc:creator>
    <meta:creation-date>2015-06-16T09:58:00Z</meta:creation-date>
    <dc:date>2015-06-16T09:58:00Z</dc:date>
    <meta:template xlink:href="Normal" xlink:type="simple"/>
    <meta:editing-cycles>2</meta:editing-cycles>
    <meta:editing-duration>PT0S</meta:editing-duration>
    <meta:document-statistic meta:page-count="46" meta:paragraph-count="294" meta:word-count="21080" meta:character-count="147270" meta:row-count="1054" meta:non-whitespace-character-count="126484"/>
  </office:meta>
</office:document-meta>
</file>