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L1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/>
      <text:p text:style-name="P4"><text:s text:c="61"/>ZAPYTANIA OFERENTA NR 1 <text:s text:c="2"/>z dn.31.07.2019</text:p>
      <text:p text:style-name="P4"/>
      <text:p text:style-name="P4"/>
      <text:p text:style-name="P4"/>
      <text:p text:style-name="P4"/>
      <text:p text:style-name="P4"><text:s text:c="8"/>Na podstawie par. 11.5. SIWZ zwracam się z prośbą o udzielenie odpowiedzi na </text:p>
      <text:p text:style-name="P4"><text:s text:c="8"/>przedstawione poniżej pytania dotyczące ogłoszonego przetargu na Wykonanie </text:p>
      <text:p text:style-name="P4"><text:s text:c="8"/>Wymiany Pokrycia Dachowego Budynku Byłej Kawiarni w Ośrodku Powiatowego </text:p>
      <text:p text:style-name="P4"><text:s text:c="8"/>Zakładu Aktywności Zawodowej w Stykowie ul. Świętokrzyska 125</text:p>
      <text:p text:style-name="P4"/>
      <text:list xml:id="list1339958284706403995" text:style-name="L1">
        <text:list-item>
          <text:list>
            <text:list-item>
              <text:p text:style-name="P6">Jakim materiałem ociepleniowym wykonana jest istniejąca izolacja termiczna</text:p>
              <text:p text:style-name="P6">przedmiotowego dachu - ( wełna mineralna, styropian, płyta pilśniowa miękka, czy suprema)?</text:p>
            </text:list-item>
            <text:list-item>
              <text:p text:style-name="P6">Z czego wykonana jest konstrukcja poszycia dachu budynku – (blacha trapezowa konstrukcyjna, płyta warstwowa, płyty betonowe, płyty betonowe korytkowe, czy z innego materiału konstrukcyjnego)?</text:p>
            </text:list-item>
            <text:list-item>
              <text:p text:style-name="P6">Dlaczego w przedmiarze robót ujęta jest pozycja dotycząca renowacji pokrycia dachu papą termozgrzewalną nawierzchniową jako pokrycie jednowarstwowe gdy zgodnie z zasadami sztuki budowlanej powinno być wykonane pokrycie dwuwarstwowe – papa podkładowa + papa nawierzchniowa – gdyż będzie to pokrycie nowego dachu a nie renowacja starego pokrycia?</text:p>
              <text:p text:style-name="P6">Papa na styropianie nie jest warstwą hydroizolacyjną a jedynie technologicznym zabezpieczeniem użytego materiału izolacyjnego.</text:p>
            </text:list-item>
          </text:list>
        </text:list-item>
      </text:list>
      <text:p text:style-name="P4"/>
      <text:p text:style-name="P4"/>
      <text:p text:style-name="P4"/>
      <text:p text:style-name="P4"><text:s text:c="10"/>Proszę o udzielenie odpowiedzi na te pytania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Styków dn.01.08.2019</text:p>
      <text:p text:style-name="P5"/>
      <text:p text:style-name="P7"/>
      <text:p text:style-name="P5"/>
      <text:p text:style-name="P5"/>
      <text:p text:style-name="P5">ODPOWIEDZI NA ZAPYTANIA OFERENTA NR 1 <text:s text:c="2"/></text:p>
      <text:p text:style-name="Standard"/>
      <text:p text:style-name="Standard"/>
      <text:p text:style-name="Standard"/>
      <text:p text:style-name="P2"/>
      <text:p text:style-name="P2">Odp na pyt.1</text:p>
      <text:p text:style-name="Standard"/>
      <text:p text:style-name="Standard">Izolacja termiczna dachu wykonana jest w miejscach dokonanych odkrywek z płyt pilśniowych miękkich. </text:p>
      <text:p text:style-name="Standard"/>
      <text:p text:style-name="P2">Odp na pyt.2</text:p>
      <text:p text:style-name="Standard"/>
      <text:p text:style-name="Standard">Przekrycie konstrukcji dachu wykonane jest z blachy trapezowej.</text:p>
      <text:p text:style-name="Standard"/>
      <text:p text:style-name="P3">Odp na pyt. 3</text:p>
      <text:p text:style-name="P3"/>
      <text:p text:style-name="P1"><text:s/><text:tab/>Przy remoncie pokrycia dachu założono wykonanie pokrycia wentylowanego z papy termozgrzewalnej na warstwie papy wentylacyjnej wraz z systemem kominków wentylacyjnych -jako rozwiazanie systemowe. </text:p>
      <text:p text:style-name="P1"><text:tab/>Założono wykonanie pokrycia jednowarstwowego ale wentylowanego z odpowiedniego materiału. Obowiazkiem oferenta jest przyjąć materiał spełniający te warunki.</text:p>
      <text:p text:style-name="P1"><text:s/><text:tab/>Nakłady rzeczowe robocizny i materiałów dla poszczególnych robót określaja pozycje podane w przedmiarze gdzie w kolumnie 2 podano podstawę sporządzania kalkulacji. </text:p>
      <text:p text:style-name="P1"/>
      <text:p text:style-name="P1">Ponadto informujemy,że;</text:p>
      <text:p text:style-name="P1"/>
      <text:p text:style-name="P3">Oferent może dokonać wizji obiektu w dni robocze w godzinach od 7.00 do 15.00 po uprzednim uzgodnieniu tel 41 2716502 lub 412721726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1T12:00:18.15</meta:creation-date>
    <dc:date>2019-08-01T12:54:42.50</dc:date>
    <meta:editing-duration>PT54M23S</meta:editing-duration>
    <meta:editing-cycles>2</meta:editing-cycles>
    <meta:generator>OpenOffice/4.1.2$Win32 OpenOffice.org_project/412m3$Build-9782</meta:generator>
    <meta:print-date>2019-08-01T12:52:40.66</meta:print-date>
    <meta:document-statistic meta:table-count="0" meta:image-count="0" meta:object-count="0" meta:page-count="2" meta:paragraph-count="23" meta:word-count="282" meta:character-count="2240"/>
  </office:meta>
</office:document-meta>
</file>