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Batang" style:font-name-complex="Arial" fo:font-weight="bold" style:font-weight-asian="bold" fo:font-size="16pt" style:font-size-asian="16pt" style:font-size-complex="16pt"/>
    </style:style>
    <style:style style:name="T3" style:parent-style-name="Domyślnaczcionkaakapitu" style:family="text">
      <style:text-properties style:font-name="Arial" style:font-name-asian="Batang" style:font-name-complex="Arial" fo:font-size="16pt" style:font-size-asian="16pt" style:font-size-complex="16pt"/>
    </style:style>
    <style:style style:name="T4" style:parent-style-name="Domyślnaczcionkaakapitu" style:family="text">
      <style:text-properties style:font-name-asian="Batang"/>
    </style:style>
    <style:style style:name="T5" style:parent-style-name="Domyślnaczcionkaakapitu" style:family="text">
      <style:text-properties style:font-name-asian="Batang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-asian="Batang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Batang" fo:font-size="14pt" style:font-size-asian="14pt" style:font-size-complex="14pt"/>
    </style:style>
    <style:style style:name="T8" style:parent-style-name="Domyślnaczcionkaakapitu" style:family="text">
      <style:text-properties style:font-name-asian="Batang" fo:font-weight="bold" style:font-weight-asian="bold" fo:font-size="14pt" style:font-size-asian="14pt" style:font-size-complex="14pt"/>
    </style:style>
    <style:style style:name="P9" style:parent-style-name="Normalny" style:family="paragraph">
      <style:text-properties style:font-name="Arial" style:font-name-asian="Batang" style:font-name-complex="Arial" fo:font-weight="bold" style:font-weight-asian="bold"/>
    </style:style>
    <style:style style:name="P10" style:parent-style-name="Normalny" style:family="paragraph">
      <style:text-properties style:font-name="Arial" style:font-name-asian="Batang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asian="Batang" style:font-name-complex="Arial" fo:font-weight="bold" style:font-weight-asian="bold"/>
    </style:style>
    <style:style style:name="P12" style:parent-style-name="Tekstpodstawowy31" style:family="paragraph">
      <style:paragraph-properties fo:text-align="start"/>
      <style:text-properties style:font-name="Verdana" style:font-name-complex="Arial" fo:font-weight="normal" style:font-weight-asian="normal" style:font-size-complex="12pt"/>
    </style:style>
    <style:style style:name="P13" style:parent-style-name="Normalny" style:family="paragraph">
      <style:text-properties style:font-name="Arial" style:font-name-asian="Batang" style:font-name-complex="Arial" fo:font-weight="bold" style:font-weight-asian="bold"/>
    </style:style>
    <style:style style:name="TableColumn15" style:family="table-column">
      <style:table-column-properties style:column-width="2.4083in" style:use-optimal-column-width="false"/>
    </style:style>
    <style:style style:name="TableColumn16" style:family="table-column">
      <style:table-column-properties style:column-width="0.8in" style:use-optimal-column-width="false"/>
    </style:style>
    <style:style style:name="TableColumn17" style:family="table-column">
      <style:table-column-properties style:column-width="1.0708in" style:use-optimal-column-width="false"/>
    </style:style>
    <style:style style:name="TableColumn18" style:family="table-column">
      <style:table-column-properties style:column-width="0.6333in" style:use-optimal-column-width="false"/>
    </style:style>
    <style:style style:name="TableColumn19" style:family="table-column">
      <style:table-column-properties style:column-width="1.2958in" style:use-optimal-column-width="false"/>
    </style:style>
    <style:style style:name="Table14" style:family="table">
      <style:table-properties style:width="6.2083in" fo:margin-left="0in" table:align="left"/>
    </style:style>
    <style:style style:name="TableRow20" style:family="table-row">
      <style:table-row-properties style:min-row-height="0.24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P23" style:parent-style-name="Standard" style:family="paragraph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P26" style:parent-style-name="Standard" style:family="paragraph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8" style:parent-style-name="Standard" style:family="paragraph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P29" style:parent-style-name="Standard" style:family="paragraph">
      <style:text-properties style:font-name="Arial" style:font-name-asian="Batang, 바탕" style:font-name-complex="Arial" style:language-complex="hi" style:country-complex="IN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T31" style:parent-style-name="Domyślnaczcionkaakapitu" style:family="text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T32" style:parent-style-name="Domyślnaczcionkaakapitu" style:family="text">
      <style:text-properties style:font-name="Arial" style:font-name-asian="Batang, 바탕" style:font-name-complex="Arial" style:language-complex="hi" style:country-complex="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Standard" style:family="paragraph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P35" style:parent-style-name="Standard" style:family="paragraph">
      <style:paragraph-properties style:snap-to-layout-grid="false"/>
      <style:text-properties style:font-name="Arial" style:font-name-asian="Batang, 바탕" style:font-name-complex="Arial" style:language-complex="hi" style:country-complex="IN"/>
    </style:style>
    <style:style style:name="TableRow36" style:family="table-row">
      <style:table-row-properties style:min-row-height="0.249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" style:parent-style-name="Domyślnaczcionkaakapitu" style:family="text">
      <style:text-properties style:font-name-asian="Batang, 바탕" fo:font-weight="bold" style:font-weight-asian="bold" fo:font-size="11pt" style:font-size-asian="11pt" style:font-size-complex="11pt" fo:language="en" fo:country="US" style:language-complex="hi" style:country-complex="IN"/>
    </style:style>
    <style:style style:name="T39" style:parent-style-name="Domyślnaczcionkaakapitu" style:family="text"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Row48" style:family="table-row">
      <style:table-row-properties style:min-row-height="0.2493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0" style:family="table-row">
      <style:table-row-properties style:min-row-height="0.249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72" style:family="table-row">
      <style:table-row-properties style:min-row-height="0.249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75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84" style:family="table-row">
      <style:table-row-properties style:min-row-height="0.249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6" style:parent-style-name="Domyślnaczcionkaakapitu" style:family="text">
      <style:text-properties style:font-name-asian="Batang, 바탕" fo:font-weight="bold" style:font-weight-asian="bold" fo:font-size="11pt" style:font-size-asian="11pt" style:font-size-complex="11pt" fo:language="en" fo:country="US" style:language-complex="hi" style:country-complex="IN"/>
    </style:style>
    <style:style style:name="T87" style:parent-style-name="Domyślnaczcionkaakapitu" style:family="text"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Row96" style:family="table-row">
      <style:table-row-properties style:min-row-height="0.249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Domyślnaczcionkaakapitu" style:family="text">
      <style:text-properties style:font-name-asian="Batang, 바탕" fo:font-weight="bold" style:font-weight-asian="bold" fo:font-size="11pt" style:font-size-asian="11pt" style:font-size-complex="11pt" fo:language="en" fo:country="US" style:language-complex="hi" style:country-complex="IN"/>
    </style:style>
    <style:style style:name="T99" style:parent-style-name="Domyślnaczcionkaakapitu" style:family="text"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fo:language="en" fo:country="US" style:language-complex="hi" style:country-complex="IN"/>
    </style:style>
    <style:style style:name="TableRow108" style:family="table-row">
      <style:table-row-properties style:min-row-height="0.2493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1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112" style:parent-style-name="Standard" style:family="paragraph">
      <style:text-properties fo:font-size="11pt" style:font-size-asian="11pt" style:font-size-complex="11pt" style:language-complex="hi" style:country-complex="IN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21" style:family="table-row">
      <style:table-row-properties style:min-row-height="0.2493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2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25" style:parent-style-name="Domyślnaczcionkaakapitu" style:family="text">
      <style:text-properties style:font-name-asian="Batang, 바탕" fo:font-size="11pt" style:font-size-asian="11pt" style:font-size-complex="11pt" style:text-underline-type="single" style:text-underline-style="solid" style:text-underline-width="auto" style:text-underline-mode="continuous" style:language-complex="hi" style:country-complex="IN"/>
    </style:style>
    <style:style style:name="T12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2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36" style:family="table-row">
      <style:table-row-properties style:min-row-height="0.2493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39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40" style:parent-style-name="Domyślnaczcionkaakapitu" style:family="text">
      <style:text-properties style:font-name-asian="Batang, 바탕" fo:color="#FF0000" fo:font-size="11pt" style:font-size-asian="11pt" style:font-size-complex="11pt" style:language-complex="hi" style:country-complex="IN"/>
    </style:style>
    <style:style style:name="T14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42" style:parent-style-name="Domyślnaczcionkaakapitu" style:family="text">
      <style:text-properties style:font-name-asian="Batang, 바탕" fo:color="#FF0000" fo:font-size="11pt" style:font-size-asian="11pt" style:font-size-complex="11pt" style:language-complex="hi" style:country-complex="IN"/>
    </style:style>
    <style:style style:name="T14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44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53" style:family="table-row">
      <style:table-row-properties style:min-row-height="0.249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5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65" style:family="table-row">
      <style:table-row-properties style:min-row-height="0.379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6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6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7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7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79" style:family="table-row">
      <style:table-row-properties style:min-row-height="0.24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8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83" style:parent-style-name="Domyślnaczcionkaakapitu" style:family="text">
      <style:text-properties style:font-name-asian="Batang, 바탕" fo:color="#000000" fo:font-size="11pt" style:font-size-asian="11pt" style:font-size-complex="11pt" style:language-complex="hi" style:country-complex="IN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192" style:family="table-row">
      <style:table-row-properties style:min-row-height="0.2493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4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195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196" style:parent-style-name="Domyślnaczcionkaakapitu" style:family="text">
      <style:text-properties style:font-name-asian="Batang, 바탕" fo:color="#000000" fo:font-size="11pt" style:font-size-asian="11pt" style:font-size-complex="11pt" style:language-complex="hi" style:country-complex="I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05" style:family="table-row">
      <style:table-row-properties style:min-row-height="0.2493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0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209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1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18" style:family="table-row">
      <style:table-row-properties style:min-row-height="0.2493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2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30" style:family="table-row">
      <style:table-row-properties style:min-row-height="0.249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3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42" style:family="table-row">
      <style:table-row-properties style:min-row-height="0.249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P245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P246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24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248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49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250" style:parent-style-name="Standard" style:family="paragraph">
      <style:text-properties style:font-name-asian="Batang, 바탕" fo:color="#FF0000" fo:font-size="11pt" style:font-size-asian="11pt" style:font-size-complex="11pt" style:language-complex="hi" style:country-complex="IN"/>
    </style:style>
    <style:style style:name="P251" style:parent-style-name="Standard" style:family="paragraph">
      <style:text-properties style:font-name-asian="Batang, 바탕" fo:color="#000000" fo:font-size="11pt" style:font-size-asian="11pt" style:font-size-complex="11pt" style:language-complex="hi" style:country-complex="IN"/>
    </style:style>
    <style:style style:name="T252" style:parent-style-name="Domyślnaczcionkaakapitu" style:family="text">
      <style:text-properties style:font-name-asian="Batang, 바탕" fo:color="#000000" fo:font-size="11pt" style:font-size-asian="11pt" style:font-size-complex="11pt" style:language-complex="hi" style:country-complex="IN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6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26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74" style:family="table-row">
      <style:table-row-properties style:min-row-height="0.249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6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7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278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79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288" style:family="table-row">
      <style:table-row-properties style:min-row-height="0.249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29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2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00" style:family="table-row">
      <style:table-row-properties style:min-row-height="0.2493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0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304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13" style:family="table-row">
      <style:table-row-properties style:min-row-height="0.36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1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1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1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319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28" style:family="table-row">
      <style:table-row-properties style:min-row-height="0.2493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3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3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3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3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3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3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45" style:family="table-row">
      <style:table-row-properties style:min-row-height="0.2493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4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4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349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35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5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58" style:family="table-row">
      <style:table-row-properties style:min-row-height="0.3784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6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6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6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6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73" style:family="table-row">
      <style:table-row-properties style:min-row-height="0.2493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7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37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7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387" style:family="table-row">
      <style:table-row-properties style:min-row-height="0.2493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8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39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391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3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00" style:family="table-row">
      <style:table-row-properties style:min-row-height="0.2493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0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0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04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05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406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40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15" style:family="table-row">
      <style:table-row-properties style:min-row-height="0.2493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1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1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2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2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2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423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P42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33" style:family="table-row">
      <style:table-row-properties style:min-row-height="0.2493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3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3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3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38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39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48" style:family="table-row">
      <style:table-row-properties style:min-row-height="0.2493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50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51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5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5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454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63" style:family="table-row">
      <style:table-row-properties style:min-row-height="0.249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6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6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6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77" style:family="table-row">
      <style:table-row-properties style:min-row-height="0.249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7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8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48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48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48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491" style:family="table-row">
      <style:table-row-properties style:min-row-height="1.111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P494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495" style:parent-style-name="Domyślnaczcionkaakapitu" style:family="text">
      <style:text-properties fo:color="#272525" style:letter-kerning="false" fo:font-size="11pt" style:font-size-asian="11pt" style:font-size-complex="11pt" style:language-asian="pl" style:country-asian="PL" style:language-complex="hi" style:country-complex="IN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04" style:family="table-row">
      <style:table-row-properties style:min-row-height="0.3798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6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0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508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17" style:family="table-row">
      <style:table-row-properties style:min-row-height="0.2493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2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29" style:family="table-row">
      <style:table-row-properties style:min-row-height="0.2493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3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3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41" style:family="table-row">
      <style:table-row-properties style:min-row-height="0.2493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4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4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53" style:family="table-row">
      <style:table-row-properties style:min-row-height="0.249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5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5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63" style:family="table-cell">
      <style:table-cell-properties fo:border="0.0069in solid #000000" fo:background-color="#D9D9D9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65" style:family="table-row">
      <style:table-row-properties style:min-row-height="0.2493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6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77" style:family="table-row">
      <style:table-row-properties style:min-row-height="0.2493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8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581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5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590" style:family="table-row">
      <style:table-row-properties style:min-row-height="0.2493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2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593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59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595" style:parent-style-name="Domyślnaczcionkaakapitu" style:family="text">
      <style:text-properties style:font-name-asian="Batang, 바탕" style:text-position="super 63.6%" fo:font-size="11pt" style:font-size-asian="11pt" style:font-size-complex="11pt" style:language-complex="hi" style:country-complex="IN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04" style:family="table-row">
      <style:table-row-properties style:min-row-height="0.2493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06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0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608" style:parent-style-name="Standard" style:family="paragraph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17" style:family="table-row">
      <style:table-row-properties style:min-row-height="0.249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2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29" style:family="table-row">
      <style:table-row-properties style:min-row-height="0.2493in"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3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633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41" style:family="table-row">
      <style:table-row-properties style:min-row-height="0.2493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3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44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53" style:family="table-row">
      <style:table-row-properties style:min-row-height="0.2493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5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56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657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58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ableCell65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67" style:family="table-row">
      <style:table-row-properties style:min-row-height="0.2493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69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70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671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72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673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82" style:family="table-row">
      <style:table-row-properties style:min-row-height="0.2493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4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85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T686" style:parent-style-name="Domyślnaczcionkaakapitu" style:family="text">
      <style:text-properties style:font-name-asian="Batang, 바탕" fo:font-weight="bold" style:font-weight-asian="bold" fo:font-size="11pt" style:font-size-asian="11pt" style:font-size-complex="11pt" style:language-complex="hi" style:country-complex="IN"/>
    </style:style>
    <style:style style:name="T687" style:parent-style-name="Domyślnaczcionkaakapitu" style:family="text">
      <style:text-properties style:font-name-asian="Batang, 바탕" fo:font-size="11pt" style:font-size-asian="11pt" style:font-size-complex="11pt" style:language-complex="hi" style:country-complex="IN"/>
    </style:style>
    <style:style style:name="P688" style:parent-style-name="Standard" style:family="paragraph">
      <style:text-properties style:font-name-asian="Batang, 바탕" fo:font-size="11pt" style:font-size-asian="11pt" style:font-size-complex="11pt" style:language-complex="hi" style:country-complex="IN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-asian="Batang, 바탕" fo:font-size="11pt" style:font-size-asian="11pt" style:font-size-complex="11pt" style:language-complex="hi" style:country-complex="IN"/>
    </style:style>
    <style:style style:name="TableCell69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Cell6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style:font-name-asian="Batang, 바탕" fo:font-size="11pt" style:font-size-asian="11pt" style:font-size-complex="11pt" style:language-complex="hi" style:country-complex="IN"/>
    </style:style>
    <style:style style:name="TableRow697" style:family="table-row">
      <style:table-row-properties style:min-row-height="0.2493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Domyślnaczcionkaakapitu" style:family="text"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TableCell7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Arial" style:font-name-asian="Batang, 바탕" style:font-name-complex="Arial" fo:font-weight="bold" style:font-weight-asian="bold" style:language-complex="hi" style:country-complex="IN"/>
    </style:style>
    <style:style style:name="T703" style:parent-style-name="Domyślnaczcionkaakapitu" style:family="text">
      <style:text-properties style:font-name-asian="Batang, 바탕" fo:font-size="14pt" style:font-size-asian="14pt" style:font-size-complex="14pt"/>
    </style:style>
    <style:style style:name="P704" style:parent-style-name="Tekstpodstawowy31" style:family="paragraph">
      <style:paragraph-properties fo:text-align="start"/>
      <style:text-properties style:font-name="Verdana" style:font-name-complex="Arial" fo:font-weight="normal" style:font-weight-asian="normal" style:font-size-complex="12pt"/>
    </style:style>
    <style:style style:name="P705" style:parent-style-name="Tekstpodstawowy31" style:family="paragraph">
      <style:paragraph-properties fo:text-align="start"/>
    </style:style>
    <style:style style:name="T706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07" style:parent-style-name="Domyślnaczcionkaakapitu" style:family="text">
      <style:text-properties style:font-name="Verdana" style:font-name-complex="Arial" fo:font-weight="normal" style:font-weight-asian="normal" fo:font-size="8pt" style:font-size-asian="8pt" style:font-size-complex="8pt"/>
    </style:style>
    <style:style style:name="T708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09" style:parent-style-name="Domyślnaczcionkaakapitu" style:family="text">
      <style:text-properties style:font-name="Verdana" style:font-name-complex="Arial" fo:font-weight="normal" style:font-weight-asian="normal" fo:font-size="8pt" style:font-size-asian="8pt" style:font-size-complex="8pt"/>
    </style:style>
    <style:style style:name="T710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P711" style:parent-style-name="Tekstpodstawowy31" style:family="paragraph">
      <style:paragraph-properties fo:text-align="start"/>
    </style:style>
    <style:style style:name="T712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13" style:parent-style-name="Domyślnaczcionkaakapitu" style:family="text">
      <style:text-properties style:font-name="Verdana" style:font-name-complex="Arial" fo:font-weight="normal" style:font-weight-asian="normal" fo:font-size="8pt" style:font-size-asian="8pt" style:font-size-complex="8pt"/>
    </style:style>
    <style:style style:name="T714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P715" style:parent-style-name="Tekstpodstawowy31" style:family="paragraph">
      <style:paragraph-properties fo:text-align="start"/>
    </style:style>
    <style:style style:name="T716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17" style:parent-style-name="Domyślnaczcionkaakapitu" style:family="text">
      <style:text-properties style:font-name="Verdana" style:font-name-complex="Arial" fo:font-weight="normal" style:font-weight-asian="normal" fo:font-size="8pt" style:font-size-asian="8pt" style:font-size-complex="8pt"/>
    </style:style>
    <style:style style:name="T718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19" style:parent-style-name="Domyślnaczcionkaakapitu" style:family="text">
      <style:text-properties style:font-name="Verdana" style:font-name-complex="Arial" fo:font-weight="normal" style:font-weight-asian="normal" fo:font-size="8pt" style:font-size-asian="8pt" style:font-size-complex="8pt"/>
    </style:style>
    <style:style style:name="T720" style:parent-style-name="Domyślnaczcionkaakapitu" style:family="text">
      <style:text-properties style:font-name="Verdana" style:font-name-complex="Arial" fo:font-weight="normal" style:font-weight-asian="normal" style:font-size-complex="12pt"/>
    </style:style>
    <style:style style:name="T721" style:parent-style-name="Domyślnaczcionkaakapitu" style:family="text">
      <style:text-properties style:font-name="Verdana" fo:font-weight="bold" style:font-weight-asian="bold"/>
    </style:style>
    <style:style style:name="T722" style:parent-style-name="Domyślnaczcionkaakapitu" style:family="text">
      <style:text-properties style:font-name="Verdana"/>
    </style:style>
    <style:style style:name="T723" style:parent-style-name="Domyślnaczcionkaakapitu" style:family="text">
      <style:text-properties style:font-name="Verdana" fo:font-weight="bold" style:font-weight-asian="bold"/>
    </style:style>
    <style:style style:name="T724" style:parent-style-name="Domyślnaczcionkaakapitu" style:family="text">
      <style:text-properties style:font-name="Verdana"/>
    </style:style>
    <style:style style:name="T725" style:parent-style-name="Domyślnaczcionkaakapitu" style:family="text">
      <style:text-properties style:font-name="Verdana"/>
    </style:style>
    <style:style style:name="T726" style:parent-style-name="Domyślnaczcionkaakapitu" style:family="text">
      <style:text-properties style:font-name="Verdana" fo:font-style="italic" style:font-style-asian="italic"/>
    </style:style>
    <style:style style:name="T727" style:parent-style-name="Domyślnaczcionkaakapitu" style:family="text">
      <style:text-properties style:font-name="Verdana" fo:font-style="italic" style:font-style-asian="italic"/>
    </style:style>
    <style:style style:name="T728" style:parent-style-name="Domyślnaczcionkaakapitu" style:family="text">
      <style:text-properties style:font-name="Verdana" fo:font-style="italic" style:font-style-asian="italic"/>
    </style:style>
    <style:style style:name="T729" style:parent-style-name="Domyślnaczcionkaakapitu" style:family="text">
      <style:text-properties style:font-name="Verdana" fo:font-style="italic" style:font-style-asian="italic"/>
    </style:style>
    <style:style style:name="T730" style:parent-style-name="Domyślnaczcionkaakapitu" style:family="text">
      <style:text-properties fo:font-style="italic" style:font-style-asian="italic"/>
    </style:style>
    <style:style style:name="T731" style:parent-style-name="Domyślnaczcionkaakapitu" style:family="text">
      <style:text-properties fo:font-style="italic" style:font-style-asian="italic"/>
    </style:style>
    <style:style style:name="T732" style:parent-style-name="Domyślnaczcionkaakapitu" style:family="text">
      <style:text-properties fo:font-style="italic" style:font-style-asian="italic"/>
    </style:style>
    <style:style style:name="T733" style:parent-style-name="Domyślnaczcionkaakapitu" style:family="text">
      <style:text-properties fo:font-style="italic" style:font-style-asian="italic"/>
    </style:style>
    <style:style style:name="T734" style:parent-style-name="Domyślnaczcionkaakapitu" style:family="text">
      <style:text-properties style:font-name="Arial" style:font-name-asian="Batang" style:font-name-complex="Arial"/>
    </style:style>
  </office:automatic-styles>
  <office:body>
    <office:text text:use-soft-page-breaks="true">
      <text:p text:style-name="P1"><text:s text:c="105"/></text:p>
      <text:p text:style-name="Normalny"><text:span text:style-name="T2"><text:s text:c="22"/>Oferta dla</text:span><text:span text:style-name="T3"><text:s text:c="2"/>DPS Starachowice</text:span></text:p>
      <text:p text:style-name="Normalny"><text:span text:style-name="T4"><text:s text:c="6"/></text:span><text:span text:style-name="T5">na środków<text:s/></text:span><text:span text:style-name="T6">chemicznych czyszczących <text:s/>i do higieny osobistej</text:span><text:span text:style-name="T7"><text:s text:c="2"/></text:span><text:span text:style-name="T8">w 2017 r</text:span></text:p>
      <text:p text:style-name="P9"/>
      <text:p text:style-name="P10"/>
      <text:p text:style-name="Normalny"><text:span text:style-name="T11">Oferujemy wykonanie zamówienia na niżej zaproponowanych warunkach, określonych w Warunkach udziału w wyłonieniu oferenta oraz w projekcie umowy 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 text:c="3"/>Nazwa artykułu</text:p>
          </table:table-cell>
          <table:table-cell table:style-name="TableCell24">
            <text:p text:style-name="P25"/>
            <text:p text:style-name="P26">Ilość</text:p>
          </table:table-cell>
          <table:table-cell table:style-name="TableCell27">
            <text:p text:style-name="P28"><text:s text:c="3"/>Cena</text:p>
            <text:p text:style-name="P29"><text:s text:c="3"/>brutto</text:p>
          </table:table-cell>
          <table:table-cell table:style-name="TableCell30">
            <text:p text:style-name="Standard"><text:span text:style-name="T31">VAT <text:s text:c="5"/>   </text:span><text:span text:style-name="T32">%</text:span></text:p>
          </table:table-cell>
          <table:table-cell table:style-name="TableCell33">
            <text:p text:style-name="P34">Wartość</text:p>
            <text:p text:style-name="P35">brutto</text:p>
          </table:table-cell>
        </table:table-row>
        <table:table-row table:style-name="TableRow36">
          <table:table-cell table:style-name="TableCell37">
            <text:p text:style-name="Standard"><text:span text:style-name="T38">Brial</text:span><text:span text:style-name="T39"><text:s/>XL fresh <text:s text:c="16"/>1 l – 5 l</text:span></text:p>
          </table:table-cell>
          <table:table-cell table:style-name="TableCell40">
            <text:p text:style-name="P41">10 l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Standard"><text:span text:style-name="T50">Domestos</text:span><text:span text:style-name="T51"><text:s text:c="27"/>1,25 l</text:span>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Standard"><text:span text:style-name="T62">Druciak</text:span><text:span text:style-name="T63"><text:s/>spiralny <text:s/>„maxi”</text:span></text:p>
          </table:table-cell>
          <table:table-cell table:style-name="TableCell64">
            <text:p text:style-name="P65">1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Czyścik<text:s/></text:span><text:span text:style-name="T75">gąbczasty <text:s/>typ Stella lub o podobnych parametrach</text:span></text:p>
          </table:table-cell>
          <table:table-cell table:style-name="TableCell76">
            <text:p text:style-name="P77">3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Indur XL</text:span><text:span text:style-name="T87"><text:s text:c="2"/>frsh <text:s text:c="14"/>1 l lub 5l<text:s/></text:span></text:p>
          </table:table-cell>
          <table:table-cell table:style-name="TableCell88">
            <text:p text:style-name="P89">10 l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Standard"><text:span text:style-name="T98">Into XL</text:span><text:span text:style-name="T99"><text:s/>fresh <text:s text:c="17"/>1 l - <text:s text:c="2"/>5 l</text:span></text:p>
          </table:table-cell>
          <table:table-cell table:style-name="TableCell100">
            <text:p text:style-name="P101">10 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Standard"><text:span text:style-name="T110">Kostki wc</text:span><text:span text:style-name="T111"><text:s/>z zawieszką <text:s text:c="8"/>40 g<text:s/></text:span></text:p>
            <text:p text:style-name="P112"/>
          </table:table-cell>
          <table:table-cell table:style-name="TableCell113">
            <text:p text:style-name="P114">4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Standard"><text:span text:style-name="T123">Kostka wc-</text:span><text:span text:style-name="T124"><text:s text:c="3"/></text:span><text:span text:style-name="T125">wkład</text:span><text:span text:style-name="T126"><text:s text:c="14"/>40 g</text:span></text:p>
            <text:p text:style-name="Standard"><text:span text:style-name="T127">do pozycji j.w.</text:span></text:p>
          </table:table-cell>
          <table:table-cell table:style-name="TableCell128">
            <text:p text:style-name="P129">150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<text:span text:style-name="T138">Krem do rąk</text:span><text:span text:style-name="T139"><text:s text:c="20"/>100 ml</text:span><text:span text:style-name="T140"><text:s/></text:span></text:p>
            <text:p text:style-name="Standard"><text:span text:style-name="T141">z gliceryną , do suchej i zniszczonej skóry , do codziennej pielęgnacji<text:s/></text:span><text:span text:style-name="T142">.</text:span></text:p>
            <text:p text:style-name="Standard"><text:span text:style-name="T143"><text:s/>typ : „ <text:s/></text:span><text:span text:style-name="T144">Cztery pory roku „</text:span></text:p>
          </table:table-cell>
          <table:table-cell table:style-name="TableCell145">
            <text:p text:style-name="P146">9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Standard"><text:span text:style-name="T155">Krochmal</text:span><text:span text:style-name="T156"><text:s text:c="26"/>0,75 l</text:span>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Standard"><text:span text:style-name="T167">Mydło toaletowe</text:span><text:span text:style-name="T168"><text:s/>w kostce <text:s/></text:span></text:p>
            <text:p text:style-name="Standard"><text:span text:style-name="T169">Luksja lub Arko <text:s text:c="6"/></text:span><text:span text:style-name="T170">90 g - 100g <text:s text:c="6"/></text:span></text:p>
          </table:table-cell>
          <table:table-cell table:style-name="TableCell171">
            <text:p text:style-name="P172">90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Standard"><text:span text:style-name="T181">Mydło</text:span><text:span text:style-name="T182"><text:s/>w płynie <text:s text:c="9"/>0,5 l do 1 l<text:s/></text:span><text:span text:style-name="T183">glicerynowo-lanolinowe</text:span></text:p>
          </table:table-cell>
          <table:table-cell table:style-name="TableCell184">
            <text:p text:style-name="P185">200 l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><text:span text:style-name="T194">Mydło</text:span><text:span text:style-name="T195"><text:s/>w płynie <text:s text:c="22"/>5 l</text:span></text:p>
            <text:p text:style-name="Standard"><text:span text:style-name="T196">glicerynowo-lanolinowe</text:span></text:p>
          </table:table-cell>
          <table:table-cell table:style-name="TableCell197">
            <text:p text:style-name="P198">1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Standard"><text:span text:style-name="T207">Odświeżacz <text:s/>Mini Spray</text:span><text:span text:style-name="T208"><text:s text:c="4"/>15ml</text:span></text:p>
            <text:p text:style-name="P209">wkład<text:s/></text:p>
          </table:table-cell>
          <table:table-cell table:style-name="TableCell210">
            <text:p text:style-name="P211">1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Standard"><text:span text:style-name="T220">Odświeżacz<text:s/></text:span><text:span text:style-name="T221"><text:s text:c="21"/>300 ml</text:span></text:p>
          </table:table-cell>
          <table:table-cell table:style-name="TableCell222">
            <text:p text:style-name="P223">4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Odświeżacz <text:s/>Tork</text:span><text:span text:style-name="T233">, wkład 75ml</text:span>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Papier toaletowy 2 warstwowy</text:p>
            <text:p text:style-name="P245">szer.9 cm , <text:s text:c="10"/>dł. 15m – 16m<text:s/></text:p>
            <text:p text:style-name="P246">100% - celuloza</text:p>
            <text:p text:style-name="Standard"><text:span text:style-name="T247">np.<text:s/></text:span><text:span text:style-name="T248">Ellfi ,Fippy ,Cashmir,</text:span><text:span text:style-name="T249"><text:s/>lub o tych prametrach.</text:span></text:p>
            <text:p text:style-name="P250"/>
            <text:p text:style-name="P251">…………………………………………….</text:p>
            <text:p text:style-name="Standard"><text:span text:style-name="T252">nazwa - producent</text:span></text:p>
          </table:table-cell>
          <table:table-cell table:style-name="TableCell253">
            <text:p text:style-name="P254">2.80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Standard"><text:span text:style-name="T263">Pasta</text:span><text:span text:style-name="T264"><text:s/>do szorowania <text:s/>250 g <text:s/>np. : typu<text:s/></text:span><text:span text:style-name="T265">OLA</text:span></text:p>
          </table:table-cell>
          <table:table-cell table:style-name="TableCell266">
            <text:p text:style-name="P267">12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Standard"><text:span text:style-name="T276">Płyn</text:span><text:span text:style-name="T277"><text:s/>do naczyń <text:s/>„</text:span><text:span text:style-name="T278">Ludwik</text:span><text:span text:style-name="T279">” <text:s text:c="3"/>5 l</text:span></text:p>
          </table:table-cell>
          <table:table-cell table:style-name="TableCell280">
            <text:p text:style-name="P281">5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Standard"><text:span text:style-name="T290">Płyn AJAX</text:span><text:span text:style-name="T291"><text:s text:c="29"/>1 l</text:span></text:p>
          </table:table-cell>
          <table:table-cell table:style-name="TableCell292">
            <text:p text:style-name="P293">6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Standard"><text:span text:style-name="T302">Płyn maszyn</text:span><text:span text:style-name="T303">. do naczyń <text:s text:c="3"/></text:span></text:p>
            <text:p text:style-name="P304"><text:s text:c="22"/>Opak. : 10 l do 30 l</text:p>
          </table:table-cell>
          <table:table-cell table:style-name="TableCell305">
            <text:p text:style-name="P306">100 l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Standard"><text:span text:style-name="T315">Płyn</text:span><text:span text:style-name="T316"><text:s/>do naczyń <text:s/></text:span><text:span text:style-name="T317">„Ludwik</text:span><text:span text:style-name="T318">” <text:s text:c="4"/>1 l</text:span></text:p>
            <text:p text:style-name="P319"/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Standard"><text:span text:style-name="T330">Płyn</text:span><text:span text:style-name="T331"><text:s/>do płukania <text:s/>tkanin <text:s/>min. 1 l</text:span></text:p>
            <text:p text:style-name="Standard"><text:span text:style-name="T332"><text:s/>typ : „<text:s/></text:span><text:span text:style-name="T333">K</text:span><text:span text:style-name="T334">’’ <text:s/>lub <text:s/>”</text:span><text:span text:style-name="T335">E</text:span><text:span text:style-name="T336">”</text:span></text:p>
          </table:table-cell>
          <table:table-cell table:style-name="TableCell337">
            <text:p text:style-name="P338">35 <text:s/>l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Standard"><text:span text:style-name="T347">Płyn<text:s/></text:span><text:span text:style-name="T348">do prania automat <text:s text:c="10"/>1 l</text:span></text:p>
            <text:p text:style-name="P349"/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Standard"><text:span text:style-name="T360">Płyn</text:span><text:span text:style-name="T361"><text:s/>do szyb <text:s text:c="23"/>0,5 l <text:s text:c="2"/></text:span></text:p>
            <text:p text:style-name="Standard"><text:span text:style-name="T362"><text:s/>typ „</text:span><text:span text:style-name="T363">Clin Windows</text:span><text:span text:style-name="T364"><text:s/>„</text:span>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Standard"><text:span text:style-name="T375">Płyn</text:span><text:span text:style-name="T376"><text:s/>„<text:s/></text:span><text:span text:style-name="T377">wirek</text:span><text:span text:style-name="T378">” <text:s/>automat <text:s text:c="9"/>1 l</text:span></text:p>
          </table:table-cell>
          <table:table-cell table:style-name="TableCell379">
            <text:p text:style-name="P380">8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Standard"><text:span text:style-name="T389">PRONTO<text:s/></text:span><text:span text:style-name="T390">, preparat do mebli<text:s/></text:span></text:p>
            <text:p text:style-name="P391"><text:s text:c="10"/>                               400ml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Standard"><text:span text:style-name="T402">Proszek</text:span><text:span text:style-name="T403"><text:s text:c="2"/></text:span><text:span text:style-name="T404">AJAX</text:span><text:span text:style-name="T405"><text:s text:c="18"/>1 kg</text:span></text:p>
            <text:p text:style-name="P406"/>
          </table:table-cell>
          <table:table-cell table:style-name="TableCell407">
            <text:p text:style-name="P408">48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Proszek <text:s/></text:p>
            <text:p text:style-name="Standard"><text:span text:style-name="T418"><text:s/></text:span><text:span text:style-name="T419">Bryza, Bonux</text:span><text:span text:style-name="T420"><text:s/>lub „<text:s/></text:span><text:span text:style-name="T421">E</text:span><text:span text:style-name="T422">” <text:s text:c="7"/>kg</text:span></text:p>
            <text:p text:style-name="P423"><text:s text:c="17"/>opak. <text:s/>: 2 kg do 10 kg</text:p>
          </table:table-cell>
          <table:table-cell table:style-name="TableCell424">
            <text:p text:style-name="P425"/>
            <text:p text:style-name="P426">10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Standard"><text:span text:style-name="T435">Ręcznik</text:span><text:span text:style-name="T436"><text:s/>pap. <text:s text:c="20"/>150 m</text:span></text:p>
            <text:p text:style-name="Standard"><text:span text:style-name="T437">typ<text:s/></text:span><text:span text:style-name="T438">MATIC</text:span><text:span text:style-name="T439"><text:s/>do doz. TORK</text:span>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Standard"><text:span text:style-name="T450">Ręcznik</text:span><text:span text:style-name="T451"><text:s/>pap. Wkład (<text:s/></text:span><text:span text:style-name="T452">ZZ</text:span><text:span text:style-name="T453"><text:s/>)</text:span></text:p>
            <text:p text:style-name="P454">zielone <text:s text:c="17"/>a 200 x 20 szt.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Standard"><text:span text:style-name="T465">Ręcznik</text:span><text:span text:style-name="T466"><text:s/>pap.<text:s/></text:span><text:span text:style-name="T467">MAX</text:span><text:span text:style-name="T468"><text:s/>( 19 x 19)</text:span></text:p>
          </table:table-cell>
          <table:table-cell table:style-name="TableCell469">
            <text:p text:style-name="P470">150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Standard"><text:span text:style-name="T479">Ręcznik</text:span><text:span text:style-name="T480"><text:s text:c="2"/>pap .(</text:span><text:span text:style-name="T481">kuchnia</text:span><text:span text:style-name="T482"><text:s/>po 2 szt.)</text:span></text:p>
          </table:table-cell>
          <table:table-cell table:style-name="TableCell483">
            <text:p text:style-name="P484">120 kpl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Rękawice gospodarcze mocne <text:s/></text:p>
            <text:p text:style-name="P494">wykonane z lateksu i kauczuku naturalnego , <text:s/>flokowane , gramatura 60 g</text:p>
            <text:p text:style-name="Standard"><text:span text:style-name="T495">wysoka odporność na detergenty i środki piorące, mogące być stosowane w kontakcie z żywnością, wysoka odporność chemiczna oraz na rozciąganie<text:s/></text:span>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Standard"><text:span text:style-name="T506">Serwetki papierowe</text:span><text:span text:style-name="T507"><text:s/>500 szt.</text:span></text:p>
            <text:p text:style-name="P508"><text:s/>15 x 15</text:p>
          </table:table-cell>
          <table:table-cell table:style-name="TableCell509">
            <text:p text:style-name="P510">10 op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Standard"><text:span text:style-name="T519">Sól tabletkowa</text:span><text:span text:style-name="T520"><text:s/>25 kg typ STALGLAST lub o podobnych parametrach .</text:span>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Standard"><text:span text:style-name="T531">Szczoteczka<text:s/></text:span><text:span text:style-name="T532"><text:s/>typ żelazko</text:span>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Standard"><text:span text:style-name="T543">Szczotka</text:span><text:span text:style-name="T544"><text:s/>do wc</text:span></text:p>
          </table:table-cell>
          <table:table-cell table:style-name="TableCell545">
            <text:p text:style-name="P546">15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Standard"><text:span text:style-name="T555">Zmywak</text:span><text:span text:style-name="T556"><text:s/>do teflonu</text:span></text:p>
          </table:table-cell>
          <table:table-cell table:style-name="TableCell557">
            <text:p text:style-name="P558">20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Standard"><text:span text:style-name="T567">Szczotka</text:span><text:span text:style-name="T568"><text:s/>ryżowa</text:span></text:p>
          </table:table-cell>
          <table:table-cell table:style-name="TableCell569">
            <text:p text:style-name="P570">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Standard"><text:span text:style-name="T579">Ścierka<text:s/></text:span><text:span text:style-name="T580">do podłóg <text:s text:c="12"/>50x80‘</text:span></text:p>
            <text:p text:style-name="P581">( wiskozowa ,pomarańczowa )</text:p>
          </table:table-cell>
          <table:table-cell table:style-name="TableCell582">
            <text:p text:style-name="P583">100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<text:span text:style-name="T592">Ścierka</text:span><text:span text:style-name="T593"><text:s/>bawełniana -kuchnia</text:span></text:p>
            <text:p text:style-name="Standard"><text:span text:style-name="T594">min 40x60 <text:s/>, waga ; 200g/m</text:span><text:span text:style-name="T595">2<text:s/></text:span></text:p>
          </table:table-cell>
          <table:table-cell table:style-name="TableCell596">
            <text:p text:style-name="P597">6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Standard"><text:span text:style-name="T606">Tabletki</text:span><text:span text:style-name="T607"><text:s/>do zmywarki <text:s text:c="8"/>szt.</text:span></text:p>
            <text:p text:style-name="P608">Ludwik classic, <text:s/>Somat classic</text:p>
          </table:table-cell>
          <table:table-cell table:style-name="TableCell609">
            <text:p text:style-name="P610">40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Standard"><text:span text:style-name="T619">Tytan</text:span><text:span text:style-name="T620"><text:s/>płyn do wc <text:s text:c="12"/>1200ml</text:span></text:p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Standard"><text:span text:style-name="T631">Tytan max</text:span><text:span text:style-name="T632"><text:s/>płyn do wc <text:s text:c="5"/>700 ml</text:span></text:p>
          </table:table-cell>
          <table:table-cell table:style-name="TableCell633">
            <text:p text:style-name="P634">30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ext:soft-page-break/>
        <table:table-row table:style-name="TableRow641">
          <table:table-cell table:style-name="TableCell642">
            <text:p text:style-name="Standard"><text:span text:style-name="T643">Vanish<text:s/></text:span><text:span text:style-name="T644"><text:s text:c="36"/>2 l</text:span></text:p>
          </table:table-cell>
          <table:table-cell table:style-name="TableCell645">
            <text:p text:style-name="P646">6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Standard"><text:span text:style-name="T655">Worki</text:span><text:span text:style-name="T656"><text:s/>na śmieci<text:s/></text:span><text:span text:style-name="T657">120 l</text:span><text:span text:style-name="T658"><text:s/>x 10szt.-b.mocne</text:span></text:p>
          </table:table-cell>
          <table:table-cell table:style-name="TableCell659">
            <text:p text:style-name="P660">300 op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Standard"><text:span text:style-name="T669">Work</text:span><text:span text:style-name="T670">i na śmieci<text:s/></text:span><text:span text:style-name="T671">35 l</text:span><text:span text:style-name="T672"><text:s/>x 50 szt.</text:span></text:p>
            <text:p text:style-name="P673"/>
          </table:table-cell>
          <table:table-cell table:style-name="TableCell674">
            <text:p text:style-name="P675">300 op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Standard"><text:span text:style-name="T684">Worki</text:span><text:span text:style-name="T685"><text:s/>na śmieci<text:s/></text:span><text:span text:style-name="T686">140 l</text:span><text:span text:style-name="T687"><text:s/>x 10 szt.</text:span></text:p>
            <text:p text:style-name="P688">b.mocne</text:p>
          </table:table-cell>
          <table:table-cell table:style-name="TableCell689">
            <text:p text:style-name="P690">60 op.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3">
            <text:p text:style-name="P699"><text:span text:style-name="T700">R A Z E M</text:span></text:p>
          </table:table-cell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</table:table-row>
      </table:table>
      <text:p text:style-name="Standard"><text:span text:style-name="T703"><text:s text:c="41"/></text:span></text:p>
      <text:p text:style-name="Normalny"/>
      <text:p text:style-name="P704"/>
      <text:p text:style-name="P705"><text:span text:style-name="T706">Wartość oferty ( brutto ) <text:s/></text:span><text:span text:style-name="T707">…………………………………</text:span><text:span text:style-name="T708"><text:s text:c="2"/>zł <text:s/></text:span><text:span text:style-name="T709">…………. <text:s/></text:span><text:span text:style-name="T710">gr</text:span></text:p>
      <text:p text:style-name="P711"><text:span text:style-name="T712"><text:s/>(słownie złotych :</text:span><text:span text:style-name="T713">………………………………………………………………………………………</text:span><text:span text:style-name="T714"><text:s/>)</text:span></text:p>
      <text:p text:style-name="P715"><text:span text:style-name="T716">w tym VAT :</text:span><text:span text:style-name="T717"><text:s text:c="2"/>……………………………………………<text:s/></text:span><text:span text:style-name="T718">zł <text:s/></text:span><text:span text:style-name="T719">…………….</text:span><text:span text:style-name="T720"><text:s/>gr</text:span></text:p>
      <text:p text:style-name="Bezodstępów"><text:span text:style-name="T721">Oświadczam</text:span><text:span text:style-name="T722">, że jestem związany niniejszą ofertą na czas wskazany w Warunkach udziału w warunkach wyłonienia oferenta .</text:span></text:p>
      <text:p text:style-name="Normalny"><text:span text:style-name="T723">Oświadczam</text:span><text:span text:style-name="T724">, że jestem upoważniony do składania oświadcze</text:span><text:span text:style-name="T725">ń woli w imieniu Wykonawcy, którego reprezentuję, w tym do złożenia oferty w postępowaniu konkursowym.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s text:c="24"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 fo:line-height="150%"/>
      <style:text-properties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Balcerowicz</meta:initial-creator>
    <dc:creator>Kierownik</dc:creator>
    <meta:creation-date>2017-01-12T19:52:00Z</meta:creation-date>
    <dc:date>2017-01-13T11:34:00Z</dc:date>
    <meta:print-date>2016-01-19T14:39:00Z</meta:print-date>
    <meta:template xlink:href="Normal" xlink:type="simple"/>
    <meta:editing-cycles>5</meta:editing-cycles>
    <meta:editing-duration>PT600S</meta:editing-duration>
    <meta:document-statistic meta:page-count="3" meta:paragraph-count="7" meta:word-count="571" meta:character-count="3991" meta:row-count="28" meta:non-whitespace-character-count="3427"/>
  </office:meta>
</office:document-meta>
</file>